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Default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22</text:p>
          </table:table-cell>
          <table:table-cell table:style-name="ce2" table:number-columns-repeated="2"/>
          <table:table-cell table:style-name="ce2" office:value-type="string" calcext:value-type="string">
            <text:p>17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2:000000:4205</text:p>
          </table:table-cell>
          <table:table-cell table:style-name="ce6" office:value-type="float" office:value="260023.23" calcext:value-type="float">
            <text:p>260023,23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6:010501:1031</text:p>
          </table:table-cell>
          <table:table-cell table:style-name="ce6" office:value-type="float" office:value="186752.28" calcext:value-type="float">
            <text:p>186752,28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0:013001:2069</text:p>
          </table:table-cell>
          <table:table-cell table:style-name="ce6" office:value-type="float" office:value="1094989.76" calcext:value-type="float">
            <text:p>1094989,76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20:011106:255</text:p>
          </table:table-cell>
          <table:table-cell table:style-name="ce6" office:value-type="float" office:value="255126.97" calcext:value-type="float">
            <text:p>255126,97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21:011809:467</text:p>
          </table:table-cell>
          <table:table-cell table:style-name="ce6" office:value-type="float" office:value="3173006.4" calcext:value-type="float">
            <text:p>3173006,40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25:010221:152</text:p>
          </table:table-cell>
          <table:table-cell table:style-name="ce6" office:value-type="float" office:value="2486392.27" calcext:value-type="float">
            <text:p>2486392,27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25:010229:331</text:p>
          </table:table-cell>
          <table:table-cell table:style-name="ce6" office:value-type="float" office:value="1595003.4" calcext:value-type="float">
            <text:p>1595003,40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15:011317:177</text:p>
          </table:table-cell>
          <table:table-cell table:style-name="ce6" office:value-type="float" office:value="4826236.64" calcext:value-type="float">
            <text:p>4826236,64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6:011101:1120</text:p>
          </table:table-cell>
          <table:table-cell table:style-name="ce6" office:value-type="float" office:value="1730646.29" calcext:value-type="float">
            <text:p>1730646,29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1:010747:468</text:p>
          </table:table-cell>
          <table:table-cell table:style-name="ce6" office:value-type="float" office:value="1676118.51" calcext:value-type="float">
            <text:p>1676118,51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5:010202:467</text:p>
          </table:table-cell>
          <table:table-cell table:style-name="ce6" office:value-type="float" office:value="653403.58" calcext:value-type="float">
            <text:p>653403,58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5:011504:338</text:p>
          </table:table-cell>
          <table:table-cell table:style-name="ce6" office:value-type="float" office:value="608990.78" calcext:value-type="float">
            <text:p>608990,78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24:011130:184</text:p>
          </table:table-cell>
          <table:table-cell table:style-name="ce6" office:value-type="float" office:value="1059290.15" calcext:value-type="float">
            <text:p>1059290,15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25:010229:57</text:p>
          </table:table-cell>
          <table:table-cell table:style-name="ce6" office:value-type="float" office:value="760967.4" calcext:value-type="float">
            <text:p>760967,40</text:p>
          </table:table-cell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1:011809:436</text:p>
          </table:table-cell>
          <table:table-cell table:style-name="ce5"/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21:011809:453</text:p>
          </table:table-cell>
          <table:table-cell table:style-name="ce5"/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22:000000:1190</text:p>
          </table:table-cell>
          <table:table-cell table:style-name="ce5"/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22:000000:1193</text:p>
          </table:table-cell>
          <table:table-cell table:style-name="ce5"/>
          <table:table-cell table:style-name="ce5" office:value-type="string" calcext:value-type="string">
            <text:p>28.12.2022</text:p>
          </table:table-cell>
          <table:table-cell table:style-name="ce7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9B12EA6AB00AB578402AC5C0891735C350A428C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13"/>
          <table:table-cell table:style-name="ce13" table:number-columns-repeated="2"/>
          <table:table-cell table:style-name="ce17" office:value-type="string" calcext:value-type="string">
            <text:p>О.Л. Курганова</text:p>
          </table:table-cell>
          <table:table-cell table:style-name="ce13" table:number-columns-repeated="59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3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3" table:number-columns-repeated="59"/>
          <table:table-cell table:number-columns-repeated="96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6T23:42:25Z</meta:creation-date>
    <dc:date>2023-01-17T09:18:35.035000000</dc:date>
    <meta:editing-duration>PT10M16S</meta:editing-duration>
    <meta:editing-cycles>1</meta:editing-cycles>
    <meta:document-statistic meta:table-count="1" meta:cell-count="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