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22</text:p>
          </table:table-cell>
          <table:table-cell table:style-name="ce1" table:number-columns-repeated="4"/>
          <table:table-cell table:style-name="ce12" office:value-type="string" calcext:value-type="string">
            <text:p>24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028:126</text:p>
          </table:table-cell>
          <table:covered-table-cell/>
          <table:table-cell table:style-name="ce6" office:value-type="float" office:value="44671.84" calcext:value-type="float">
            <text:p>44671,84</text:p>
          </table:table-cell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130081:30</text:p>
          </table:table-cell>
          <table:covered-table-cell/>
          <table:table-cell table:style-name="ce6" office:value-type="float" office:value="107618.52" calcext:value-type="float">
            <text:p>107618,52</text:p>
          </table:table-cell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3:020301:314</text:p>
          </table:table-cell>
          <table:covered-table-cell/>
          <table:table-cell table:style-name="ce6" office:value-type="float" office:value="44277.48" calcext:value-type="float">
            <text:p>44277,48</text:p>
          </table:table-cell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0:011301:175</text:p>
          </table:table-cell>
          <table:covered-table-cell/>
          <table:table-cell table:style-name="ce7" office:value-type="float" office:value="615000" calcext:value-type="float">
            <text:p>615000</text:p>
          </table:table-cell>
          <table:table-cell table:style-name="ce7"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5:000000:10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5:000000:10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5:000000:1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5:000000:1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00000:1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00000:1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00000:1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00000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00000: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5:000000: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00000:4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5:000000:4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5:000000:4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5:000000:4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5:000000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00000:8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00000:8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00000:8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5:000000:8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5:000000:8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00000:8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5:000000:9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5:000000:9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5:000000: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5:000000:9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5:000000:9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5:000000:9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5:000000:9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00000:9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5:0112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5:0112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5:0114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5:0114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5:0114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5:0114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5:0114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5:01140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5:0114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5:0114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5:0114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5:0114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5:0114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5:01140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5:0115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5:0115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5:0115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5:0115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5:0115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5:0115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5:0115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5:0115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5:0115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5:0115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5:0115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5:0115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5:0115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5:0115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5:0115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5:01150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5:0115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5:0115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5:0115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5:0115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5:0115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5:0115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5:0115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5:0115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5:0115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1:000000:2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1:0117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1:0118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00000:14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00000:1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00000:17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00000:20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00000:2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00000:2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00000:2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00000:2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00000:2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00000:2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00000:2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00000:24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00000:2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00000:2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0000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04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04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1180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118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1181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1181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11816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1181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1181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1181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1181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1181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7" office:value-type="string" calcext:value-type="string" table:number-columns-spanned="3" table:number-rows-spanned="1">
            <text:p>28:26:000000:28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2.2022</text:p>
          </table:table-cell>
          <table:covered-table-cell/>
          <table:table-cell office:value-type="string" calcext:value-type="string">
            <text:p>03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C558EACEEE8E655098038AE2C58B8D26370D51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8:03:29.3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5T18:06:44.400000000</dc:date>
    <meta:editing-duration>PT27M27S</meta:editing-duration>
    <meta:editing-cycles>7</meta:editing-cycles>
    <meta:generator>LibreOffice/6.3.1.2$Windows_X86_64 LibreOffice_project/b79626edf0065ac373bd1df5c28bd630b4424273</meta:generator>
    <meta:document-statistic meta:table-count="1" meta:cell-count="461" meta:object-count="0"/>
  </office:meta>
</office:document-meta>
</file>