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218</text:p>
          </table:table-cell>
          <table:table-cell table:style-name="ce1" table:number-columns-repeated="2"/>
          <table:table-cell table:style-name="ce1" office:value-type="string" calcext:value-type="string">
            <text:p>17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338" calcext:value-type="float">
            <text:p>33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13001:305</text:p>
          </table:table-cell>
          <table:table-cell table:style-name="ce13" office:value-type="float" office:value="21030.84" calcext:value-type="float">
            <text:p>21030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013013:1735</text:p>
          </table:table-cell>
          <table:table-cell table:style-name="ce13" office:value-type="float" office:value="137282.76" calcext:value-type="float">
            <text:p>137282,7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130163:22</text:p>
          </table:table-cell>
          <table:table-cell table:style-name="ce13" office:value-type="float" office:value="88460" calcext:value-type="float">
            <text:p>8846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130212:26</text:p>
          </table:table-cell>
          <table:table-cell table:style-name="ce13" office:value-type="float" office:value="63498.16" calcext:value-type="float">
            <text:p>63498,1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30212:50</text:p>
          </table:table-cell>
          <table:table-cell table:style-name="ce13" office:value-type="float" office:value="105708" calcext:value-type="float">
            <text:p>105708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130303:32</text:p>
          </table:table-cell>
          <table:table-cell table:style-name="ce13" office:value-type="float" office:value="92190" calcext:value-type="float">
            <text:p>9219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4:010413:38</text:p>
          </table:table-cell>
          <table:table-cell table:style-name="ce13" office:value-type="float" office:value="242000" calcext:value-type="float">
            <text:p>24200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130011:84</text:p>
          </table:table-cell>
          <table:table-cell table:style-name="ce13" office:value-type="float" office:value="112572" calcext:value-type="float">
            <text:p>112572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130016:22</text:p>
          </table:table-cell>
          <table:table-cell table:style-name="ce13" office:value-type="float" office:value="57797.19" calcext:value-type="float">
            <text:p>57797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130016:24</text:p>
          </table:table-cell>
          <table:table-cell table:style-name="ce13" office:value-type="float" office:value="55852.7" calcext:value-type="float">
            <text:p>55852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130153:23</text:p>
          </table:table-cell>
          <table:table-cell table:style-name="ce13" office:value-type="float" office:value="37906.18" calcext:value-type="float">
            <text:p>37906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130204:19</text:p>
          </table:table-cell>
          <table:table-cell table:style-name="ce13" office:value-type="float" office:value="49119.83" calcext:value-type="float">
            <text:p>49119,8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9:012204:12</text:p>
          </table:table-cell>
          <table:table-cell table:style-name="ce13" office:value-type="float" office:value="237358.28" calcext:value-type="float">
            <text:p>237358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1:000000:2167</text:p>
          </table:table-cell>
          <table:table-cell table:style-name="ce13" office:value-type="float" office:value="6487933.1" calcext:value-type="float">
            <text:p>6487933,1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4:011504:20</text:p>
          </table:table-cell>
          <table:table-cell table:style-name="ce13" office:value-type="float" office:value="5920003.7" calcext:value-type="float">
            <text:p>5920003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130153:2</text:p>
          </table:table-cell>
          <table:table-cell table:style-name="ce13" office:value-type="float" office:value="41751.15" calcext:value-type="float">
            <text:p>41751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00000:6518</text:p>
          </table:table-cell>
          <table:table-cell table:style-name="ce13" office:value-type="float" office:value="76800" calcext:value-type="float">
            <text:p>7680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20621: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9:000000:13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9:000000:13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9:000000:157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9:000000:158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9:000000:169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9:000000:17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9:000000:17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9:000000:50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9:000000:5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9:000000:5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00000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00000:373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00000:39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00000:396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000000:400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00000:44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00000:44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00000:44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00000:45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00000:49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00000:52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00000:53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00000:53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000000:54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000000:54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000000:549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000000:55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000000:57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000000:593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000000:59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0:000000:60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0:000000:61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0:000000:61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000000:630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0:000000:63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0:002002: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0:002002:1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002002:1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0:002002:1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02002:1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0:002002: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0:002002:1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004002: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0:004009:1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0:004009:17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04009: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004010: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0:008008:1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040344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008009: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008009:1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008009:19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08009:2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012003: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0:012003: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0:012003:5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012003:6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0:013001:149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013001:47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0:013001:5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0:013001:5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013001:58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013001:6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0:013001:8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0:013001:9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0:013001:9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013001: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013001:9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013001:92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013001:9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013001:9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013001:9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0:013001:9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0:013011:10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013011:1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013011:1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13011:1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013011:1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13011:1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013011: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0:013011: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013011:7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013013:16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013013:177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0:013013:18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0:013013:24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0:013013:37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0:013013:380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0:013013:38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0:013013:38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013013:38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0:013013:40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130188:1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0:130188:1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130188:12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0:130234: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0:130234:6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130252: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0:130252:8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0:130255: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0:132045:1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0:132055: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0:132055: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2:000000:1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2:000000:15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2:000000:15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2:000000:15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2:000000:4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3:022101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3:022101: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3:032401: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4:010412: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4:010412: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4:010413:2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4:010413: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4:010413: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4:010413: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4:010413: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4:010413:8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4:010413: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4:010413: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4:010413:9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4:010415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4:010416:1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4:011403: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9:012101: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1:000000:13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1:000000:214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1:000000:21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1:000000:216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1:000000:22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1:000000:22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1:000000:24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1:000000:24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1:000000:24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1:000000:24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1:000000:24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1:000000:24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1:000000:24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1:000000:24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1:000000:24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1:000000:24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1:000000:24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1:000000:24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1:000000:24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5:000000:15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5:000000:16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5:000000:17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5:000000:18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5:000000:19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5:000000:213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5:010321:2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5:010321: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5:010324: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5:010324: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7:011186:2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7:011186:24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7:011190: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7:011703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8:000000:10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8:000000:12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8:000000: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8:000000:7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5:011706:1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6:030000:780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0:130011: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0:130011: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0:130011: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0:130016:1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0:130016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0:130016:7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0:130080: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0:130081: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0:130081: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0:130081:3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0:130153: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0:008009:1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0:008009:1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0:008009:19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0:008009:20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0:013001:16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0:013001:1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0:013001:17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0:013001:18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0:013001:18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0:013001:1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0:013001:2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0:013001:47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0:013001:50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0:013001:50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0:013001:5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0:013001:5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0:013001:5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0:013001:5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0:013001:5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0:013001:53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0:013001:5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0:013001:9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0:013001:97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0:013001:98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0:013001:98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0:013001:9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0:013001:9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0:013001:9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0:013001:9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0:013001:9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0:013009: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0:013009: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0:013011:1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9:000000:186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9:000000:23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9:000000: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9:020151:13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8:000000:10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8:000000:6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8:000000:6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8:000000:6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8:000000:69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8:000000:7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8:020906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8:020906: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8:020906: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8:020906: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8:020906: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8:020907: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21:010503:1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25:011008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25:011010: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25:011010: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25:011010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25:011706: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25:011816:4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25:011816: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25:011816: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5:011903:1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26:031401:1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3:020103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3:020201: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3:020201:8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3:030407:10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3:030407:2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3:030407: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4:010409: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4:010409:1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4:010409:1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4:010409: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4:010409: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4:010409: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4:010409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4:010409: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4:010409: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4:010409: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4:010409: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4:010410:1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4:010410:1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4:010410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4:011107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4:011114:1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4:011114:1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4:011201: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4:011201:18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4:011201:18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4:011201:1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4:011201: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4:011201:5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4:011201:6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4:011201: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4:011401: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4:011516: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4:011519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4:011519: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4:011519:3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4:011701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4:011701: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4:011701: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4:011701: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4:011701: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4:011803: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9:011606: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9:011606: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9:011606: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9:011606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9:011606: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9:011607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9:011608: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9:011608: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9:011608: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0:020565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0:081007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0:008009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0:013013:268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0:013013:269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0:013013:27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0:013013:27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0:013013:27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0:013013:27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0:013013:273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0:013013:275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0:013013:27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0:013013:27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0:013013:27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0:013013:27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0:013013:27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0:013013:27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0:013013:28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0:013013:28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0:013013:28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0:013013:28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0:013013:28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0:013013:28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0:013013:28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9:000000:1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0:008007:5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9:010305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9:010305: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0:000000:16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0:002004: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0:002004: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0:002004: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0:002004:6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0:002004:6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0:002004:6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0:002004:6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0:002004:6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0:002004:6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0:008002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0:132045:1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0:132314:3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0:011007:7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0:013001:3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0:013001:9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4:010336: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4:010337: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4:010341:9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4:011101: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4:011515:6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0:120396: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FF782A001FE7C7B589E0B39A7E78725A5C542E7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2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8T05:56:00Z</meta:creation-date>
    <dc:date>2023-01-18T15:05:22.865000000</dc:date>
    <meta:editing-duration>PT59S</meta:editing-duration>
    <meta:editing-cycles>1</meta:editing-cycles>
    <meta:document-statistic meta:table-count="1" meta:cell-count="14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