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17</text:p>
          </table:table-cell>
          <table:table-cell table:number-columns-repeated="2" table:style-name="ce2"/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647" table:style-name="ce4">
            <text:p>264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2:000030:11</text:p>
          </table:table-cell>
          <table:table-cell office:value-type="float" office:value="1124179.56" table:style-name="ce5">
            <text:p>1124179.56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7:020065:3</text:p>
          </table:table-cell>
          <table:table-cell office:value-type="float" office:value="519982.45" table:style-name="ce5">
            <text:p>519982.45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2:000411:16</text:p>
          </table:table-cell>
          <table:table-cell office:value-type="float" office:value="285948" table:style-name="ce5">
            <text:p>285948.0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9:020101:472</text:p>
          </table:table-cell>
          <table:table-cell office:value-type="float" office:value="11916.96" table:style-name="ce5">
            <text:p>11916.96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04009:448</text:p>
          </table:table-cell>
          <table:table-cell office:value-type="float" office:value="293666.74" table:style-name="ce5">
            <text:p>293666.74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013015:403</text:p>
          </table:table-cell>
          <table:table-cell office:value-type="float" office:value="822903.75" table:style-name="ce5">
            <text:p>822903.75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9:012001:499</text:p>
          </table:table-cell>
          <table:table-cell office:value-type="float" office:value="5535585.7000000002" table:style-name="ce5">
            <text:p>5535585.7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5:010407:81</text:p>
          </table:table-cell>
          <table:table-cell office:value-type="float" office:value="30323.21" table:style-name="ce5">
            <text:p>30323.21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131031:17</text:p>
          </table:table-cell>
          <table:table-cell office:value-type="float" office:value="475279.35999999999" table:style-name="ce5">
            <text:p>475279.36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10339:270</text:p>
          </table:table-cell>
          <table:table-cell office:value-type="float" office:value="2250423" table:style-name="ce5">
            <text:p>2250423.0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40001:915</text:p>
          </table:table-cell>
          <table:table-cell office:value-type="float" office:value="73056.08" table:style-name="ce5">
            <text:p>73056.08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110080:87</text:p>
          </table:table-cell>
          <table:table-cell office:value-type="float" office:value="309958.77" table:style-name="ce5">
            <text:p>309958.77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013015:512</text:p>
          </table:table-cell>
          <table:table-cell office:value-type="float" office:value="453972.3" table:style-name="ce5">
            <text:p>453972.3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042001:118</text:p>
          </table:table-cell>
          <table:table-cell office:value-type="float" office:value="341740.39" table:style-name="ce5">
            <text:p>341740.39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121010:58</text:p>
          </table:table-cell>
          <table:table-cell office:value-type="float" office:value="791405.16" table:style-name="ce5">
            <text:p>791405.16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000000:11956</text:p>
          </table:table-cell>
          <table:table-cell office:value-type="float" office:value="1967032.45" table:style-name="ce5">
            <text:p>1967032.45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10003:136</text:p>
          </table:table-cell>
          <table:table-cell office:value-type="float" office:value="1638475.1" table:style-name="ce5">
            <text:p>1638475.10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40737:285</text:p>
          </table:table-cell>
          <table:table-cell office:value-type="float" office:value="8636765.5199999996" table:style-name="ce5">
            <text:p>8636765.52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110109:180</text:p>
          </table:table-cell>
          <table:table-cell office:value-type="float" office:value="290713.8" table:style-name="ce5">
            <text:p>290713.80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170057:76</text:p>
          </table:table-cell>
          <table:table-cell office:value-type="float" office:value="248831.31" table:style-name="ce5">
            <text:p>248831.31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2:000040:3</text:p>
          </table:table-cell>
          <table:table-cell office:value-type="float" office:value="1551491.36" table:style-name="ce5">
            <text:p>1551491.36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2:000077:732</text:p>
          </table:table-cell>
          <table:table-cell office:value-type="float" office:value="109663.79" table:style-name="ce5">
            <text:p>109663.79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0935:24</text:p>
          </table:table-cell>
          <table:table-cell office:value-type="float" office:value="667640" table:style-name="ce5">
            <text:p>667640.00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0938:28</text:p>
          </table:table-cell>
          <table:table-cell office:value-type="float" office:value="55302.52" table:style-name="ce5">
            <text:p>55302.52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0939:7</text:p>
          </table:table-cell>
          <table:table-cell office:value-type="float" office:value="104472" table:style-name="ce5">
            <text:p>104472.00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10940:101</text:p>
          </table:table-cell>
          <table:table-cell office:value-type="float" office:value="159884.4" table:style-name="ce5">
            <text:p>159884.40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0940:129</text:p>
          </table:table-cell>
          <table:table-cell office:value-type="float" office:value="67408.740000000005" table:style-name="ce5">
            <text:p>67408.74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10940:176</text:p>
          </table:table-cell>
          <table:table-cell office:value-type="float" office:value="55817.16" table:style-name="ce5">
            <text:p>55817.16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5:010940:177</text:p>
          </table:table-cell>
          <table:table-cell office:value-type="float" office:value="59832.9" table:style-name="ce5">
            <text:p>59832.90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6:011202:2</text:p>
          </table:table-cell>
          <table:table-cell office:value-type="float" office:value="141903.6" table:style-name="ce5">
            <text:p>141903.60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6:011202:24</text:p>
          </table:table-cell>
          <table:table-cell office:value-type="float" office:value="159654.15" table:style-name="ce5">
            <text:p>159654.15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6:011202:251</text:p>
          </table:table-cell>
          <table:table-cell office:value-type="float" office:value="4788.32" table:style-name="ce5">
            <text:p>4788.32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9:020206:183</text:p>
          </table:table-cell>
          <table:table-cell office:value-type="float" office:value="82581.899999999994" table:style-name="ce5">
            <text:p>82581.90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0:100714:450</text:p>
          </table:table-cell>
          <table:table-cell office:value-type="float" office:value="46567.58" table:style-name="ce5">
            <text:p>46567.58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0:132255:415</text:p>
          </table:table-cell>
          <table:table-cell office:value-type="float" office:value="276064.56" table:style-name="ce5">
            <text:p>276064.56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0:133004:13</text:p>
          </table:table-cell>
          <table:table-cell office:value-type="float" office:value="281815.55" table:style-name="ce5">
            <text:p>281815.55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010277:159</text:p>
          </table:table-cell>
          <table:table-cell office:value-type="float" office:value="70645.14" table:style-name="ce5">
            <text:p>70645.14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9:011209:31</text:p>
          </table:table-cell>
          <table:table-cell office:value-type="float" office:value="441444.3" table:style-name="ce5">
            <text:p>441444.30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22:010634:949</text:p>
          </table:table-cell>
          <table:table-cell office:value-type="float" office:value="40246.550000000003" table:style-name="ce5">
            <text:p>40246.55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22:010647:320</text:p>
          </table:table-cell>
          <table:table-cell office:value-type="float" office:value="42163.5" table:style-name="ce5">
            <text:p>42163.50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24:010601:1465</text:p>
          </table:table-cell>
          <table:table-cell office:value-type="float" office:value="566969.46" table:style-name="ce5">
            <text:p>566969.46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24:010601:319</text:p>
          </table:table-cell>
          <table:table-cell office:value-type="float" office:value="368348.2" table:style-name="ce5">
            <text:p>368348.20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2:000123:718</text:p>
          </table:table-cell>
          <table:table-cell office:value-type="float" office:value="9297065.0999999996" table:style-name="ce5">
            <text:p>9297065.10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0:013015:518</text:p>
          </table:table-cell>
          <table:table-cell office:value-type="float" office:value="382614" table:style-name="ce5">
            <text:p>382614.00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0:022002:8</text:p>
          </table:table-cell>
          <table:table-cell office:value-type="float" office:value="425960" table:style-name="ce5">
            <text:p>425960.00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020439:2242</text:p>
          </table:table-cell>
          <table:table-cell office:value-type="float" office:value="60426.29" table:style-name="ce5">
            <text:p>60426.29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7:011005:477</text:p>
          </table:table-cell>
          <table:table-cell office:value-type="float" office:value="83587.17" table:style-name="ce5">
            <text:p>83587.17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4:010437:277</text:p>
          </table:table-cell>
          <table:table-cell office:value-type="float" office:value="121356.63" table:style-name="ce5">
            <text:p>121356.63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0:013013:2487</text:p>
          </table:table-cell>
          <table:table-cell office:value-type="float" office:value="1013074.83" table:style-name="ce5">
            <text:p>1013074.83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1:110114:92</text:p>
          </table:table-cell>
          <table:table-cell office:value-type="float" office:value="247901.44" table:style-name="ce5">
            <text:p>247901.44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1:110204:22</text:p>
          </table:table-cell>
          <table:table-cell office:value-type="float" office:value="146208.23000000001" table:style-name="ce5">
            <text:p>146208.23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1:130007:43</text:p>
          </table:table-cell>
          <table:table-cell office:value-type="float" office:value="88259.01" table:style-name="ce5">
            <text:p>88259.01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1:020495:353</text:p>
          </table:table-cell>
          <table:table-cell office:value-type="float" office:value="1101986.9099999999" table:style-name="ce5">
            <text:p>1101986.91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9:011113:72</text:p>
          </table:table-cell>
          <table:table-cell office:value-type="float" office:value="590124.5" table:style-name="ce5">
            <text:p>590124.50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9:011218:14</text:p>
          </table:table-cell>
          <table:table-cell office:value-type="float" office:value="333235.26" table:style-name="ce5">
            <text:p>333235.26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3:021745:127</text:p>
          </table:table-cell>
          <table:table-cell office:value-type="float" office:value="56150.3" table:style-name="ce5">
            <text:p>56150.30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5:010205:170</text:p>
          </table:table-cell>
          <table:table-cell office:value-type="float" office:value="546575.1" table:style-name="ce5">
            <text:p>546575.10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8:010107:2113</text:p>
          </table:table-cell>
          <table:table-cell office:value-type="float" office:value="59478.84" table:style-name="ce5">
            <text:p>59478.84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1:020408:6</text:p>
          </table:table-cell>
          <table:table-cell office:value-type="float" office:value="4207944.72" table:style-name="ce5">
            <text:p>4207944.72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9:011202:11</text:p>
          </table:table-cell>
          <table:table-cell office:value-type="float" office:value="13647998.49" table:style-name="ce5">
            <text:p>13647998.49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5:010938:31</text:p>
          </table:table-cell>
          <table:table-cell office:value-type="float" office:value="70680.960000000006" table:style-name="ce5">
            <text:p>70680.96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5:010940:113</text:p>
          </table:table-cell>
          <table:table-cell office:value-type="float" office:value="103209.60000000001" table:style-name="ce5">
            <text:p>103209.60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5:010940:139</text:p>
          </table:table-cell>
          <table:table-cell office:value-type="float" office:value="88417.34" table:style-name="ce5">
            <text:p>88417.34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5:010940:151</text:p>
          </table:table-cell>
          <table:table-cell office:value-type="float" office:value="27786.22" table:style-name="ce5">
            <text:p>27786.22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5:010940:153</text:p>
          </table:table-cell>
          <table:table-cell office:value-type="float" office:value="59495.85" table:style-name="ce5">
            <text:p>59495.85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6:011102:89</text:p>
          </table:table-cell>
          <table:table-cell office:value-type="float" office:value="73637.5" table:style-name="ce5">
            <text:p>73637.50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6:011202:243</text:p>
          </table:table-cell>
          <table:table-cell office:value-type="float" office:value="81831.679999999993" table:style-name="ce5">
            <text:p>81831.68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8:010301:1214</text:p>
          </table:table-cell>
          <table:table-cell office:value-type="float" office:value="141689.65" table:style-name="ce5">
            <text:p>141689.65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2:000223:213</text:p>
          </table:table-cell>
          <table:table-cell office:value-type="float" office:value="569405.05000000005" table:style-name="ce5">
            <text:p>569405.05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1:010330:15</text:p>
          </table:table-cell>
          <table:table-cell office:value-type="float" office:value="2070703.74" table:style-name="ce5">
            <text:p>2070703.74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1:020001:3</text:p>
          </table:table-cell>
          <table:table-cell office:value-type="float" office:value="42293.26" table:style-name="ce5">
            <text:p>42293.26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2:000000:7893</text:p>
          </table:table-cell>
          <table:table-cell office:value-type="float" office:value="95034.6" table:style-name="ce5">
            <text:p>95034.60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2:000066:8</text:p>
          </table:table-cell>
          <table:table-cell office:value-type="float" office:value="1113197.1599999999" table:style-name="ce5">
            <text:p>1113197.16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6:012925:12</text:p>
          </table:table-cell>
          <table:table-cell office:value-type="float" office:value="139308.15" table:style-name="ce5">
            <text:p>139308.15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6:012925:17</text:p>
          </table:table-cell>
          <table:table-cell office:value-type="float" office:value="300471.15999999997" table:style-name="ce5">
            <text:p>300471.16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6:012926:3</text:p>
          </table:table-cell>
          <table:table-cell office:value-type="float" office:value="206339" table:style-name="ce5">
            <text:p>206339.00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6:012926:4</text:p>
          </table:table-cell>
          <table:table-cell office:value-type="float" office:value="182789.95" table:style-name="ce5">
            <text:p>182789.95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6:012926:5</text:p>
          </table:table-cell>
          <table:table-cell office:value-type="float" office:value="286281.5" table:style-name="ce5">
            <text:p>286281.50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6:012927:4</text:p>
          </table:table-cell>
          <table:table-cell office:value-type="float" office:value="377707.26" table:style-name="ce5">
            <text:p>377707.26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1:000000:12917</text:p>
          </table:table-cell>
          <table:table-cell office:value-type="float" office:value="249432" table:style-name="ce5">
            <text:p>249432.00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22:010129:202</text:p>
          </table:table-cell>
          <table:table-cell office:value-type="float" office:value="39459.07" table:style-name="ce5">
            <text:p>39459.07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5:010918:82</text:p>
          </table:table-cell>
          <table:table-cell office:value-type="float" office:value="75563.759999999995" table:style-name="ce5">
            <text:p>75563.76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5:010940:117</text:p>
          </table:table-cell>
          <table:table-cell office:value-type="float" office:value="136259.07999999999" table:style-name="ce5">
            <text:p>136259.08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5:010940:118</text:p>
          </table:table-cell>
          <table:table-cell office:value-type="float" office:value="112112.56" table:style-name="ce5">
            <text:p>112112.56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6:011202:459</text:p>
          </table:table-cell>
          <table:table-cell office:value-type="float" office:value="74497.08" table:style-name="ce5">
            <text:p>74497.08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0:132050:7</text:p>
          </table:table-cell>
          <table:table-cell office:value-type="float" office:value="191620.8" table:style-name="ce5">
            <text:p>191620.80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2:000191:16</text:p>
          </table:table-cell>
          <table:table-cell office:value-type="float" office:value="166784" table:style-name="ce5">
            <text:p>166784.00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2:000192:7</text:p>
          </table:table-cell>
          <table:table-cell office:value-type="float" office:value="227163.3" table:style-name="ce5">
            <text:p>227163.30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1:040727:51</text:p>
          </table:table-cell>
          <table:table-cell office:value-type="float" office:value="3706351.1" table:style-name="ce5">
            <text:p>3706351.10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26:030101:966</text:p>
          </table:table-cell>
          <table:table-cell office:value-type="float" office:value="189640" table:style-name="ce5">
            <text:p>189640.00</text:p>
          </table:table-cell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0:042004:26</text:p>
          </table:table-cell>
          <table:table-cell office:value-type="float" office:value="265205.15999999997" table:style-name="ce5">
            <text:p>265205.16</text:p>
          </table:table-cell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0:042004:30</text:p>
          </table:table-cell>
          <table:table-cell office:value-type="float" office:value="439776" table:style-name="ce5">
            <text:p>439776.00</text:p>
          </table:table-cell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5:020260:28</text:p>
          </table:table-cell>
          <table:table-cell office:value-type="float" office:value="492532.26" table:style-name="ce5">
            <text:p>492532.26</text:p>
          </table:table-cell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4:010402:251</text:p>
          </table:table-cell>
          <table:table-cell office:value-type="float" office:value="1058847.79" table:style-name="ce5">
            <text:p>1058847.79</text:p>
          </table:table-cell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7:011123:231</text:p>
          </table:table-cell>
          <table:table-cell office:value-type="float" office:value="1032635.21" table:style-name="ce5">
            <text:p>1032635.21</text:p>
          </table:table-cell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4:010482:341</text:p>
          </table:table-cell>
          <table:table-cell office:value-type="float" office:value="94418.46" table:style-name="ce5">
            <text:p>94418.46</text:p>
          </table:table-cell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6:011202:353</text:p>
          </table:table-cell>
          <table:table-cell office:value-type="float" office:value="134149.18" table:style-name="ce5">
            <text:p>134149.18</text:p>
          </table:table-cell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6:011202:362</text:p>
          </table:table-cell>
          <table:table-cell office:value-type="float" office:value="2397.42" table:style-name="ce5">
            <text:p>2397.42</text:p>
          </table:table-cell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0:042001:36</text:p>
          </table:table-cell>
          <table:table-cell office:value-type="float" office:value="342783.36" table:style-name="ce5">
            <text:p>342783.36</text:p>
          </table:table-cell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1:100004:477</text:p>
          </table:table-cell>
          <table:table-cell office:value-type="float" office:value="290056.32000000001" table:style-name="ce5">
            <text:p>290056.32</text:p>
          </table:table-cell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100004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100004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100004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100004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100005:10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100005:10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100005:10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100005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100005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100005:1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100005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100005: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100005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2:021003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2:021003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4:011813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4:011813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4:011814:1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4:011814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4:011814: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4:011814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4:011814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4:011814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4:011814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5:011343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5:011343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5:011343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5:011343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5:011344:2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5:011344:2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5:011344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5:011344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5:011344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5:011344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5:011344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5:011345: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5:011345:2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5:011345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7:000000:1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7:011003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7:011003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7:011531:1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9:010711:1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9:010711:11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9:010711:1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9:010711:1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9:010711:1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9:010711:1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9:010711:1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9:010711:1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9:010711:1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9:010711:11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9:010711:11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9:010711:1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9:010711:11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9:010711:11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9:010711:11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9:010711:11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9:010711:1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9:010711:11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9:010711:11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9:010711:11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9:010711:11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9:010711:11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9:010711:11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9:010711:11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9:010711:18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9:010711: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9:010711:19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1:130067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1:130067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1:130231: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1:130231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1:130231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1:130231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1:130231: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1:130231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1:130231: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1:130231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1:130231:1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1:130231:1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1:130231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1:130231:2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1:130231:3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1:130231:3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1:130231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1:130231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1:130231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1:130231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1:13023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1:130231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1:130237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1:170120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1:170121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1:170121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1:170121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1:170121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1:170121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1:170121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1:170126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1:170132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1:17013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1:17013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1:170133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1:17013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1:17013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1:17013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1:170136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1:170136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1:170136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1:170150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1:170150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1:170150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1:170150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1:170150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1:170151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1:170167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1:190002: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1:190002:1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1:190002:1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1:190002: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1:210344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1:210344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1:210344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1:210345:16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1:210345:1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2:000000:63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2:000000:65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2:000000:66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2:000000:67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2:000000:67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2:000030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2:000030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2:00003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2:000032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2:00003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2:00003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2:000032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2:000033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2:000033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2:00003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2:000033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2:000043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2:000043:4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2:000117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2:000117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2:000117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2:000119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4:010307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4:010307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4:010307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4:010307:2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4:010307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4:010307:2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4:010307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4:010307:3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4:010307:3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4:010307:3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4:010307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4:010307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4:010307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4:010307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4:01032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4:010325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4:010325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4:010325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4:010325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4:010325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4:010325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4:01032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4:010326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4:010326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4:010326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4:010326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4:010326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4:01032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4:010327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4:010327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4:010327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4:010327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4:010327:6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4:010330:1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4:010330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4:010330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4:010330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4:010330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4:010330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4:010330:1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4:010330:2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4:010330:2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4:010330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4:010330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4:010330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4:010330:2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4:010330:2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4:010330:2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4:010330:2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4:010330:2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4:010330:2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4:010330:2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4:010330:2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4:010330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4:010330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4:010330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4:010330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4:010330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4:010391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4:010392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4:010392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4:010392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4:010392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4:010392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4:010392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4:01039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4:010392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4:010392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4:010392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4:010392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4:010392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4:010392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4:01053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4:01053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4:010531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4:010532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4:01053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5:01096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7:000000:28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1:010914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1:010914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1:010916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1:01091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1:010917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11:010917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11:011411:1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11:01150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11:011505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11:011505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11:011903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12:010312:5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12:01051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12:010513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12:01051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12:020704:3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12:020704:3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12:020704:3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13:020201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13:020201:1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13:032518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13:032518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13:032519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13:032519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13:032519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13:032520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13:032520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13:032520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13:032520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13:032520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13:032520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13:032520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13:032520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13:032520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13:03252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13:03252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13:141101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14:011813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14:011813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14:011813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14:011813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14:011813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14:011813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14:011813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14:011813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14:011813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2:000119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2:000125:3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2:000125:3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2:000125:3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2:000125:3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2:000125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2:000125:3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2:000125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2:000125:3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2:000125:3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2:000125:3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2:000125:3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2:000125:4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2:000125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2:000125:9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2:000125:9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2:000274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2:000369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2:000369:1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2:000369:2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2:000369:3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2:000410:1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2:000410:3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2:000410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2:000446:6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2:000446:6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2:000480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2:000480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2:000482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2:000482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2:000503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2:000552:16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2:000552:17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2:000552:17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2:000552:17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2:000552:17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2:000552:17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2:000552:17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8:011048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9:010307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9:010308:2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9:010308:2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9:010918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9:011107:5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9:020151:13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9:020151:13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9:020152:16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9:020152:16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9:020152:17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9:020152:17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9:020152:17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9:020152:17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9:020152:17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9:020152:18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9:02041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9:020411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9:020411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9:020412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9:020412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9:020414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10:000000:37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10:000000:39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10:000000:4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10:000000:45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10:000000:52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10:000000:5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10:000000:57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10:000000:6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10:000000:65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10:002003:5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10:002003:5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10:002003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10:002003:5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10:002003:5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10:00200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10:002003:6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10:002003:6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10:002003:6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10:008009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10:008009: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10:008009:2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10:008009:2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10:008009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10:008009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10:009005:5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10:009005:5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10:009005:5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10:009005:5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0:009005:8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0:012010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0:012010: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10:012010: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0:012010:1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0:012010:1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0:012010:1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0:013001:18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10:013001:20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10:013001:20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10:013001:20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10:013001:20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10:013001:20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10:013005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10:013006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10:013011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10:013011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10:013011: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10:013011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10:013011:1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10:013011:1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10:013011:1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10:013011: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10:013011:1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10:013011:2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10:013011:3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10:013013:12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10:013013:12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10:013013:12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10:013013:12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10:013013:12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10:013013:12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10:013013:12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10:013013:13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10:013013:13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10:013013:13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10:013013:13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10:013013:13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10:013013:13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10:013013:22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10:013013:23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10:013013:2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10:013013:24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10:013013:24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10:013013:24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10:013013:40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10:013013:40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10:013013:4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21:011002:3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21:011002:3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21:011002:3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21:011002:4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21:011002:4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25:000000:19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25:000000:19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25:000000:20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25:000000:20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25:000000:22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25:010403:1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25:010403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25:010403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25:010404: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25:011504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28:01010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28:010106:31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28:010106:3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28:010106:31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28:010106:3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28:010106:3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28:010106:3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28:010106:31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28:010106:3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28:010106:3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28:010106:31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28:010106:31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28:010106:32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28:010106:32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28:010106:32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28:010106:32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28:010106:32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28:010106:32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28:010106:32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28:010106:32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28:010106:32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28:010106:32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28:010106:32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28:010106:32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28:010106:33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28:010106:33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10:130234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10:130290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10:130290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10:130290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10:131013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10:131013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10:131013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10:131014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10:131015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10:131015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10:131015:1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10:131015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10:131015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10:131015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10:131015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10:131015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10:131015:1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10:132001: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10:132001: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10:132001:1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10:13200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10:132001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10:132001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10:132001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10:132043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10:132043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10:132043:2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10:132043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10:132043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10:132043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10:132043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10:132043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10:132043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10:132044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10:132044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10:132044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10:132045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10:132045:1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10:132045:2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10:132045:2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10:132045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10:132045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10:132045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10:132045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10:132046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10:132047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10:132047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10:132047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10:132048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10:132048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10:132048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10:132048:2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10:132048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10:132049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10:132049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10:132049:3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10:132049:3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10:132049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10:132049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10:132049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10:132049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10:13205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10:132053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10:132053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10:132053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10:132053:2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10:132053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10:132053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10:13205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10:132053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10:132053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10:132053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10:132053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10:132055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10:132120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10:13300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10:133002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10:133002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10:133003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10:133003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10:13300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10:133003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10:133005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10:133006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10:133006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10:133007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10:133007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10:133007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10:133008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10:133008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11:010406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11:010406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11:010505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11:010750:15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11:010750:15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11:010750:3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11:010803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11:01091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11:010914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11:010914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01:020410:28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01:020410:3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01:020410:31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01:020410:31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01:020410:32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01:020410:32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01:020410:32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01:020410:32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01:020410:33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01:020410:33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01:020410:33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01:020410:3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01:020410:34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01:020410:34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01:020410:34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01:020410:3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01:020410:3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01:020410:4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01:020433:2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01:020433:2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01:02043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01:020433:3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01:020433:3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01:020433:4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01:020433:4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01:020433:4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01:020433:4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01:020433:4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01:020434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01:020434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01:020434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01:02043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01:020435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01:020439:2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01:020439:2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01:020439:2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01:020439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01:020439:2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01:020439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01:020439:3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01:020439:3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01:020439:3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01:020439:3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01:020439:3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01:020439:3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01:020439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01:020439:3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01:020439:3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01:020439:3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01:020475:2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01:020475:2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01:020475:2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01:020475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01:020475:2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01:020475:2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01:020475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01:020475:3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01:020475:3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01:020475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01:020475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01:020475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01:020475:4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01:020475:4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01:020475:4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01:020475:5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01:020475:5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01:020475:5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01:020475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01:020475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01:030607:1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01:030607:2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01:030607:2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01:030607:2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01:030607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01:030607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01:030607:3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01:030607:3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01:030607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01:030607:4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01:030607:5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01:030607:5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01:030607:6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01:030607:6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01:040001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01:040001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01:040001:1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01:040001:1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01:040001:1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01:040001:2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01:040001:2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01:040001:2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01:040001:2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01:040001:2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01:040001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01:04000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01:040001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01:04000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01:010147:3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01:010147:4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01:010147:4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01:010147:4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01:010147:4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01:010147:4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01:010147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01:010147:4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01:010147:4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01:010147:4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01:010147:4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01:010147:4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01:010147:4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01:010147:4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01:010147:4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01:010147:4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01:010147:4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01:010186: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01:010245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01:010245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01:010245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01:010245:7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01:010245:7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01:010245:8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01:010245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01:010254:2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01:010254:2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01:010256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01:010276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01:010276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01:010276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01:010276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01:010276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01:010277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01:010277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01:010424:18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01:010431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01:010431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01:010431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01:010431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01:010431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01:010431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01:010431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01:010431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01:010431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01:010431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01:01044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01:020015:2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01:020015:3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01:020015:3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01:020015:3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01:020015:3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01:020015:3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01:020015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01:020015:4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01:020015:4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01:020015:4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01:020015:4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01:020015:4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01:020015:5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01:020015:5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01:020015:5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01:020015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01:020015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01:020015:5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01:020015:5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01:020015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01:020020:3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01:020020:3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01:020020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01:020020:3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01:020020:3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01:020020:3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01:020020:3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01:020020:3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01:020356:1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01:020356:1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01:020356:1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01:020356:2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01:020356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01:020356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01:020376:2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01:020376:2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01:020376:2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01:020376:3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01:020376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01:020376:3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01:020376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01:020376:5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01:020376:5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01:020376:7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01:020376: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01:020377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01:020378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01:020378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01:020380:1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01:020380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01:020380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01:020380: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01:020380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01:020380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01:020409:19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01:020409:19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01:020409:19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01:020409:19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01:020409:19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01:020409:19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01:020409:20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01:000000:102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01:000000:103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01:000000:105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01:010017:9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01:010022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01:010022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01:010022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01:010088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01:010088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01:010101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01:010101:1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01:010101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01:010101:2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01:010101:2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01:010101:2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01:010101:2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01:010101:2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01:010101:2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01:010101:2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01:010101:2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01:010101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01:01010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01:010101:4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01:010101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01:010101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01:01010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01:010116:2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01:010135:1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01:010135:1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01:01013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01:010135:2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01:010135:2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01:010135:2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01:010135:2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01:010135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01:010135:2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01:010135:2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01:010135:2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01:010135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01:010135:2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01:010135:2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01:010135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01:010135:2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01:010135:2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01:010135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01:010135:2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01:010135:2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01:010135:2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01:010135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01:010135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01:010135:3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01:010135:5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01:010135:5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01:010135:5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01:010135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01:010135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01:010135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01:010135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01:010135:6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01:010135:6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01:010135:7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01:010135:7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01:010135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01:010135:7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01:010135:7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01:010135:7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01:010135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01:010135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01:010135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01:010136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01:010136: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28:01:010136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28:01:010136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28:01:010136:1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28:01:010136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28:01:010136: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28:01:010136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28:01:010136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28:01:010136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28:01:01013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28:01:010136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28:01:010136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28:01:010136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28:01:010136:4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28:01:010136:4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28:01:010136:4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28:01:010136:4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28:01:010139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28:01:010143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28:01:010143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28:01:040001:8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28:01:040001:8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28:01:040001:8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28:01:040001:9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28:01:040001:9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28:01:040001:9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28:01:040001:9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28:01:040001:9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28:01:040001:9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28:01:040002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28:01:040002:10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28:01:040002:10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28:01:040002:10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28:01:040002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28:01:040002:12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28:01:040002:12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28:01:040002:13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28:01:040002:13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28:01:040002:13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28:01:040002:13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28:01:040002:13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28:01:040002:13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28:01:040002:14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28:01:040002:14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28:01:040002:14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28:01:040002:14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28:01:040002:14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28:01:040002:14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28:01:040002:15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28:01:040002:15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28:01:040002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28:01:040002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28:01:040002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28:01:040002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28:01:040002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28:01:040002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28:01:040002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28:01:040002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28:01:040002:5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28:01:040002:5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28:01:040002:5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28:01:040002:5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28:01:040002:5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28:01:040002:5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28:01:040002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28:01:040002:5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28:01:040002:5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28:01:040002:5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28:01:040002:5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28:01:040002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28:01:040002:6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28:01:040002:6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28:01:040002:6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28:01:040002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28:01:040002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28:01:040002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28:01:040002:9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28:01:040002:9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28:01:040002:9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28:01:040002:9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28:01:040002:9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28:01:110082: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28:01:110082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28:01:110082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28:01:110082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28:01:110083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28:01:110084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28:01:110124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28:01:110125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28:01:110134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28:01:110134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28:01:110134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28:01:110134:2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28:01:110134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28:01:110134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28:01:110134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28:01:110134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28:01:110134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28:01:110135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28:01:11013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28:01:110136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28:01:110137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28:01:110165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28:01:11022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28:01:110222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28:01:12000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28:01:120001: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28:01:120001:2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28:01:120001:2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28:01:120001:2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28:01:130015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28:01:130019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28:01:130019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28:03:010012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28:03:040044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28:03:040044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28:03:040044:1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28:03:040044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28:03:040044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28:03:040044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28:03:040044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28:03:040044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28:03:040044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28:03:040044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28:03:040044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28:03:040045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28:03:040045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28:03:040045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28:03:040045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28:03:040045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28:03:040045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28:03:040045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28:03:04004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28:03:040045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28:03:040046:1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28:03:040046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28:03:040046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28:03:040049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28:03:040049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28:03:040049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28:03:040049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28:03:040049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28:03:040049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28:03:040049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28:03:040050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28:03:040050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28:03:040050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28:03:040050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28:03:040050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28:03:040051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28:03:040051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28:03:040051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28:03:040051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28:03:040051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28:03:040051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28:03:040051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28:03:040051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28:03:040051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28:03:040051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28:03:040051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28:03:040051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28:03:040051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28:03:040051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28:03:040051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28:03:040051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28:03:050023:2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28:04:010123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28:04:010123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28:04:010123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28:04:010124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28:04:010124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28:04:01012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28:04:010125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28:04:010126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28:04:010127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28:04:010127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28:04:010127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28:04:010127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28:04:010127:2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28:04:010127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28:04:010127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28:04:010127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28:04:010127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28:04:010127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28:04:010127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28:04:010234:5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28:04:010234:5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28:04:010234:5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28:04:010235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28:04:010302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28:04:010303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28:04:010303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28:04:010303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28:04:010303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28:04:01030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28:04:010303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28:04:010304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28:04:010304:1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28:04:010304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28:04:010304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28:04:010304: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28:04:010304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28:04:010304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28:04:010304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28:04:010306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28:04:010306:3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28:04:010306:3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28:04:010306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28:04:010306:4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28:04:010306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28:04:010307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28:04:010307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28:04:010307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28:04:010307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28:04:010307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28:04:010307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28:04:010307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28:04:010307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28:10:021012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28:10:021013:1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28:10:021013:1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28:10:021013:1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28:10:021013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28:10:021013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28:10:021014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28:10:021015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28:10:021015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28:10:021015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28:10:031001:2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28:10:042001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28:10:042001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28:10:042001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28:10:042001:1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28:10:042001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28:10:04200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28:10:042002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28:10:042002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28:10:042003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28:10:042004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28:10:042004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28:10:042004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28:10:042004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28:10:042005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28:10:042005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28:10:042005:2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28:10:042005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28:10:042005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28:10:042005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28:10:042006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28:10:042007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28:10:042007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28:10:042007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28:10:042007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28:10:042007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28:10:042007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28:10:042007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28:10:081008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28:10:082001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28:10:08200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28:10:083001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28:10:083001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28:10:083001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28:10:083001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28:10:083001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28:10:083001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28:10:083001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28:10:083001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28:10:083001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28:10:091023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28:10:091023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28:10:091023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28:10:09102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28:10:091024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28:10:091025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28:10:091025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28:10:091025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28:10:091026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28:10:091026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28:10:112001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28:10:112001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28:10:112001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28:10:112001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28:10:112001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28:10:112001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28:10:120012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28:10:12001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28:10:121009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28:10:121009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28:10:121010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28:10:121010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28:10:121010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28:10:121010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28:10:121010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28:10:121010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28:10:121010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28:10:121010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28:10:121011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28:10:121011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28:10:12101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28:10:121011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28:10:121011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28:10:121011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28:10:121011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28:10:121011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28:10:121011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28:10:121011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28:10:121011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28:10:121011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28:10:121012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28:10:121012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28:10:12101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28:10:121012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28:10:121012:1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28:10:121013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28:10:121013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28:10:121013:1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28:10:121013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28:10:121013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28:10:121013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28:10:121013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28:10:121013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28:10:121013:2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28:10:121013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28:10:121013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28:10:121013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28:10:121013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28:10:121013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28:10:121013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28:10:121013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28:10:121013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28:10:121013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28:10:121013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28:10:121013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28:10:121013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28:10:121013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28:10:121013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28:10:121014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28:10:121014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28:10:121014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28:10:121014:2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28:10:121014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28:10:121014:2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28:10:121014:2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28:10:121014:2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28:10:121014:2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28:10:121014:3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28:10:121014:3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28:10:121014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28:10:121019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28:10:121019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28:10:121019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28:10:121019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28:10:121019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28:10:121019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28:10:130016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28:10:130016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28:10:130016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28:10:130016:1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28:10:130016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28:10:130016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28:01:010101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28:01:010103:1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28:01:010103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28:01:010103:1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28:01:010135:7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28:01:010135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28:01:01014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28:01:010146: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28:01:010146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28:01:080001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28:01:090025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28:01:100005:3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28:01:100005:9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28:01:100005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28:01:100005:9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28:01:100005:9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28:01:110169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28:01:110181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28:01:110181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28:01:110190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28:01:130020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28:01:130021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28:01:130021:1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28:01:130021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28:01:130021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28:01:130021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28:01:130021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28:01:13002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28:01:130021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28:01:130021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28:01:130021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28:01:13003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28:01:130038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28:01:130038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28:01:130038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28:01:130038:1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28:01:130038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28:01:130038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28:01:130038: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28:01:130038:1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28:01:130044:2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28:01:130044:2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28:01:130044:2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28:01:130044:2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28:01:130044:2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28:01:130044:2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28:01:130044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28:01:130044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28:01:130044:3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28:01:130044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28:01:130044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28:01:130044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28:01:130044:6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28:01:130044:6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28:01:130044:6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4">
            <text:p>28:01:130044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28:01:150008:7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28:01:170087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28:01:170088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28:01:170089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28:01:170160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28:01:170163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28:01:170165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28:01:170166:2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28:02:000000:1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28:02:000000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28:02:000000:34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28:02:000000:34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28:02:000020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28:02:000020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28:02:000020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28:02:000022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28:02:000096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28:02:000097: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28:02:000102:1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28:03:010017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28:03:010018:9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28:03:020003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28:03:020004:1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28:03:020004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28:03:02001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28:03:020018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28:03:020018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28:03:020019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4">
            <text:p>28:03:020019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28:03:050043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28:10:013004:6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28:10:013004:6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28:10:013011:3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28:04:010330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28:04:010330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4">
            <text:p>28:04:010330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4">
            <text:p>28:04:010330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28:04:010330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4">
            <text:p>28:04:010330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28:04:010330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4">
            <text:p>28:04:01033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4">
            <text:p>28:04:010335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28:04:010335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28:04:010335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28:04:010335:1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28:04:010335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4">
            <text:p>28:04:010335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4">
            <text:p>28:04:010335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28:04:010335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28:04:010335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28:04:010335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4">
            <text:p>28:04:010335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28:04:010335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28:04:010335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28:04:010335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4">
            <text:p>28:04:010335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4">
            <text:p>28:04:010335:5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4">
            <text:p>28:04:010335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28:04:010335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4">
            <text:p>28:04:010448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28:04:010448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28:04:010448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28:04:010448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28:04:010449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4">
            <text:p>28:04:010449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28:04:010449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4">
            <text:p>28:04:010450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4">
            <text:p>28:04:010450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28:04:010450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28:04:010450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28:04:010450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4">
            <text:p>28:04:010450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28:04:010450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4">
            <text:p>28:04:010450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28:04:010450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28:04:010452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28:04:010452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28:04:01045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4">
            <text:p>28:04:010452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4">
            <text:p>28:04:010452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28:04:010452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28:04:010453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4">
            <text:p>28:04:010453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28:04:010453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28:04:010453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28:04:01045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28:04:010453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28:04:010453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4">
            <text:p>28:04:010453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4">
            <text:p>28:04:010453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28:04:010453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28:04:010453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28:04:010453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28:04:01052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28:04:040002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28:05:010107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28:05:010110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28:05:010112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28:05:010112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28:05:010203:2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28:05:010203:2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28:05:010937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28:05:010940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28:06:011202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4">
            <text:p>28:07:040056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28:07:040061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28:07:040064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28:09:011107:4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28:10:000000:39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28:10:101001:20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28:10:112001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28:10:121019:5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28:10:121019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28:10:13025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28:10:130255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28:10:130255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28:10:130255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28:10:131016:2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28:10:133001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4">
            <text:p>28:10:133002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28:10:133003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28:10:133003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28:10:133004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28:10:133004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4">
            <text:p>28:10:133005:2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28:10:133005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28:10:133006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4">
            <text:p>28:10:133006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4">
            <text:p>28:10:133006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4">
            <text:p>28:10:133007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4">
            <text:p>28:10:133008:1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style-name="ce4">
            <text:p>28:01:010146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4">
            <text:p>28:01:010146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4">
            <text:p>28:01:010146: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4">
            <text:p>28:01:010146:2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4">
            <text:p>28:01:010146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4">
            <text:p>28:01:010146:2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4">
            <text:p>28:01:010146:2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style-name="ce4">
            <text:p>28:01:010146:2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4">
            <text:p>28:01:010146:2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4">
            <text:p>28:01:010146:2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4">
            <text:p>28:01:010146:2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4">
            <text:p>28:01:010146:2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4">
            <text:p>28:01:010146:2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4">
            <text:p>28:01:010146:2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4">
            <text:p>28:01:010146:2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4">
            <text:p>28:01:010146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4">
            <text:p>28:01:010187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4">
            <text:p>28:01:010244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4">
            <text:p>28:01:010245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4">
            <text:p>28:01:010292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4">
            <text:p>28:01:010338:2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4">
            <text:p>28:01:010424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4">
            <text:p>28:01:010424: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4">
            <text:p>28:01:010424:19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4">
            <text:p>28:01:010424:2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4">
            <text:p>28:01:010427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4">
            <text:p>28:01:010427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4">
            <text:p>28:01:010442:6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4">
            <text:p>28:01:010442:7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4">
            <text:p>28:01:010442:7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4">
            <text:p>28:01:010442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4">
            <text:p>28:01:010442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4">
            <text:p>28:01:010442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4">
            <text:p>28:01:010442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4">
            <text:p>28:01:020018:2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4">
            <text:p>28:01:020018:2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style-name="ce4">
            <text:p>28:01:020022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4">
            <text:p>28:01:020022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style-name="ce4">
            <text:p>28:01:020022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4">
            <text:p>28:01:02035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4">
            <text:p>28:01:020355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4">
            <text:p>28:01:020355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4">
            <text:p>28:01:020355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style-name="ce4">
            <text:p>28:01:020355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style-name="ce4">
            <text:p>28:01:020355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style-name="ce4">
            <text:p>28:01:020355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style-name="ce4">
            <text:p>28:01:020355: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style-name="ce4">
            <text:p>28:01:020355: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style-name="ce4">
            <text:p>28:01:020355:1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style-name="ce4">
            <text:p>28:01:020355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style-name="ce4">
            <text:p>28:01:020355: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style-name="ce4">
            <text:p>28:01:020364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style-name="ce4">
            <text:p>28:01:020383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style-name="ce4">
            <text:p>28:01:020383: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style-name="ce4">
            <text:p>28:01:020384: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style-name="ce4">
            <text:p>28:01:020384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style-name="ce4">
            <text:p>28:01:020384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style-name="ce4">
            <text:p>28:01:020408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style-name="ce4">
            <text:p>28:01:020408:1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style-name="ce4">
            <text:p>28:01:020408:15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style-name="ce4">
            <text:p>28:01:020408:15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style-name="ce4">
            <text:p>28:01:020408:1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style-name="ce4">
            <text:p>28:01:020408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style-name="ce4">
            <text:p>28:19:01112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4">
            <text:p>28:19:011239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style-name="ce4">
            <text:p>28:19:011239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style-name="ce4">
            <text:p>28:19:011239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style-name="ce4">
            <text:p>28:19:011244:2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style-name="ce4">
            <text:p>28:19:011245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style-name="ce4">
            <text:p>28:21:011001:10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style-name="ce4">
            <text:p>28:23:01091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style-name="ce4">
            <text:p>28:23:010912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style-name="ce4">
            <text:p>28:23:01091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style-name="ce4">
            <text:p>28:23:020404:2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style-name="ce4">
            <text:p>28:23:020404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style-name="ce4">
            <text:p>28:23:020404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style-name="ce4">
            <text:p>28:23:020404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style-name="ce4">
            <text:p>28:23:020404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4">
            <text:p>28:23:020404:4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style-name="ce4">
            <text:p>28:23:020404:4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style-name="ce4">
            <text:p>28:23:020404:4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style-name="ce4">
            <text:p>28:23:020404:4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style-name="ce4">
            <text:p>28:23:020404:4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style-name="ce4">
            <text:p>28:23:020826: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style-name="ce4">
            <text:p>28:23:020846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style-name="ce4">
            <text:p>28:23:020849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style-name="ce4">
            <text:p>28:23:02085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style-name="ce4">
            <text:p>28:24:010813:12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style-name="ce4">
            <text:p>28:24:010813:12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style-name="ce4">
            <text:p>28:24:010813:14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style-name="ce4">
            <text:p>28:24:010813:15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style-name="ce4">
            <text:p>28:24:010813:15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style-name="ce4">
            <text:p>28:24:010813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style-name="ce4">
            <text:p>28:25:010185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style-name="ce4">
            <text:p>28:25:010186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style-name="ce4">
            <text:p>28:25:010187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style-name="ce4">
            <text:p>28:25:011422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style-name="ce4">
            <text:p>28:25:011422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style-name="ce4">
            <text:p>28:25:011422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style-name="ce4">
            <text:p>28:25:011422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4">
            <text:p>28:25:011422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style-name="ce4">
            <text:p>28:25:011422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style-name="ce4">
            <text:p>28:25:011422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style-name="ce4">
            <text:p>28:25:011422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style-name="ce4">
            <text:p>28:25:011423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style-name="ce4">
            <text:p>28:25:01142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style-name="ce4">
            <text:p>28:25:011425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style-name="ce4">
            <text:p>28:25:011425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style-name="ce4">
            <text:p>28:25:01142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style-name="ce4">
            <text:p>28:25:011425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style-name="ce4">
            <text:p>28:25:011425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style-name="ce4">
            <text:p>28:25:011425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style-name="ce4">
            <text:p>28:25:011425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style-name="ce4">
            <text:p>28:25:011425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style-name="ce4">
            <text:p>28:25:011425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style-name="ce4">
            <text:p>28:25:011425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style-name="ce4">
            <text:p>28:25:011425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style-name="ce4">
            <text:p>28:25:011425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style-name="ce4">
            <text:p>28:25:011425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style-name="ce4">
            <text:p>28:02:00025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style-name="ce4">
            <text:p>28:02:000320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style-name="ce4">
            <text:p>28:02:000320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style-name="ce4">
            <text:p>28:02:00032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style-name="ce4">
            <text:p>28:02:000321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style-name="ce4">
            <text:p>28:02:00032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style-name="ce4">
            <text:p>28:02:000321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style-name="ce4">
            <text:p>28:02:00032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4">
            <text:p>28:02:000322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4">
            <text:p>28:02:00032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4">
            <text:p>28:02:000322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4">
            <text:p>28:02:000322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4">
            <text:p>28:02:000322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4">
            <text:p>28:02:000322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4">
            <text:p>28:02:000322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4">
            <text:p>28:02:00032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4">
            <text:p>28:02:00032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style-name="ce4">
            <text:p>28:02:00032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style-name="ce4">
            <text:p>28:02:000323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4">
            <text:p>28:02:000362:2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style-name="ce4">
            <text:p>28:02:000408:4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style-name="ce4">
            <text:p>28:02:000447:2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4">
            <text:p>28:02:000447:2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4">
            <text:p>28:02:000447:2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4">
            <text:p>28:02:000447:2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4">
            <text:p>28:02:000447:2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style-name="ce4">
            <text:p>28:02:000447:2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style-name="ce4">
            <text:p>28:02:000447:2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4">
            <text:p>28:02:000447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style-name="ce4">
            <text:p>28:02:000447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style-name="ce4">
            <text:p>28:02:000447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style-name="ce4">
            <text:p>28:02:000447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style-name="ce4">
            <text:p>28:02:000447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4">
            <text:p>28:02:000447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style-name="ce4">
            <text:p>28:02:000447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style-name="ce4">
            <text:p>28:02:000449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4">
            <text:p>28:02:000449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style-name="ce4">
            <text:p>28:02:000449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style-name="ce4">
            <text:p>28:02:000449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4">
            <text:p>28:02:000449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4">
            <text:p>28:02:000450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style-name="ce4">
            <text:p>28:02:000450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style-name="ce4">
            <text:p>28:02:000450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4">
            <text:p>28:02:000468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style-name="ce4">
            <text:p>28:02:000468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style-name="ce4">
            <text:p>28:02:000468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style-name="ce4">
            <text:p>28:02:000468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4">
            <text:p>28:02:000468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style-name="ce4">
            <text:p>28:02:000468:4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style-name="ce4">
            <text:p>28:02:000468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style-name="ce4">
            <text:p>28:02:000472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style-name="ce4">
            <text:p>28:02:000472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style-name="ce4">
            <text:p>28:02:000496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style-name="ce4">
            <text:p>28:02:000496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style-name="ce4">
            <text:p>28:02:000496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4">
            <text:p>28:02:000496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style-name="ce4">
            <text:p>28:02:00049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style-name="ce4">
            <text:p>28:02:000496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style-name="ce4">
            <text:p>28:02:00049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style-name="ce4">
            <text:p>28:02:000503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style-name="ce4">
            <text:p>28:10:021006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style-name="ce4">
            <text:p>28:10:021007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4">
            <text:p>28:10:021007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style-name="ce4">
            <text:p>28:10:021029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style-name="ce4">
            <text:p>28:10:022001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4">
            <text:p>28:10:022002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style-name="ce4">
            <text:p>28:10:022003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style-name="ce4">
            <text:p>28:10:022003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4">
            <text:p>28:10:061002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style-name="ce4">
            <text:p>28:01:020409:3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style-name="ce4">
            <text:p>28:01:020410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4">
            <text:p>28:01:020410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style-name="ce4">
            <text:p>28:01:020410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style-name="ce4">
            <text:p>28:01:020410:1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4">
            <text:p>28:01:020410:16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style-name="ce4">
            <text:p>28:01:020410:16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style-name="ce4">
            <text:p>28:01:020410:1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style-name="ce4">
            <text:p>28:01:030002:6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style-name="ce4">
            <text:p>28:01:030002:7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style-name="ce4">
            <text:p>28:01:030003:3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style-name="ce4">
            <text:p>28:01:030006:3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4">
            <text:p>28:01:030006:3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style-name="ce4">
            <text:p>28:01:030006:3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style-name="ce4">
            <text:p>28:01:030006:3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4">
            <text:p>28:01:030006:3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4">
            <text:p>28:01:030006:3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4">
            <text:p>28:01:030006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4">
            <text:p>28:01:030006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4">
            <text:p>28:01:030006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style-name="ce4">
            <text:p>28:01:030006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style-name="ce4">
            <text:p>28:01:030006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style-name="ce4">
            <text:p>28:01:030006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style-name="ce4">
            <text:p>28:01:030006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style-name="ce4">
            <text:p>28:01:030007:1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style-name="ce4">
            <text:p>28:01:030007:1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style-name="ce4">
            <text:p>28:01:030007:11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style-name="ce4">
            <text:p>28:01:030007:1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style-name="ce4">
            <text:p>28:01:030604:1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style-name="ce4">
            <text:p>28:01:030604:18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style-name="ce4">
            <text:p>28:01:030604:1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style-name="ce4">
            <text:p>28:01:030604:1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style-name="ce4">
            <text:p>28:15:011347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style-name="ce4">
            <text:p>28:16:01405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style-name="ce4">
            <text:p>28:16:014054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style-name="ce4">
            <text:p>28:18:020802:2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style-name="ce4">
            <text:p>28:18:021003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style-name="ce4">
            <text:p>28:18:021003:3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style-name="ce4">
            <text:p>28:18:021003:3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4">
            <text:p>28:18:021003:3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4">
            <text:p>28:18:021003:3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4">
            <text:p>28:18:021003:3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4">
            <text:p>28:18:021003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4">
            <text:p>28:18:021003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4">
            <text:p>28:18:021003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4">
            <text:p>28:18:021003:5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style-name="ce4">
            <text:p>28:19:000000:11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style-name="ce4">
            <text:p>28:19:000000:11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style-name="ce4">
            <text:p>28:19:000000:1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style-name="ce4">
            <text:p>28:19:000000:1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style-name="ce4">
            <text:p>28:19:000000:11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style-name="ce4">
            <text:p>28:19:000000:11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style-name="ce4">
            <text:p>28:19:000000:11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style-name="ce4">
            <text:p>28:19:000000:11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style-name="ce4">
            <text:p>28:19:000000:11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style-name="ce4">
            <text:p>28:19:000000:12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style-name="ce4">
            <text:p>28:19:000000:12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style-name="ce4">
            <text:p>28:19:000000:5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style-name="ce4">
            <text:p>28:25:011425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style-name="ce4">
            <text:p>28:25:011425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style-name="ce4">
            <text:p>28:25:01142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style-name="ce4">
            <text:p>28:25:011426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style-name="ce4">
            <text:p>28:25:011426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style-name="ce4">
            <text:p>28:25:011426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style-name="ce4">
            <text:p>28:27:010201: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style-name="ce4">
            <text:p>28:27:010201:1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style-name="ce4">
            <text:p>28:27:010302:2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style-name="ce4">
            <text:p>28:27:010302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style-name="ce4">
            <text:p>28:27:011005:4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style-name="ce4">
            <text:p>28:27:011006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style-name="ce4">
            <text:p>28:27:011006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style-name="ce4">
            <text:p>28:27:011006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style-name="ce4">
            <text:p>28:28:000000:1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style-name="ce4">
            <text:p>28:28:000000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style-name="ce4">
            <text:p>28:13:011622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style-name="ce4">
            <text:p>28:13:011623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style-name="ce4">
            <text:p>28:11:010705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style-name="ce4">
            <text:p>28:11:010705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style-name="ce4">
            <text:p>28:11:01070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style-name="ce4">
            <text:p>28:11:010707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style-name="ce4">
            <text:p>28:11:010710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style-name="ce4">
            <text:p>28:11:010710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style-name="ce4">
            <text:p>28:11:010710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style-name="ce4">
            <text:p>28:11:010710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style-name="ce4">
            <text:p>28:11:010710:2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style-name="ce4">
            <text:p>28:11:010710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style-name="ce4">
            <text:p>28:11:010711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style-name="ce4">
            <text:p>28:10:008009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style-name="ce4">
            <text:p>28:10:008009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style-name="ce4">
            <text:p>28:10:008009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style-name="ce4">
            <text:p>28:10:008009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style-name="ce4">
            <text:p>28:10:008009: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style-name="ce4">
            <text:p>28:10:008009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style-name="ce4">
            <text:p>28:10:008009:2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style-name="ce4">
            <text:p>28:10:008009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style-name="ce4">
            <text:p>28:10:008009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style-name="ce4">
            <text:p>28:10:013013:2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style-name="ce4">
            <text:p>28:10:013013:25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style-name="ce4">
            <text:p>28:10:013013:25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style-name="ce4">
            <text:p>28:12:010601:2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style-name="ce4">
            <text:p>28:12:01060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style-name="ce4">
            <text:p>28:12:010603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style-name="ce4">
            <text:p>28:12:010603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style-name="ce4">
            <text:p>28:12:010604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style-name="ce4">
            <text:p>28:12:010604:2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style-name="ce4">
            <text:p>28:13:022607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style-name="ce4">
            <text:p>28:14:000000:10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style-name="ce4">
            <text:p>28:14:010109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style-name="ce4">
            <text:p>28:14:010109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style-name="ce4">
            <text:p>28:14:011105:2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style-name="ce4">
            <text:p>28:14:011105:2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style-name="ce4">
            <text:p>28:14:011105:2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style-name="ce4">
            <text:p>28:14:011105:2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style-name="ce4">
            <text:p>28:14:011105:2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style-name="ce4">
            <text:p>28:14:011105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style-name="ce4">
            <text:p>28:14:011105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style-name="ce4">
            <text:p>28:14:011105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style-name="ce4">
            <text:p>28:14:011105:3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style-name="ce4">
            <text:p>28:14:011105:3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style-name="ce4">
            <text:p>28:14:011105:3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style-name="ce4">
            <text:p>28:14:011105:3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style-name="ce4">
            <text:p>28:14:011105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style-name="ce4">
            <text:p>28:14:011105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style-name="ce4">
            <text:p>28:14:011105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style-name="ce4">
            <text:p>28:14:011105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style-name="ce4">
            <text:p>28:14:011619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style-name="ce4">
            <text:p>28:14:011619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style-name="ce4">
            <text:p>28:14:011619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style-name="ce4">
            <text:p>28:14:011704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style-name="ce4">
            <text:p>28:14:011707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style-name="ce4">
            <text:p>28:14:011707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style-name="ce4">
            <text:p>28:14:011708:2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style-name="ce4">
            <text:p>28:14:011708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style-name="ce4">
            <text:p>28:01:060009:1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style-name="ce4">
            <text:p>28:01:060009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style-name="ce4">
            <text:p>28:01:060009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style-name="ce4">
            <text:p>28:01:060009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style-name="ce4">
            <text:p>28:01:060010:1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style-name="ce4">
            <text:p>28:01:060010:11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style-name="ce4">
            <text:p>28:01:060010:12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4">
            <text:p>28:01:060010:12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4">
            <text:p>28:01:060010:12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4">
            <text:p>28:01:060010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4">
            <text:p>28:01:060010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4">
            <text:p>28:01:060010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style-name="ce4">
            <text:p>28:01:060010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style-name="ce4">
            <text:p>28:01:060010:7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style-name="ce4">
            <text:p>28:01:060010:7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style-name="ce4">
            <text:p>28:01:110185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style-name="ce4">
            <text:p>28:02:000568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style-name="ce4">
            <text:p>28:02:000572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style-name="ce4">
            <text:p>28:02:000573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style-name="ce4">
            <text:p>28:02:000573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style-name="ce4">
            <text:p>28:02:000581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style-name="ce4">
            <text:p>28:02:000581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style-name="ce4">
            <text:p>28:04:000000:43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style-name="ce4">
            <text:p>28:04:000000:45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style-name="ce4">
            <text:p>28:04:010205:1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style-name="ce4">
            <text:p>28:04:010205:1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style-name="ce4">
            <text:p>28:04:010205: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style-name="ce4">
            <text:p>28:04:010205:1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style-name="ce4">
            <text:p>28:04:010205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style-name="ce4">
            <text:p>28:04:010205:2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style-name="ce4">
            <text:p>28:04:010205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style-name="ce4">
            <text:p>28:04:010205:2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style-name="ce4">
            <text:p>28:04:010205:2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style-name="ce4">
            <text:p>28:04:010205:2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style-name="ce4">
            <text:p>28:04:010205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style-name="ce4">
            <text:p>28:04:010210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style-name="ce4">
            <text:p>28:04:010210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style-name="ce4">
            <text:p>28:04:010210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style-name="ce4">
            <text:p>28:04:01021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style-name="ce4">
            <text:p>28:04:010211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style-name="ce4">
            <text:p>28:04:010211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style-name="ce4">
            <text:p>28:04:01021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style-name="ce4">
            <text:p>28:04:010211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style-name="ce4">
            <text:p>28:04:010211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style-name="ce4">
            <text:p>28:04:01021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style-name="ce4">
            <text:p>28:04:010211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style-name="ce4">
            <text:p>28:04:010211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style-name="ce4">
            <text:p>28:04:010212: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style-name="ce4">
            <text:p>28:04:010212:1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style-name="ce4">
            <text:p>28:04:010212: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style-name="ce4">
            <text:p>28:04:010212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style-name="ce4">
            <text:p>28:04:010212:1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style-name="ce4">
            <text:p>28:04:010212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style-name="ce4">
            <text:p>28:04:010212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style-name="ce4">
            <text:p>28:04:01021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style-name="ce4">
            <text:p>28:04:010212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style-name="ce4">
            <text:p>28:04:010212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style-name="ce4">
            <text:p>28:10:082001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style-name="ce4">
            <text:p>28:10:082001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style-name="ce4">
            <text:p>28:10:082001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style-name="ce4">
            <text:p>28:10:082001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style-name="ce4">
            <text:p>28:10:082001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style-name="ce4">
            <text:p>28:10:082001:1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style-name="ce4">
            <text:p>28:10:082001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4">
            <text:p>28:10:082001:2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style-name="ce4">
            <text:p>28:10:082001:2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style-name="ce4">
            <text:p>28:10:082001:2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style-name="ce4">
            <text:p>28:10:082001:2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style-name="ce4">
            <text:p>28:10:082001:2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style-name="ce4">
            <text:p>28:10:082001:2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style-name="ce4">
            <text:p>28:10:08200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style-name="ce4">
            <text:p>28:10:082001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style-name="ce4">
            <text:p>28:10:082001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style-name="ce4">
            <text:p>28:10:082001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style-name="ce4">
            <text:p>28:10:082001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style-name="ce4">
            <text:p>28:10:082001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style-name="ce4">
            <text:p>28:10:082001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style-name="ce4">
            <text:p>28:10:082001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style-name="ce4">
            <text:p>28:10:082001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style-name="ce4">
            <text:p>28:10:082001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style-name="ce4">
            <text:p>28:10:082001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style-name="ce4">
            <text:p>28:10:082001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style-name="ce4">
            <text:p>28:10:082001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style-name="ce4">
            <text:p>28:01:020409:36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style-name="ce4">
            <text:p>28:01:020410:10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style-name="ce4">
            <text:p>28:01:020410:10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style-name="ce4">
            <text:p>28:01:020410:1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style-name="ce4">
            <text:p>28:01:020410:1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style-name="ce4">
            <text:p>28:01:020410:1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style-name="ce4">
            <text:p>28:01:020410:1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style-name="ce4">
            <text:p>28:01:020410:11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style-name="ce4">
            <text:p>28:01:020410:11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style-name="ce4">
            <text:p>28:01:020410:1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style-name="ce4">
            <text:p>28:01:020410:1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style-name="ce4">
            <text:p>28:01:020410:1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style-name="ce4">
            <text:p>28:01:020410:1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style-name="ce4">
            <text:p>28:01:020410:12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style-name="ce4">
            <text:p>28:01:020410:12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style-name="ce4">
            <text:p>28:01:020410: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style-name="ce4">
            <text:p>28:01:020410:1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style-name="ce4">
            <text:p>28:01:020410: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style-name="ce4">
            <text:p>28:01:020410:9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style-name="ce4">
            <text:p>28:01:020410:9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style-name="ce4">
            <text:p>28:01:020410:9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style-name="ce4">
            <text:p>28:01:020410:9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style-name="ce4">
            <text:p>28:01:020410:9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4">
            <text:p>28:01:030605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4">
            <text:p>28:01:030605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4">
            <text:p>28:01:030607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4">
            <text:p>28:01:030607:1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4">
            <text:p>28:01:030607: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4">
            <text:p>28:01:010135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4">
            <text:p>28:01:010135:1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style-name="ce4">
            <text:p>28:01:010135:11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style-name="ce4">
            <text:p>28:01:010135:1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style-name="ce4">
            <text:p>28:01:010135:11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style-name="ce4">
            <text:p>28:01:010135:12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4">
            <text:p>28:01:010135:12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4">
            <text:p>28:01:010135:12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4">
            <text:p>28:01:010135:12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style-name="ce4">
            <text:p>28:01:010135:12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4">
            <text:p>28:01:010135:12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style-name="ce4">
            <text:p>28:01:010135:12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style-name="ce4">
            <text:p>28:01:010135:12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4">
            <text:p>28:01:010135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style-name="ce4">
            <text:p>28:01:010135:13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4">
            <text:p>28:01:010135:13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style-name="ce4">
            <text:p>28:01:010135:13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4">
            <text:p>28:01:010135:1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style-name="ce4">
            <text:p>28:01:010135:1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4">
            <text:p>28:01:010135: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4">
            <text:p>28:01:010135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4">
            <text:p>28:01:010135:3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4">
            <text:p>28:01:010135:3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4">
            <text:p>28:01:01013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style-name="ce4">
            <text:p>28:01:010135:4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style-name="ce4">
            <text:p>28:01:010135:4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style-name="ce4">
            <text:p>28:01:010135:4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4">
            <text:p>28:01:010135:4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4">
            <text:p>28:01:010135:4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4">
            <text:p>28:01:010135:4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style-name="ce4">
            <text:p>28:01:010135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4">
            <text:p>28:01:010135:4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4">
            <text:p>28:01:010135:4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4">
            <text:p>28:01:010135:4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style-name="ce4">
            <text:p>28:01:010135:4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4">
            <text:p>28:01:010135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4">
            <text:p>28:01:010135:4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style-name="ce4">
            <text:p>28:01:010135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style-name="ce4">
            <text:p>28:01:010135:4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style-name="ce4">
            <text:p>28:01:010135:4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4">
            <text:p>28:01:010135:4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style-name="ce4">
            <text:p>28:01:010135:5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style-name="ce4">
            <text:p>28:01:010135:5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4">
            <text:p>28:01:010135:5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style-name="ce4">
            <text:p>28:01:010135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style-name="ce4">
            <text:p>28:21:01170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4">
            <text:p>28:23:010802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style-name="ce4">
            <text:p>28:23:01080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style-name="ce4">
            <text:p>28:23:010802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style-name="ce4">
            <text:p>28:23:010804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style-name="ce4">
            <text:p>28:23:02072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style-name="ce4">
            <text:p>28:23:020804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style-name="ce4">
            <text:p>28:23:020807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style-name="ce4">
            <text:p>28:23:020820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style-name="ce4">
            <text:p>28:23:020822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4">
            <text:p>28:25:010715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style-name="ce4">
            <text:p>28:25:010715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style-name="ce4">
            <text:p>28:25:010715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style-name="ce4">
            <text:p>28:25:010715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style-name="ce4">
            <text:p>28:25:010715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4">
            <text:p>28:25:010715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4">
            <text:p>28:25:010715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4">
            <text:p>28:25:010715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4">
            <text:p>28:25:01071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style-name="ce4">
            <text:p>28:25:010716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4">
            <text:p>28:25:010716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4">
            <text:p>28:25:010716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style-name="ce4">
            <text:p>28:25:010716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style-name="ce4">
            <text:p>28:25:01071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style-name="ce4">
            <text:p>28:25:01071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4">
            <text:p>28:25:01071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style-name="ce4">
            <text:p>28:25:010717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style-name="ce4">
            <text:p>28:25:010717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style-name="ce4">
            <text:p>28:25:010717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style-name="ce4">
            <text:p>28:25:010717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style-name="ce4">
            <text:p>28:25:010717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style-name="ce4">
            <text:p>28:25:010717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string" table:style-name="ce4">
            <text:p>28:25:010717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style-name="ce4">
            <text:p>28:25:010717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style-name="ce4">
            <text:p>28:25:010717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style-name="ce4">
            <text:p>28:25:010717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style-name="ce4">
            <text:p>28:25:01071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style-name="ce4">
            <text:p>28:25:010718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style-name="ce4">
            <text:p>28:25:010718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style-name="ce4">
            <text:p>28:25:010718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style-name="ce4">
            <text:p>28:28:010106:27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style-name="ce4">
            <text:p>28:28:010106:3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style-name="ce4">
            <text:p>28:28:010106:31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style-name="ce4">
            <text:p>28:28:010106:33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style-name="ce4">
            <text:p>28:14:011826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style-name="ce4">
            <text:p>28:01:010424:2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style-name="ce4">
            <text:p>28:01:020387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style-name="ce4">
            <text:p>28:01:020388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style-name="ce4">
            <text:p>28:01:020388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style-name="ce4">
            <text:p>28:01:020409:2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style-name="ce4">
            <text:p>28:01:020409:28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style-name="ce4">
            <text:p>28:01:020409:2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style-name="ce4">
            <text:p>28:10:061001: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style-name="ce4">
            <text:p>28:10:061001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style-name="ce4">
            <text:p>28:10:08100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style-name="ce4">
            <text:p>28:10:081001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style-name="ce4">
            <text:p>28:10:081001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style-name="ce4">
            <text:p>28:10:081001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style-name="ce4">
            <text:p>28:10:081001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style-name="ce4">
            <text:p>28:10:081001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style-name="ce4">
            <text:p>28:10:081001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style-name="ce4">
            <text:p>28:10:08100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style-name="ce4">
            <text:p>28:10:081001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style-name="ce4">
            <text:p>28:10:081002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style-name="ce4">
            <text:p>28:10:081002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style-name="ce4">
            <text:p>28:10:081002:1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style-name="ce4">
            <text:p>28:10:08100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style-name="ce4">
            <text:p>28:10:081002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style-name="ce4">
            <text:p>28:10:081002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style-name="ce4">
            <text:p>28:10:081002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style-name="ce4">
            <text:p>28:10:081002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string" table:style-name="ce4">
            <text:p>28:10:081002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string" table:style-name="ce4">
            <text:p>28:10:081002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string" table:style-name="ce4">
            <text:p>28:10:081002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string" table:style-name="ce4">
            <text:p>28:10:081002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string" table:style-name="ce4">
            <text:p>28:10:081002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string" table:style-name="ce4">
            <text:p>28:10:081002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string" table:style-name="ce4">
            <text:p>28:10:081004: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string" table:style-name="ce4">
            <text:p>28:10:081004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string" table:style-name="ce4">
            <text:p>28:10:081004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string" table:style-name="ce4">
            <text:p>28:10:081004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string" table:style-name="ce4">
            <text:p>28:10:081004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string" table:style-name="ce4">
            <text:p>28:10:081004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string" table:style-name="ce4">
            <text:p>28:10:081004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string" table:style-name="ce4">
            <text:p>28:10:081005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string" table:style-name="ce4">
            <text:p>28:10:081005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string" table:style-name="ce4">
            <text:p>28:10:081005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string" table:style-name="ce4">
            <text:p>28:10:08100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string" table:style-name="ce4">
            <text:p>28:10:081005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string" table:style-name="ce4">
            <text:p>28:10:081005:2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string" table:style-name="ce4">
            <text:p>28:10:081005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string" table:style-name="ce4">
            <text:p>28:10:081005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string" table:style-name="ce4">
            <text:p>28:10:081005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string" table:style-name="ce4">
            <text:p>28:10:081005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string" table:style-name="ce4">
            <text:p>28:10:081005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string" table:style-name="ce4">
            <text:p>28:10:081005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string" table:style-name="ce4">
            <text:p>28:10:081006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string" table:style-name="ce4">
            <text:p>28:10:081006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string" table:style-name="ce4">
            <text:p>28:10:081006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string" table:style-name="ce4">
            <text:p>28:10:081006:1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string" table:style-name="ce4">
            <text:p>28:10:081006:1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string" table:style-name="ce4">
            <text:p>28:10:081006:1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string" table:style-name="ce4">
            <text:p>28:10:081006:1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string" table:style-name="ce4">
            <text:p>28:10:081006: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string" table:style-name="ce4">
            <text:p>28:10:081006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string" table:style-name="ce4">
            <text:p>28:10:081006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string" table:style-name="ce4">
            <text:p>28:10:081006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string" table:style-name="ce4">
            <text:p>28:10:081006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string" table:style-name="ce4">
            <text:p>28:10:081006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string" table:style-name="ce4">
            <text:p>28:10:081006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string" table:style-name="ce4">
            <text:p>28:10:081006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string" table:style-name="ce4">
            <text:p>28:10:081006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string" table:style-name="ce4">
            <text:p>28:10:081006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string" table:style-name="ce4">
            <text:p>28:10:081006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string" table:style-name="ce4">
            <text:p>28:10:081006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string" table:style-name="ce4">
            <text:p>28:10:081007:1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string" table:style-name="ce4">
            <text:p>28:10:08100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string" table:style-name="ce4">
            <text:p>28:10:081007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string" table:style-name="ce4">
            <text:p>28:10:081007:1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string" table:style-name="ce4">
            <text:p>28:10:081007:1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string" table:style-name="ce4">
            <text:p>28:10:081007: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string" table:style-name="ce4">
            <text:p>28:10:081007: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string" table:style-name="ce4">
            <text:p>28:10:081007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string" table:style-name="ce4">
            <text:p>28:10:081007:1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string" table:style-name="ce4">
            <text:p>28:10:081007:2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string" table:style-name="ce4">
            <text:p>28:10:081007:2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string" table:style-name="ce4">
            <text:p>28:10:081007:2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string" table:style-name="ce4">
            <text:p>28:10:081007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string" table:style-name="ce4">
            <text:p>28:10:081007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string" table:style-name="ce4">
            <text:p>28:10:081007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string" table:style-name="ce4">
            <text:p>28:10:081007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string" table:style-name="ce4">
            <text:p>28:10:081008: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string" table:style-name="ce4">
            <text:p>28:10:081008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string" table:style-name="ce4">
            <text:p>28:10:082001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string" table:style-name="ce4">
            <text:p>28:10:082001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string" table:style-name="ce4">
            <text:p>28:10:082001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string" table:style-name="ce4">
            <text:p>28:10:082001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string" table:style-name="ce4">
            <text:p>28:10:082001:1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string" table:style-name="ce4">
            <text:p>28:10:082001: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string" table:style-name="ce4">
            <text:p>28:10:000000:12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string" table:style-name="ce4">
            <text:p>28:10:000000:3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string" table:style-name="ce4">
            <text:p>28:10:000000:35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string" table:style-name="ce4">
            <text:p>28:10:000000:37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string" table:style-name="ce4">
            <text:p>28:10:000000:37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string" table:style-name="ce4">
            <text:p>28:10:000000:38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string" table:style-name="ce4">
            <text:p>28:10:000000:38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string" table:style-name="ce4">
            <text:p>28:10:000000:39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string" table:style-name="ce4">
            <text:p>28:10:000000:4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string" table:style-name="ce4">
            <text:p>28:10:000000:48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string" table:style-name="ce4">
            <text:p>28:10:000000:49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string" table:style-name="ce4">
            <text:p>28:10:000000:50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style-name="ce4">
            <text:p>28:10:000000:57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string" table:style-name="ce4">
            <text:p>28:10:000000:6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style-name="ce4">
            <text:p>28:10:000000:9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style-name="ce4">
            <text:p>28:10:00000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string" table:style-name="ce4">
            <text:p>28:10:008002: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style-name="ce4">
            <text:p>28:10:008002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style-name="ce4">
            <text:p>28:10:008002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style-name="ce4">
            <text:p>28:10:008007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4">
            <text:p>28:10:008007:1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4">
            <text:p>28:10:00800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4">
            <text:p>28:10:008007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style-name="ce4">
            <text:p>28:10:008007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4">
            <text:p>28:10:008007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style-name="ce4">
            <text:p>28:10:008007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4">
            <text:p>28:10:008007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28:10:008007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28:10:008007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28:10:008007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28:10:008007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28:10:008007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28:10:008007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28:10:008007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28:10:008007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28:10:008007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28:10:008007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string" table:style-name="ce4">
            <text:p>28:10:008007: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27" table:style-name="ce4">
            <text:p>2027</text:p>
          </table:table-cell>
          <table:table-cell office:value-type="string" table:style-name="ce4">
            <text:p>28:10:008007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28" table:style-name="ce4">
            <text:p>2028</text:p>
          </table:table-cell>
          <table:table-cell office:value-type="string" table:style-name="ce4">
            <text:p>28:10:008007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29" table:style-name="ce4">
            <text:p>2029</text:p>
          </table:table-cell>
          <table:table-cell office:value-type="string" table:style-name="ce4">
            <text:p>28:10:008007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30" table:style-name="ce4">
            <text:p>2030</text:p>
          </table:table-cell>
          <table:table-cell office:value-type="string" table:style-name="ce4">
            <text:p>28:10:008007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31" table:style-name="ce4">
            <text:p>2031</text:p>
          </table:table-cell>
          <table:table-cell office:value-type="string" table:style-name="ce4">
            <text:p>28:10:008007: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32" table:style-name="ce4">
            <text:p>2032</text:p>
          </table:table-cell>
          <table:table-cell office:value-type="string" table:style-name="ce4">
            <text:p>28:10:008008:2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33" table:style-name="ce4">
            <text:p>2033</text:p>
          </table:table-cell>
          <table:table-cell office:value-type="string" table:style-name="ce4">
            <text:p>28:10:008008:2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34" table:style-name="ce4">
            <text:p>2034</text:p>
          </table:table-cell>
          <table:table-cell office:value-type="string" table:style-name="ce4">
            <text:p>28:10:008008:2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35" table:style-name="ce4">
            <text:p>2035</text:p>
          </table:table-cell>
          <table:table-cell office:value-type="string" table:style-name="ce4">
            <text:p>28:10:008008:3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36" table:style-name="ce4">
            <text:p>2036</text:p>
          </table:table-cell>
          <table:table-cell office:value-type="string" table:style-name="ce4">
            <text:p>28:10:008008:3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37" table:style-name="ce4">
            <text:p>2037</text:p>
          </table:table-cell>
          <table:table-cell office:value-type="string" table:style-name="ce4">
            <text:p>28:10:008008:3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38" table:style-name="ce4">
            <text:p>2038</text:p>
          </table:table-cell>
          <table:table-cell office:value-type="string" table:style-name="ce4">
            <text:p>28:10:008008:3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39" table:style-name="ce4">
            <text:p>2039</text:p>
          </table:table-cell>
          <table:table-cell office:value-type="string" table:style-name="ce4">
            <text:p>28:10:008008:4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40" table:style-name="ce4">
            <text:p>2040</text:p>
          </table:table-cell>
          <table:table-cell office:value-type="string" table:style-name="ce4">
            <text:p>28:01:130045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41" table:style-name="ce4">
            <text:p>2041</text:p>
          </table:table-cell>
          <table:table-cell office:value-type="string" table:style-name="ce4">
            <text:p>28:01:170018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42" table:style-name="ce4">
            <text:p>2042</text:p>
          </table:table-cell>
          <table:table-cell office:value-type="string" table:style-name="ce4">
            <text:p>28:01:170018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43" table:style-name="ce4">
            <text:p>2043</text:p>
          </table:table-cell>
          <table:table-cell office:value-type="string" table:style-name="ce4">
            <text:p>28:01:170018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44" table:style-name="ce4">
            <text:p>2044</text:p>
          </table:table-cell>
          <table:table-cell office:value-type="string" table:style-name="ce4">
            <text:p>28:02:000000:71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45" table:style-name="ce4">
            <text:p>2045</text:p>
          </table:table-cell>
          <table:table-cell office:value-type="string" table:style-name="ce4">
            <text:p>28:02:000000:75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46" table:style-name="ce4">
            <text:p>2046</text:p>
          </table:table-cell>
          <table:table-cell office:value-type="string" table:style-name="ce4">
            <text:p>28:02:000000:75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47" table:style-name="ce4">
            <text:p>2047</text:p>
          </table:table-cell>
          <table:table-cell office:value-type="string" table:style-name="ce4">
            <text:p>28:02:000000:75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48" table:style-name="ce4">
            <text:p>2048</text:p>
          </table:table-cell>
          <table:table-cell office:value-type="string" table:style-name="ce4">
            <text:p>28:02:000027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49" table:style-name="ce4">
            <text:p>2049</text:p>
          </table:table-cell>
          <table:table-cell office:value-type="string" table:style-name="ce4">
            <text:p>28:02:000089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50" table:style-name="ce4">
            <text:p>2050</text:p>
          </table:table-cell>
          <table:table-cell office:value-type="string" table:style-name="ce4">
            <text:p>28:02:000089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51" table:style-name="ce4">
            <text:p>2051</text:p>
          </table:table-cell>
          <table:table-cell office:value-type="string" table:style-name="ce4">
            <text:p>28:02:000117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52" table:style-name="ce4">
            <text:p>2052</text:p>
          </table:table-cell>
          <table:table-cell office:value-type="string" table:style-name="ce4">
            <text:p>28:04:010385:4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53" table:style-name="ce4">
            <text:p>2053</text:p>
          </table:table-cell>
          <table:table-cell office:value-type="string" table:style-name="ce4">
            <text:p>28:04:010480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54" table:style-name="ce4">
            <text:p>2054</text:p>
          </table:table-cell>
          <table:table-cell office:value-type="string" table:style-name="ce4">
            <text:p>28:04:03037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55" table:style-name="ce4">
            <text:p>2055</text:p>
          </table:table-cell>
          <table:table-cell office:value-type="string" table:style-name="ce4">
            <text:p>28:06:011205:2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56" table:style-name="ce4">
            <text:p>2056</text:p>
          </table:table-cell>
          <table:table-cell office:value-type="string" table:style-name="ce4">
            <text:p>28:06:011205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57" table:style-name="ce4">
            <text:p>2057</text:p>
          </table:table-cell>
          <table:table-cell office:value-type="string" table:style-name="ce4">
            <text:p>28:06:011302:2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58" table:style-name="ce4">
            <text:p>2058</text:p>
          </table:table-cell>
          <table:table-cell office:value-type="string" table:style-name="ce4">
            <text:p>28:06:020101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59" table:style-name="ce4">
            <text:p>2059</text:p>
          </table:table-cell>
          <table:table-cell office:value-type="string" table:style-name="ce4">
            <text:p>28:06:020101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60" table:style-name="ce4">
            <text:p>2060</text:p>
          </table:table-cell>
          <table:table-cell office:value-type="string" table:style-name="ce4">
            <text:p>28:06:020101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61" table:style-name="ce4">
            <text:p>2061</text:p>
          </table:table-cell>
          <table:table-cell office:value-type="string" table:style-name="ce4">
            <text:p>28:02:000120:3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62" table:style-name="ce4">
            <text:p>2062</text:p>
          </table:table-cell>
          <table:table-cell office:value-type="string" table:style-name="ce4">
            <text:p>28:02:000221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63" table:style-name="ce4">
            <text:p>2063</text:p>
          </table:table-cell>
          <table:table-cell office:value-type="string" table:style-name="ce4">
            <text:p>28:02:000221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64" table:style-name="ce4">
            <text:p>2064</text:p>
          </table:table-cell>
          <table:table-cell office:value-type="string" table:style-name="ce4">
            <text:p>28:02:000228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65" table:style-name="ce4">
            <text:p>2065</text:p>
          </table:table-cell>
          <table:table-cell office:value-type="string" table:style-name="ce4">
            <text:p>28:02:000330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66" table:style-name="ce4">
            <text:p>2066</text:p>
          </table:table-cell>
          <table:table-cell office:value-type="string" table:style-name="ce4">
            <text:p>28:02:000330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67" table:style-name="ce4">
            <text:p>2067</text:p>
          </table:table-cell>
          <table:table-cell office:value-type="string" table:style-name="ce4">
            <text:p>28:02:000330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68" table:style-name="ce4">
            <text:p>2068</text:p>
          </table:table-cell>
          <table:table-cell office:value-type="string" table:style-name="ce4">
            <text:p>28:02:000330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69" table:style-name="ce4">
            <text:p>2069</text:p>
          </table:table-cell>
          <table:table-cell office:value-type="string" table:style-name="ce4">
            <text:p>28:02:000330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70" table:style-name="ce4">
            <text:p>2070</text:p>
          </table:table-cell>
          <table:table-cell office:value-type="string" table:style-name="ce4">
            <text:p>28:02:000330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71" table:style-name="ce4">
            <text:p>2071</text:p>
          </table:table-cell>
          <table:table-cell office:value-type="string" table:style-name="ce4">
            <text:p>28:02:000330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72" table:style-name="ce4">
            <text:p>2072</text:p>
          </table:table-cell>
          <table:table-cell office:value-type="string" table:style-name="ce4">
            <text:p>28:02:000330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73" table:style-name="ce4">
            <text:p>2073</text:p>
          </table:table-cell>
          <table:table-cell office:value-type="string" table:style-name="ce4">
            <text:p>28:02:000330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74" table:style-name="ce4">
            <text:p>2074</text:p>
          </table:table-cell>
          <table:table-cell office:value-type="string" table:style-name="ce4">
            <text:p>28:02:000330:1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75" table:style-name="ce4">
            <text:p>2075</text:p>
          </table:table-cell>
          <table:table-cell office:value-type="string" table:style-name="ce4">
            <text:p>28:02:000411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76" table:style-name="ce4">
            <text:p>2076</text:p>
          </table:table-cell>
          <table:table-cell office:value-type="string" table:style-name="ce4">
            <text:p>28:02:00041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77" table:style-name="ce4">
            <text:p>2077</text:p>
          </table:table-cell>
          <table:table-cell office:value-type="string" table:style-name="ce4">
            <text:p>28:02:000412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78" table:style-name="ce4">
            <text:p>2078</text:p>
          </table:table-cell>
          <table:table-cell office:value-type="string" table:style-name="ce4">
            <text:p>28:02:000460:6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79" table:style-name="ce4">
            <text:p>2079</text:p>
          </table:table-cell>
          <table:table-cell office:value-type="string" table:style-name="ce4">
            <text:p>28:02:000461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80" table:style-name="ce4">
            <text:p>2080</text:p>
          </table:table-cell>
          <table:table-cell office:value-type="string" table:style-name="ce4">
            <text:p>28:02:000465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81" table:style-name="ce4">
            <text:p>2081</text:p>
          </table:table-cell>
          <table:table-cell office:value-type="string" table:style-name="ce4">
            <text:p>28:02:000465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82" table:style-name="ce4">
            <text:p>2082</text:p>
          </table:table-cell>
          <table:table-cell office:value-type="string" table:style-name="ce4">
            <text:p>28:02:000465:1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83" table:style-name="ce4">
            <text:p>2083</text:p>
          </table:table-cell>
          <table:table-cell office:value-type="string" table:style-name="ce4">
            <text:p>28:02:000465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84" table:style-name="ce4">
            <text:p>2084</text:p>
          </table:table-cell>
          <table:table-cell office:value-type="string" table:style-name="ce4">
            <text:p>28:02:000465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85" table:style-name="ce4">
            <text:p>2085</text:p>
          </table:table-cell>
          <table:table-cell office:value-type="string" table:style-name="ce4">
            <text:p>28:02:000465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86" table:style-name="ce4">
            <text:p>2086</text:p>
          </table:table-cell>
          <table:table-cell office:value-type="string" table:style-name="ce4">
            <text:p>28:02:00046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87" table:style-name="ce4">
            <text:p>2087</text:p>
          </table:table-cell>
          <table:table-cell office:value-type="string" table:style-name="ce4">
            <text:p>28:02:000561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88" table:style-name="ce4">
            <text:p>2088</text:p>
          </table:table-cell>
          <table:table-cell office:value-type="string" table:style-name="ce4">
            <text:p>28:01:010167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89" table:style-name="ce4">
            <text:p>2089</text:p>
          </table:table-cell>
          <table:table-cell office:value-type="string" table:style-name="ce4">
            <text:p>28:01:010167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90" table:style-name="ce4">
            <text:p>2090</text:p>
          </table:table-cell>
          <table:table-cell office:value-type="string" table:style-name="ce4">
            <text:p>28:01:010167:4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91" table:style-name="ce4">
            <text:p>2091</text:p>
          </table:table-cell>
          <table:table-cell office:value-type="string" table:style-name="ce4">
            <text:p>28:01:010167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92" table:style-name="ce4">
            <text:p>2092</text:p>
          </table:table-cell>
          <table:table-cell office:value-type="string" table:style-name="ce4">
            <text:p>28:01:010167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93" table:style-name="ce4">
            <text:p>2093</text:p>
          </table:table-cell>
          <table:table-cell office:value-type="string" table:style-name="ce4">
            <text:p>28:01:010170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94" table:style-name="ce4">
            <text:p>2094</text:p>
          </table:table-cell>
          <table:table-cell office:value-type="string" table:style-name="ce4">
            <text:p>28:01:010300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95" table:style-name="ce4">
            <text:p>2095</text:p>
          </table:table-cell>
          <table:table-cell office:value-type="string" table:style-name="ce4">
            <text:p>28:01:010300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96" table:style-name="ce4">
            <text:p>2096</text:p>
          </table:table-cell>
          <table:table-cell office:value-type="string" table:style-name="ce4">
            <text:p>28:01:010330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97" table:style-name="ce4">
            <text:p>2097</text:p>
          </table:table-cell>
          <table:table-cell office:value-type="string" table:style-name="ce4">
            <text:p>28:01:020001:4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98" table:style-name="ce4">
            <text:p>2098</text:p>
          </table:table-cell>
          <table:table-cell office:value-type="string" table:style-name="ce4">
            <text:p>28:01:020001:5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99" table:style-name="ce4">
            <text:p>2099</text:p>
          </table:table-cell>
          <table:table-cell office:value-type="string" table:style-name="ce4">
            <text:p>28:01:020004:6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00" table:style-name="ce4">
            <text:p>2100</text:p>
          </table:table-cell>
          <table:table-cell office:value-type="string" table:style-name="ce4">
            <text:p>28:01:020015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01" table:style-name="ce4">
            <text:p>2101</text:p>
          </table:table-cell>
          <table:table-cell office:value-type="string" table:style-name="ce4">
            <text:p>28:01:020015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02" table:style-name="ce4">
            <text:p>2102</text:p>
          </table:table-cell>
          <table:table-cell office:value-type="string" table:style-name="ce4">
            <text:p>28:01:020408:13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03" table:style-name="ce4">
            <text:p>2103</text:p>
          </table:table-cell>
          <table:table-cell office:value-type="string" table:style-name="ce4">
            <text:p>28:01:020408:13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04" table:style-name="ce4">
            <text:p>2104</text:p>
          </table:table-cell>
          <table:table-cell office:value-type="string" table:style-name="ce4">
            <text:p>28:01:130176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05" table:style-name="ce4">
            <text:p>2105</text:p>
          </table:table-cell>
          <table:table-cell office:value-type="string" table:style-name="ce4">
            <text:p>28:01:130176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06" table:style-name="ce4">
            <text:p>2106</text:p>
          </table:table-cell>
          <table:table-cell office:value-type="string" table:style-name="ce4">
            <text:p>28:01:130176:1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07" table:style-name="ce4">
            <text:p>2107</text:p>
          </table:table-cell>
          <table:table-cell office:value-type="string" table:style-name="ce4">
            <text:p>28:01:130231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08" table:style-name="ce4">
            <text:p>2108</text:p>
          </table:table-cell>
          <table:table-cell office:value-type="string" table:style-name="ce4">
            <text:p>28:01:130418: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09" table:style-name="ce4">
            <text:p>2109</text:p>
          </table:table-cell>
          <table:table-cell office:value-type="string" table:style-name="ce4">
            <text:p>28:01:140258:5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string" table:style-name="ce4">
            <text:p>28:01:170118:1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11" table:style-name="ce4">
            <text:p>2111</text:p>
          </table:table-cell>
          <table:table-cell office:value-type="string" table:style-name="ce4">
            <text:p>28:01:190002:2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string" table:style-name="ce4">
            <text:p>28:01:190002:2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13" table:style-name="ce4">
            <text:p>2113</text:p>
          </table:table-cell>
          <table:table-cell office:value-type="string" table:style-name="ce4">
            <text:p>28:01:190002:2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14" table:style-name="ce4">
            <text:p>2114</text:p>
          </table:table-cell>
          <table:table-cell office:value-type="string" table:style-name="ce4">
            <text:p>28:01:190002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15" table:style-name="ce4">
            <text:p>2115</text:p>
          </table:table-cell>
          <table:table-cell office:value-type="string" table:style-name="ce4">
            <text:p>28:01:190002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16" table:style-name="ce4">
            <text:p>2116</text:p>
          </table:table-cell>
          <table:table-cell office:value-type="string" table:style-name="ce4">
            <text:p>28:01:190002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17" table:style-name="ce4">
            <text:p>2117</text:p>
          </table:table-cell>
          <table:table-cell office:value-type="string" table:style-name="ce4">
            <text:p>28:01:200019:2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18" table:style-name="ce4">
            <text:p>2118</text:p>
          </table:table-cell>
          <table:table-cell office:value-type="string" table:style-name="ce4">
            <text:p>28:01:200019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19" table:style-name="ce4">
            <text:p>2119</text:p>
          </table:table-cell>
          <table:table-cell office:value-type="string" table:style-name="ce4">
            <text:p>28:01:210262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20" table:style-name="ce4">
            <text:p>2120</text:p>
          </table:table-cell>
          <table:table-cell office:value-type="string" table:style-name="ce4">
            <text:p>28:01:210345:18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21" table:style-name="ce4">
            <text:p>2121</text:p>
          </table:table-cell>
          <table:table-cell office:value-type="string" table:style-name="ce4">
            <text:p>28:01:210345:18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22" table:style-name="ce4">
            <text:p>2122</text:p>
          </table:table-cell>
          <table:table-cell office:value-type="string" table:style-name="ce4">
            <text:p>28:01:210345:18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23" table:style-name="ce4">
            <text:p>2123</text:p>
          </table:table-cell>
          <table:table-cell office:value-type="string" table:style-name="ce4">
            <text:p>28:01:210345:18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24" table:style-name="ce4">
            <text:p>2124</text:p>
          </table:table-cell>
          <table:table-cell office:value-type="string" table:style-name="ce4">
            <text:p>28:01:210345:18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25" table:style-name="ce4">
            <text:p>2125</text:p>
          </table:table-cell>
          <table:table-cell office:value-type="string" table:style-name="ce4">
            <text:p>28:01:210345:18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26" table:style-name="ce4">
            <text:p>2126</text:p>
          </table:table-cell>
          <table:table-cell office:value-type="string" table:style-name="ce4">
            <text:p>28:01:210345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27" table:style-name="ce4">
            <text:p>2127</text:p>
          </table:table-cell>
          <table:table-cell office:value-type="string" table:style-name="ce4">
            <text:p>28:01:210353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28" table:style-name="ce4">
            <text:p>2128</text:p>
          </table:table-cell>
          <table:table-cell office:value-type="string" table:style-name="ce4">
            <text:p>28:01:210353:18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29" table:style-name="ce4">
            <text:p>2129</text:p>
          </table:table-cell>
          <table:table-cell office:value-type="string" table:style-name="ce4">
            <text:p>28:01:210353:18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30" table:style-name="ce4">
            <text:p>2130</text:p>
          </table:table-cell>
          <table:table-cell office:value-type="string" table:style-name="ce4">
            <text:p>28:01:210353:2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31" table:style-name="ce4">
            <text:p>2131</text:p>
          </table:table-cell>
          <table:table-cell office:value-type="string" table:style-name="ce4">
            <text:p>28:01:210353:2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32" table:style-name="ce4">
            <text:p>2132</text:p>
          </table:table-cell>
          <table:table-cell office:value-type="string" table:style-name="ce4">
            <text:p>28:01:210353:2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33" table:style-name="ce4">
            <text:p>2133</text:p>
          </table:table-cell>
          <table:table-cell office:value-type="string" table:style-name="ce4">
            <text:p>28:01:210353:2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34" table:style-name="ce4">
            <text:p>2134</text:p>
          </table:table-cell>
          <table:table-cell office:value-type="string" table:style-name="ce4">
            <text:p>28:01:210353:2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35" table:style-name="ce4">
            <text:p>2135</text:p>
          </table:table-cell>
          <table:table-cell office:value-type="string" table:style-name="ce4">
            <text:p>28:01:210353:2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36" table:style-name="ce4">
            <text:p>2136</text:p>
          </table:table-cell>
          <table:table-cell office:value-type="string" table:style-name="ce4">
            <text:p>28:01:210353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37" table:style-name="ce4">
            <text:p>2137</text:p>
          </table:table-cell>
          <table:table-cell office:value-type="string" table:style-name="ce4">
            <text:p>28:01:210353:3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38" table:style-name="ce4">
            <text:p>2138</text:p>
          </table:table-cell>
          <table:table-cell office:value-type="string" table:style-name="ce4">
            <text:p>28:01:210353:3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39" table:style-name="ce4">
            <text:p>2139</text:p>
          </table:table-cell>
          <table:table-cell office:value-type="string" table:style-name="ce4">
            <text:p>28:01:21035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40" table:style-name="ce4">
            <text:p>2140</text:p>
          </table:table-cell>
          <table:table-cell office:value-type="string" table:style-name="ce4">
            <text:p>28:01:210353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41" table:style-name="ce4">
            <text:p>2141</text:p>
          </table:table-cell>
          <table:table-cell office:value-type="string" table:style-name="ce4">
            <text:p>28:01:210353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42" table:style-name="ce4">
            <text:p>2142</text:p>
          </table:table-cell>
          <table:table-cell office:value-type="string" table:style-name="ce4">
            <text:p>28:01:210353:7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43" table:style-name="ce4">
            <text:p>2143</text:p>
          </table:table-cell>
          <table:table-cell office:value-type="string" table:style-name="ce4">
            <text:p>28:01:210353:7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44" table:style-name="ce4">
            <text:p>2144</text:p>
          </table:table-cell>
          <table:table-cell office:value-type="string" table:style-name="ce4">
            <text:p>28:01:210353:7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45" table:style-name="ce4">
            <text:p>2145</text:p>
          </table:table-cell>
          <table:table-cell office:value-type="string" table:style-name="ce4">
            <text:p>28:01:210353:7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46" table:style-name="ce4">
            <text:p>2146</text:p>
          </table:table-cell>
          <table:table-cell office:value-type="string" table:style-name="ce4">
            <text:p>28:01:210353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47" table:style-name="ce4">
            <text:p>2147</text:p>
          </table:table-cell>
          <table:table-cell office:value-type="string" table:style-name="ce4">
            <text:p>28:01:210353:8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48" table:style-name="ce4">
            <text:p>2148</text:p>
          </table:table-cell>
          <table:table-cell office:value-type="string" table:style-name="ce4">
            <text:p>28:01:210353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49" table:style-name="ce4">
            <text:p>2149</text:p>
          </table:table-cell>
          <table:table-cell office:value-type="string" table:style-name="ce4">
            <text:p>28:01:210353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50" table:style-name="ce4">
            <text:p>2150</text:p>
          </table:table-cell>
          <table:table-cell office:value-type="string" table:style-name="ce4">
            <text:p>28:01:210353:8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51" table:style-name="ce4">
            <text:p>2151</text:p>
          </table:table-cell>
          <table:table-cell office:value-type="string" table:style-name="ce4">
            <text:p>28:01:210353:9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52" table:style-name="ce4">
            <text:p>2152</text:p>
          </table:table-cell>
          <table:table-cell office:value-type="string" table:style-name="ce4">
            <text:p>28:01:210353:9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53" table:style-name="ce4">
            <text:p>2153</text:p>
          </table:table-cell>
          <table:table-cell office:value-type="string" table:style-name="ce4">
            <text:p>28:01:210353:9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54" table:style-name="ce4">
            <text:p>2154</text:p>
          </table:table-cell>
          <table:table-cell office:value-type="string" table:style-name="ce4">
            <text:p>28:02:000000:68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55" table:style-name="ce4">
            <text:p>2155</text:p>
          </table:table-cell>
          <table:table-cell office:value-type="string" table:style-name="ce4">
            <text:p>28:02:000000:68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56" table:style-name="ce4">
            <text:p>2156</text:p>
          </table:table-cell>
          <table:table-cell office:value-type="string" table:style-name="ce4">
            <text:p>28:02:000000:68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57" table:style-name="ce4">
            <text:p>2157</text:p>
          </table:table-cell>
          <table:table-cell office:value-type="string" table:style-name="ce4">
            <text:p>28:02:000000:68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58" table:style-name="ce4">
            <text:p>2158</text:p>
          </table:table-cell>
          <table:table-cell office:value-type="string" table:style-name="ce4">
            <text:p>28:02:000000:68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59" table:style-name="ce4">
            <text:p>2159</text:p>
          </table:table-cell>
          <table:table-cell office:value-type="string" table:style-name="ce4">
            <text:p>28:02:000000:69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60" table:style-name="ce4">
            <text:p>2160</text:p>
          </table:table-cell>
          <table:table-cell office:value-type="string" table:style-name="ce4">
            <text:p>28:02:000000:69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61" table:style-name="ce4">
            <text:p>2161</text:p>
          </table:table-cell>
          <table:table-cell office:value-type="string" table:style-name="ce4">
            <text:p>28:02:000000:69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62" table:style-name="ce4">
            <text:p>2162</text:p>
          </table:table-cell>
          <table:table-cell office:value-type="string" table:style-name="ce4">
            <text:p>28:02:000000:69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63" table:style-name="ce4">
            <text:p>2163</text:p>
          </table:table-cell>
          <table:table-cell office:value-type="string" table:style-name="ce4">
            <text:p>28:02:000000:70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64" table:style-name="ce4">
            <text:p>2164</text:p>
          </table:table-cell>
          <table:table-cell office:value-type="string" table:style-name="ce4">
            <text:p>28:02:000000:70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65" table:style-name="ce4">
            <text:p>2165</text:p>
          </table:table-cell>
          <table:table-cell office:value-type="string" table:style-name="ce4">
            <text:p>28:02:000000:70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66" table:style-name="ce4">
            <text:p>2166</text:p>
          </table:table-cell>
          <table:table-cell office:value-type="string" table:style-name="ce4">
            <text:p>28:02:000000:78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67" table:style-name="ce4">
            <text:p>2167</text:p>
          </table:table-cell>
          <table:table-cell office:value-type="string" table:style-name="ce4">
            <text:p>28:02:000057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68" table:style-name="ce4">
            <text:p>2168</text:p>
          </table:table-cell>
          <table:table-cell office:value-type="string" table:style-name="ce4">
            <text:p>28:02:000060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69" table:style-name="ce4">
            <text:p>2169</text:p>
          </table:table-cell>
          <table:table-cell office:value-type="string" table:style-name="ce4">
            <text:p>28:02:000077:9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70" table:style-name="ce4">
            <text:p>2170</text:p>
          </table:table-cell>
          <table:table-cell office:value-type="string" table:style-name="ce4">
            <text:p>28:10:082001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71" table:style-name="ce4">
            <text:p>2171</text:p>
          </table:table-cell>
          <table:table-cell office:value-type="string" table:style-name="ce4">
            <text:p>28:10:082001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72" table:style-name="ce4">
            <text:p>2172</text:p>
          </table:table-cell>
          <table:table-cell office:value-type="string" table:style-name="ce4">
            <text:p>28:10:082001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73" table:style-name="ce4">
            <text:p>2173</text:p>
          </table:table-cell>
          <table:table-cell office:value-type="string" table:style-name="ce4">
            <text:p>28:10:082001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74" table:style-name="ce4">
            <text:p>2174</text:p>
          </table:table-cell>
          <table:table-cell office:value-type="string" table:style-name="ce4">
            <text:p>28:10:082001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75" table:style-name="ce4">
            <text:p>2175</text:p>
          </table:table-cell>
          <table:table-cell office:value-type="string" table:style-name="ce4">
            <text:p>28:10:111001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76" table:style-name="ce4">
            <text:p>2176</text:p>
          </table:table-cell>
          <table:table-cell office:value-type="string" table:style-name="ce4">
            <text:p>28:10:111001: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string" table:style-name="ce4">
            <text:p>28:10:111001:1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78" table:style-name="ce4">
            <text:p>2178</text:p>
          </table:table-cell>
          <table:table-cell office:value-type="string" table:style-name="ce4">
            <text:p>28:10:11100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79" table:style-name="ce4">
            <text:p>2179</text:p>
          </table:table-cell>
          <table:table-cell office:value-type="string" table:style-name="ce4">
            <text:p>28:10:111001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80" table:style-name="ce4">
            <text:p>2180</text:p>
          </table:table-cell>
          <table:table-cell office:value-type="string" table:style-name="ce4">
            <text:p>28:10:111001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81" table:style-name="ce4">
            <text:p>2181</text:p>
          </table:table-cell>
          <table:table-cell office:value-type="string" table:style-name="ce4">
            <text:p>28:10:111001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string" table:style-name="ce4">
            <text:p>28:10:11100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string" table:style-name="ce4">
            <text:p>28:10:111001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string" table:style-name="ce4">
            <text:p>28:10:111001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string" table:style-name="ce4">
            <text:p>28:10:111001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86" table:style-name="ce4">
            <text:p>2186</text:p>
          </table:table-cell>
          <table:table-cell office:value-type="string" table:style-name="ce4">
            <text:p>28:10:111001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87" table:style-name="ce4">
            <text:p>2187</text:p>
          </table:table-cell>
          <table:table-cell office:value-type="string" table:style-name="ce4">
            <text:p>28:10:111001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88" table:style-name="ce4">
            <text:p>2188</text:p>
          </table:table-cell>
          <table:table-cell office:value-type="string" table:style-name="ce4">
            <text:p>28:10:111002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89" table:style-name="ce4">
            <text:p>2189</text:p>
          </table:table-cell>
          <table:table-cell office:value-type="string" table:style-name="ce4">
            <text:p>28:10:111002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90" table:style-name="ce4">
            <text:p>2190</text:p>
          </table:table-cell>
          <table:table-cell office:value-type="string" table:style-name="ce4">
            <text:p>28:10:111002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91" table:style-name="ce4">
            <text:p>2191</text:p>
          </table:table-cell>
          <table:table-cell office:value-type="string" table:style-name="ce4">
            <text:p>28:10:111002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92" table:style-name="ce4">
            <text:p>2192</text:p>
          </table:table-cell>
          <table:table-cell office:value-type="string" table:style-name="ce4">
            <text:p>28:10:111002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93" table:style-name="ce4">
            <text:p>2193</text:p>
          </table:table-cell>
          <table:table-cell office:value-type="string" table:style-name="ce4">
            <text:p>28:10:111003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94" table:style-name="ce4">
            <text:p>2194</text:p>
          </table:table-cell>
          <table:table-cell office:value-type="string" table:style-name="ce4">
            <text:p>28:10:111003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95" table:style-name="ce4">
            <text:p>2195</text:p>
          </table:table-cell>
          <table:table-cell office:value-type="string" table:style-name="ce4">
            <text:p>28:10:111003: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96" table:style-name="ce4">
            <text:p>2196</text:p>
          </table:table-cell>
          <table:table-cell office:value-type="string" table:style-name="ce4">
            <text:p>28:10:111003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97" table:style-name="ce4">
            <text:p>2197</text:p>
          </table:table-cell>
          <table:table-cell office:value-type="string" table:style-name="ce4">
            <text:p>28:10:111003:1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string" table:style-name="ce4">
            <text:p>28:10:111003:2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99" table:style-name="ce4">
            <text:p>2199</text:p>
          </table:table-cell>
          <table:table-cell office:value-type="string" table:style-name="ce4">
            <text:p>28:10:111003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00" table:style-name="ce4">
            <text:p>2200</text:p>
          </table:table-cell>
          <table:table-cell office:value-type="string" table:style-name="ce4">
            <text:p>28:10:111003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01" table:style-name="ce4">
            <text:p>2201</text:p>
          </table:table-cell>
          <table:table-cell office:value-type="string" table:style-name="ce4">
            <text:p>28:10:111003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02" table:style-name="ce4">
            <text:p>2202</text:p>
          </table:table-cell>
          <table:table-cell office:value-type="string" table:style-name="ce4">
            <text:p>28:10:111004:2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03" table:style-name="ce4">
            <text:p>2203</text:p>
          </table:table-cell>
          <table:table-cell office:value-type="string" table:style-name="ce4">
            <text:p>28:10:111004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04" table:style-name="ce4">
            <text:p>2204</text:p>
          </table:table-cell>
          <table:table-cell office:value-type="string" table:style-name="ce4">
            <text:p>28:10:111004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05" table:style-name="ce4">
            <text:p>2205</text:p>
          </table:table-cell>
          <table:table-cell office:value-type="string" table:style-name="ce4">
            <text:p>28:10:111004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06" table:style-name="ce4">
            <text:p>2206</text:p>
          </table:table-cell>
          <table:table-cell office:value-type="string" table:style-name="ce4">
            <text:p>28:10:111004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07" table:style-name="ce4">
            <text:p>2207</text:p>
          </table:table-cell>
          <table:table-cell office:value-type="string" table:style-name="ce4">
            <text:p>28:10:11100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08" table:style-name="ce4">
            <text:p>2208</text:p>
          </table:table-cell>
          <table:table-cell office:value-type="string" table:style-name="ce4">
            <text:p>28:10:111005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09" table:style-name="ce4">
            <text:p>2209</text:p>
          </table:table-cell>
          <table:table-cell office:value-type="string" table:style-name="ce4">
            <text:p>28:10:111005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10" table:style-name="ce4">
            <text:p>2210</text:p>
          </table:table-cell>
          <table:table-cell office:value-type="string" table:style-name="ce4">
            <text:p>28:10:11100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11" table:style-name="ce4">
            <text:p>2211</text:p>
          </table:table-cell>
          <table:table-cell office:value-type="string" table:style-name="ce4">
            <text:p>28:10:11100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12" table:style-name="ce4">
            <text:p>2212</text:p>
          </table:table-cell>
          <table:table-cell office:value-type="string" table:style-name="ce4">
            <text:p>28:10:120067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13" table:style-name="ce4">
            <text:p>2213</text:p>
          </table:table-cell>
          <table:table-cell office:value-type="string" table:style-name="ce4">
            <text:p>28:18:010157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14" table:style-name="ce4">
            <text:p>2214</text:p>
          </table:table-cell>
          <table:table-cell office:value-type="string" table:style-name="ce4">
            <text:p>28:18:010158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string" table:style-name="ce4">
            <text:p>28:18:010158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16" table:style-name="ce4">
            <text:p>2216</text:p>
          </table:table-cell>
          <table:table-cell office:value-type="string" table:style-name="ce4">
            <text:p>28:18:010158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17" table:style-name="ce4">
            <text:p>2217</text:p>
          </table:table-cell>
          <table:table-cell office:value-type="string" table:style-name="ce4">
            <text:p>28:18:010159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18" table:style-name="ce4">
            <text:p>2218</text:p>
          </table:table-cell>
          <table:table-cell office:value-type="string" table:style-name="ce4">
            <text:p>28:18:010159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19" table:style-name="ce4">
            <text:p>2219</text:p>
          </table:table-cell>
          <table:table-cell office:value-type="string" table:style-name="ce4">
            <text:p>28:18:010159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20" table:style-name="ce4">
            <text:p>2220</text:p>
          </table:table-cell>
          <table:table-cell office:value-type="string" table:style-name="ce4">
            <text:p>28:18:010160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21" table:style-name="ce4">
            <text:p>2221</text:p>
          </table:table-cell>
          <table:table-cell office:value-type="string" table:style-name="ce4">
            <text:p>28:18:010168:2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22" table:style-name="ce4">
            <text:p>2222</text:p>
          </table:table-cell>
          <table:table-cell office:value-type="string" table:style-name="ce4">
            <text:p>28:18:021101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23" table:style-name="ce4">
            <text:p>2223</text:p>
          </table:table-cell>
          <table:table-cell office:value-type="string" table:style-name="ce4">
            <text:p>28:18:021101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24" table:style-name="ce4">
            <text:p>2224</text:p>
          </table:table-cell>
          <table:table-cell office:value-type="string" table:style-name="ce4">
            <text:p>28:18:021101:4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25" table:style-name="ce4">
            <text:p>2225</text:p>
          </table:table-cell>
          <table:table-cell office:value-type="string" table:style-name="ce4">
            <text:p>28:18:021101:4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26" table:style-name="ce4">
            <text:p>2226</text:p>
          </table:table-cell>
          <table:table-cell office:value-type="string" table:style-name="ce4">
            <text:p>28:18:021101:4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27" table:style-name="ce4">
            <text:p>2227</text:p>
          </table:table-cell>
          <table:table-cell office:value-type="string" table:style-name="ce4">
            <text:p>28:18:021101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28" table:style-name="ce4">
            <text:p>2228</text:p>
          </table:table-cell>
          <table:table-cell office:value-type="string" table:style-name="ce4">
            <text:p>28:18:021101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29" table:style-name="ce4">
            <text:p>2229</text:p>
          </table:table-cell>
          <table:table-cell office:value-type="string" table:style-name="ce4">
            <text:p>28:18:021101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30" table:style-name="ce4">
            <text:p>2230</text:p>
          </table:table-cell>
          <table:table-cell office:value-type="string" table:style-name="ce4">
            <text:p>28:18:021101:4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31" table:style-name="ce4">
            <text:p>2231</text:p>
          </table:table-cell>
          <table:table-cell office:value-type="string" table:style-name="ce4">
            <text:p>28:18:021101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32" table:style-name="ce4">
            <text:p>2232</text:p>
          </table:table-cell>
          <table:table-cell office:value-type="string" table:style-name="ce4">
            <text:p>28:18:021101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33" table:style-name="ce4">
            <text:p>2233</text:p>
          </table:table-cell>
          <table:table-cell office:value-type="string" table:style-name="ce4">
            <text:p>28:01:000000: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34" table:style-name="ce4">
            <text:p>2234</text:p>
          </table:table-cell>
          <table:table-cell office:value-type="string" table:style-name="ce4">
            <text:p>28:01:000000:29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35" table:style-name="ce4">
            <text:p>2235</text:p>
          </table:table-cell>
          <table:table-cell office:value-type="string" table:style-name="ce4">
            <text:p>28:01:000000:29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36" table:style-name="ce4">
            <text:p>2236</text:p>
          </table:table-cell>
          <table:table-cell office:value-type="string" table:style-name="ce4">
            <text:p>28:01:000000:29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37" table:style-name="ce4">
            <text:p>2237</text:p>
          </table:table-cell>
          <table:table-cell office:value-type="string" table:style-name="ce4">
            <text:p>28:01:000000:2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38" table:style-name="ce4">
            <text:p>2238</text:p>
          </table:table-cell>
          <table:table-cell office:value-type="string" table:style-name="ce4">
            <text:p>28:01:000000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39" table:style-name="ce4">
            <text:p>2239</text:p>
          </table:table-cell>
          <table:table-cell office:value-type="string" table:style-name="ce4">
            <text:p>28:01:000000:3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40" table:style-name="ce4">
            <text:p>2240</text:p>
          </table:table-cell>
          <table:table-cell office:value-type="string" table:style-name="ce4">
            <text:p>28:01:000000:3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41" table:style-name="ce4">
            <text:p>2241</text:p>
          </table:table-cell>
          <table:table-cell office:value-type="string" table:style-name="ce4">
            <text:p>28:01:000000:3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42" table:style-name="ce4">
            <text:p>2242</text:p>
          </table:table-cell>
          <table:table-cell office:value-type="string" table:style-name="ce4">
            <text:p>28:01:000000:3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43" table:style-name="ce4">
            <text:p>2243</text:p>
          </table:table-cell>
          <table:table-cell office:value-type="string" table:style-name="ce4">
            <text:p>28:01:000000:3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44" table:style-name="ce4">
            <text:p>2244</text:p>
          </table:table-cell>
          <table:table-cell office:value-type="string" table:style-name="ce4">
            <text:p>28:01:000000:3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45" table:style-name="ce4">
            <text:p>2245</text:p>
          </table:table-cell>
          <table:table-cell office:value-type="string" table:style-name="ce4">
            <text:p>28:01:000000:3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46" table:style-name="ce4">
            <text:p>2246</text:p>
          </table:table-cell>
          <table:table-cell office:value-type="string" table:style-name="ce4">
            <text:p>28:01:010133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47" table:style-name="ce4">
            <text:p>2247</text:p>
          </table:table-cell>
          <table:table-cell office:value-type="string" table:style-name="ce4">
            <text:p>28:01:010134:10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48" table:style-name="ce4">
            <text:p>2248</text:p>
          </table:table-cell>
          <table:table-cell office:value-type="string" table:style-name="ce4">
            <text:p>28:01:010134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49" table:style-name="ce4">
            <text:p>2249</text:p>
          </table:table-cell>
          <table:table-cell office:value-type="string" table:style-name="ce4">
            <text:p>28:01:010134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50" table:style-name="ce4">
            <text:p>2250</text:p>
          </table:table-cell>
          <table:table-cell office:value-type="string" table:style-name="ce4">
            <text:p>28:01:010134:11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51" table:style-name="ce4">
            <text:p>2251</text:p>
          </table:table-cell>
          <table:table-cell office:value-type="string" table:style-name="ce4">
            <text:p>28:01:010134: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52" table:style-name="ce4">
            <text:p>2252</text:p>
          </table:table-cell>
          <table:table-cell office:value-type="string" table:style-name="ce4">
            <text:p>28:01:010134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53" table:style-name="ce4">
            <text:p>2253</text:p>
          </table:table-cell>
          <table:table-cell office:value-type="string" table:style-name="ce4">
            <text:p>28:01:010134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54" table:style-name="ce4">
            <text:p>2254</text:p>
          </table:table-cell>
          <table:table-cell office:value-type="string" table:style-name="ce4">
            <text:p>28:01:010134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55" table:style-name="ce4">
            <text:p>2255</text:p>
          </table:table-cell>
          <table:table-cell office:value-type="string" table:style-name="ce4">
            <text:p>28:01:010134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56" table:style-name="ce4">
            <text:p>2256</text:p>
          </table:table-cell>
          <table:table-cell office:value-type="string" table:style-name="ce4">
            <text:p>28:01:010134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57" table:style-name="ce4">
            <text:p>2257</text:p>
          </table:table-cell>
          <table:table-cell office:value-type="string" table:style-name="ce4">
            <text:p>28:01:010134:2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58" table:style-name="ce4">
            <text:p>2258</text:p>
          </table:table-cell>
          <table:table-cell office:value-type="string" table:style-name="ce4">
            <text:p>28:01:010134:2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59" table:style-name="ce4">
            <text:p>2259</text:p>
          </table:table-cell>
          <table:table-cell office:value-type="string" table:style-name="ce4">
            <text:p>28:01:010134:2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60" table:style-name="ce4">
            <text:p>2260</text:p>
          </table:table-cell>
          <table:table-cell office:value-type="string" table:style-name="ce4">
            <text:p>28:01:01013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61" table:style-name="ce4">
            <text:p>2261</text:p>
          </table:table-cell>
          <table:table-cell office:value-type="string" table:style-name="ce4">
            <text:p>28:01:01013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62" table:style-name="ce4">
            <text:p>2262</text:p>
          </table:table-cell>
          <table:table-cell office:value-type="string" table:style-name="ce4">
            <text:p>28:01:010135:1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63" table:style-name="ce4">
            <text:p>2263</text:p>
          </table:table-cell>
          <table:table-cell office:value-type="string" table:style-name="ce4">
            <text:p>28:01:010135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64" table:style-name="ce4">
            <text:p>2264</text:p>
          </table:table-cell>
          <table:table-cell office:value-type="string" table:style-name="ce4">
            <text:p>28:01:010135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65" table:style-name="ce4">
            <text:p>2265</text:p>
          </table:table-cell>
          <table:table-cell office:value-type="string" table:style-name="ce4">
            <text:p>28:01:010135:2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66" table:style-name="ce4">
            <text:p>2266</text:p>
          </table:table-cell>
          <table:table-cell office:value-type="string" table:style-name="ce4">
            <text:p>28:01:010135:2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67" table:style-name="ce4">
            <text:p>2267</text:p>
          </table:table-cell>
          <table:table-cell office:value-type="string" table:style-name="ce4">
            <text:p>28:01:010135:2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68" table:style-name="ce4">
            <text:p>2268</text:p>
          </table:table-cell>
          <table:table-cell office:value-type="string" table:style-name="ce4">
            <text:p>28:01:010135:2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69" table:style-name="ce4">
            <text:p>2269</text:p>
          </table:table-cell>
          <table:table-cell office:value-type="string" table:style-name="ce4">
            <text:p>28:01:010135:3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70" table:style-name="ce4">
            <text:p>2270</text:p>
          </table:table-cell>
          <table:table-cell office:value-type="string" table:style-name="ce4">
            <text:p>28:01:010135:3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71" table:style-name="ce4">
            <text:p>2271</text:p>
          </table:table-cell>
          <table:table-cell office:value-type="string" table:style-name="ce4">
            <text:p>28:01:010135:3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72" table:style-name="ce4">
            <text:p>2272</text:p>
          </table:table-cell>
          <table:table-cell office:value-type="string" table:style-name="ce4">
            <text:p>28:01:010135:3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73" table:style-name="ce4">
            <text:p>2273</text:p>
          </table:table-cell>
          <table:table-cell office:value-type="string" table:style-name="ce4">
            <text:p>28:01:010135:3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74" table:style-name="ce4">
            <text:p>2274</text:p>
          </table:table-cell>
          <table:table-cell office:value-type="string" table:style-name="ce4">
            <text:p>28:01:010135:3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75" table:style-name="ce4">
            <text:p>2275</text:p>
          </table:table-cell>
          <table:table-cell office:value-type="string" table:style-name="ce4">
            <text:p>28:01:010135:3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76" table:style-name="ce4">
            <text:p>2276</text:p>
          </table:table-cell>
          <table:table-cell office:value-type="string" table:style-name="ce4">
            <text:p>28:01:010135:3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77" table:style-name="ce4">
            <text:p>2277</text:p>
          </table:table-cell>
          <table:table-cell office:value-type="string" table:style-name="ce4">
            <text:p>28:01:010135:3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78" table:style-name="ce4">
            <text:p>2278</text:p>
          </table:table-cell>
          <table:table-cell office:value-type="string" table:style-name="ce4">
            <text:p>28:01:010135:3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79" table:style-name="ce4">
            <text:p>2279</text:p>
          </table:table-cell>
          <table:table-cell office:value-type="string" table:style-name="ce4">
            <text:p>28:01:020410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80" table:style-name="ce4">
            <text:p>2280</text:p>
          </table:table-cell>
          <table:table-cell office:value-type="string" table:style-name="ce4">
            <text:p>28:01:020410:10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81" table:style-name="ce4">
            <text:p>2281</text:p>
          </table:table-cell>
          <table:table-cell office:value-type="string" table:style-name="ce4">
            <text:p>28:01:020410:10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82" table:style-name="ce4">
            <text:p>2282</text:p>
          </table:table-cell>
          <table:table-cell office:value-type="string" table:style-name="ce4">
            <text:p>28:01:020410:10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83" table:style-name="ce4">
            <text:p>2283</text:p>
          </table:table-cell>
          <table:table-cell office:value-type="string" table:style-name="ce4">
            <text:p>28:01:020410:10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84" table:style-name="ce4">
            <text:p>2284</text:p>
          </table:table-cell>
          <table:table-cell office:value-type="string" table:style-name="ce4">
            <text:p>28:01:020410:10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85" table:style-name="ce4">
            <text:p>2285</text:p>
          </table:table-cell>
          <table:table-cell office:value-type="string" table:style-name="ce4">
            <text:p>28:01:020410:10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86" table:style-name="ce4">
            <text:p>2286</text:p>
          </table:table-cell>
          <table:table-cell office:value-type="string" table:style-name="ce4">
            <text:p>28:01:020410:10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87" table:style-name="ce4">
            <text:p>2287</text:p>
          </table:table-cell>
          <table:table-cell office:value-type="string" table:style-name="ce4">
            <text:p>28:01:020410:10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88" table:style-name="ce4">
            <text:p>2288</text:p>
          </table:table-cell>
          <table:table-cell office:value-type="string" table:style-name="ce4">
            <text:p>28:01:020410:1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89" table:style-name="ce4">
            <text:p>2289</text:p>
          </table:table-cell>
          <table:table-cell office:value-type="string" table:style-name="ce4">
            <text:p>28:01:020410:10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90" table:style-name="ce4">
            <text:p>2290</text:p>
          </table:table-cell>
          <table:table-cell office:value-type="string" table:style-name="ce4">
            <text:p>28:01:020410:10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91" table:style-name="ce4">
            <text:p>2291</text:p>
          </table:table-cell>
          <table:table-cell office:value-type="string" table:style-name="ce4">
            <text:p>28:01:030005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92" table:style-name="ce4">
            <text:p>2292</text:p>
          </table:table-cell>
          <table:table-cell office:value-type="string" table:style-name="ce4">
            <text:p>28:01:030005:2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93" table:style-name="ce4">
            <text:p>2293</text:p>
          </table:table-cell>
          <table:table-cell office:value-type="string" table:style-name="ce4">
            <text:p>28:01:030005:2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94" table:style-name="ce4">
            <text:p>2294</text:p>
          </table:table-cell>
          <table:table-cell office:value-type="string" table:style-name="ce4">
            <text:p>28:01:030005:2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95" table:style-name="ce4">
            <text:p>2295</text:p>
          </table:table-cell>
          <table:table-cell office:value-type="string" table:style-name="ce4">
            <text:p>28:01:030005:2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96" table:style-name="ce4">
            <text:p>2296</text:p>
          </table:table-cell>
          <table:table-cell office:value-type="string" table:style-name="ce4">
            <text:p>28:01:030005:2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97" table:style-name="ce4">
            <text:p>2297</text:p>
          </table:table-cell>
          <table:table-cell office:value-type="string" table:style-name="ce4">
            <text:p>28:01:030005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98" table:style-name="ce4">
            <text:p>2298</text:p>
          </table:table-cell>
          <table:table-cell office:value-type="string" table:style-name="ce4">
            <text:p>28:01:030005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99" table:style-name="ce4">
            <text:p>2299</text:p>
          </table:table-cell>
          <table:table-cell office:value-type="string" table:style-name="ce4">
            <text:p>28:01:030005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00" table:style-name="ce4">
            <text:p>2300</text:p>
          </table:table-cell>
          <table:table-cell office:value-type="string" table:style-name="ce4">
            <text:p>28:01:030005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01" table:style-name="ce4">
            <text:p>2301</text:p>
          </table:table-cell>
          <table:table-cell office:value-type="string" table:style-name="ce4">
            <text:p>28:01:030005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02" table:style-name="ce4">
            <text:p>2302</text:p>
          </table:table-cell>
          <table:table-cell office:value-type="string" table:style-name="ce4">
            <text:p>28:01:030604:8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03" table:style-name="ce4">
            <text:p>2303</text:p>
          </table:table-cell>
          <table:table-cell office:value-type="string" table:style-name="ce4">
            <text:p>28:01:030604:8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04" table:style-name="ce4">
            <text:p>2304</text:p>
          </table:table-cell>
          <table:table-cell office:value-type="string" table:style-name="ce4">
            <text:p>28:01:030604:8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05" table:style-name="ce4">
            <text:p>2305</text:p>
          </table:table-cell>
          <table:table-cell office:value-type="string" table:style-name="ce4">
            <text:p>28:01:030604:8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06" table:style-name="ce4">
            <text:p>2306</text:p>
          </table:table-cell>
          <table:table-cell office:value-type="string" table:style-name="ce4">
            <text:p>28:01:030604:8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07" table:style-name="ce4">
            <text:p>2307</text:p>
          </table:table-cell>
          <table:table-cell office:value-type="string" table:style-name="ce4">
            <text:p>28:01:030604:8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08" table:style-name="ce4">
            <text:p>2308</text:p>
          </table:table-cell>
          <table:table-cell office:value-type="string" table:style-name="ce4">
            <text:p>28:01:030604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09" table:style-name="ce4">
            <text:p>2309</text:p>
          </table:table-cell>
          <table:table-cell office:value-type="string" table:style-name="ce4">
            <text:p>28:01:030604:9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10" table:style-name="ce4">
            <text:p>2310</text:p>
          </table:table-cell>
          <table:table-cell office:value-type="string" table:style-name="ce4">
            <text:p>28:01:030604:9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11" table:style-name="ce4">
            <text:p>2311</text:p>
          </table:table-cell>
          <table:table-cell office:value-type="string" table:style-name="ce4">
            <text:p>28:01:030604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12" table:style-name="ce4">
            <text:p>2312</text:p>
          </table:table-cell>
          <table:table-cell office:value-type="string" table:style-name="ce4">
            <text:p>28:25:010281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13" table:style-name="ce4">
            <text:p>2313</text:p>
          </table:table-cell>
          <table:table-cell office:value-type="string" table:style-name="ce4">
            <text:p>28:25:010316:5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14" table:style-name="ce4">
            <text:p>2314</text:p>
          </table:table-cell>
          <table:table-cell office:value-type="string" table:style-name="ce4">
            <text:p>28:02:000640: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float" office:value="0" table:formula="of:=#N/A" table:style-name="ce13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2315" table:style-name="ce4">
            <text:p>2315</text:p>
          </table:table-cell>
          <table:table-cell office:value-type="string" table:style-name="ce4">
            <text:p>28:02:000640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float" office:value="0" table:formula="of:=#N/A" table:style-name="ce13">
            <text:p>#Н/Д</text:p>
          </table:table-cell>
          <table:table-cell table:number-columns-repeated="16379"/>
        </table:table-row>
        <table:table-row table:style-name="ro1">
          <table:table-cell office:value-type="float" office:value="2316" table:style-name="ce4">
            <text:p>2316</text:p>
          </table:table-cell>
          <table:table-cell office:value-type="string" table:style-name="ce4">
            <text:p>28:02:000640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17" table:style-name="ce4">
            <text:p>2317</text:p>
          </table:table-cell>
          <table:table-cell office:value-type="string" table:style-name="ce4">
            <text:p>28:02:000640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18" table:style-name="ce4">
            <text:p>2318</text:p>
          </table:table-cell>
          <table:table-cell office:value-type="string" table:style-name="ce4">
            <text:p>28:02:000640: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19" table:style-name="ce4">
            <text:p>2319</text:p>
          </table:table-cell>
          <table:table-cell office:value-type="string" table:style-name="ce4">
            <text:p>28:02:00064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20" table:style-name="ce4">
            <text:p>2320</text:p>
          </table:table-cell>
          <table:table-cell office:value-type="string" table:style-name="ce4">
            <text:p>28:02:000648: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21" table:style-name="ce4">
            <text:p>2321</text:p>
          </table:table-cell>
          <table:table-cell office:value-type="string" table:style-name="ce4">
            <text:p>28:03:020019:3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22" table:style-name="ce4">
            <text:p>2322</text:p>
          </table:table-cell>
          <table:table-cell office:value-type="string" table:style-name="ce4">
            <text:p>28:03:050017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23" table:style-name="ce4">
            <text:p>2323</text:p>
          </table:table-cell>
          <table:table-cell office:value-type="string" table:style-name="ce4">
            <text:p>28:03:050017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24" table:style-name="ce4">
            <text:p>2324</text:p>
          </table:table-cell>
          <table:table-cell office:value-type="string" table:style-name="ce4">
            <text:p>28:03:050017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25" table:style-name="ce4">
            <text:p>2325</text:p>
          </table:table-cell>
          <table:table-cell office:value-type="string" table:style-name="ce4">
            <text:p>28:03:050017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26" table:style-name="ce4">
            <text:p>2326</text:p>
          </table:table-cell>
          <table:table-cell office:value-type="string" table:style-name="ce4">
            <text:p>28:03:050017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27" table:style-name="ce4">
            <text:p>2327</text:p>
          </table:table-cell>
          <table:table-cell office:value-type="string" table:style-name="ce4">
            <text:p>28:03:050017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28" table:style-name="ce4">
            <text:p>2328</text:p>
          </table:table-cell>
          <table:table-cell office:value-type="string" table:style-name="ce4">
            <text:p>28:03:050017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29" table:style-name="ce4">
            <text:p>2329</text:p>
          </table:table-cell>
          <table:table-cell office:value-type="string" table:style-name="ce4">
            <text:p>28:10:000000:23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30" table:style-name="ce4">
            <text:p>2330</text:p>
          </table:table-cell>
          <table:table-cell office:value-type="string" table:style-name="ce4">
            <text:p>28:10:000000:3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31" table:style-name="ce4">
            <text:p>2331</text:p>
          </table:table-cell>
          <table:table-cell office:value-type="string" table:style-name="ce4">
            <text:p>28:10:000000:35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32" table:style-name="ce4">
            <text:p>2332</text:p>
          </table:table-cell>
          <table:table-cell office:value-type="string" table:style-name="ce4">
            <text:p>28:10:000000:36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33" table:style-name="ce4">
            <text:p>2333</text:p>
          </table:table-cell>
          <table:table-cell office:value-type="string" table:style-name="ce4">
            <text:p>28:10:000000:37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34" table:style-name="ce4">
            <text:p>2334</text:p>
          </table:table-cell>
          <table:table-cell office:value-type="string" table:style-name="ce4">
            <text:p>28:10:000000:39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35" table:style-name="ce4">
            <text:p>2335</text:p>
          </table:table-cell>
          <table:table-cell office:value-type="string" table:style-name="ce4">
            <text:p>28:10:000000:39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36" table:style-name="ce4">
            <text:p>2336</text:p>
          </table:table-cell>
          <table:table-cell office:value-type="string" table:style-name="ce4">
            <text:p>28:10:000000:41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37" table:style-name="ce4">
            <text:p>2337</text:p>
          </table:table-cell>
          <table:table-cell office:value-type="string" table:style-name="ce4">
            <text:p>28:10:000000:50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38" table:style-name="ce4">
            <text:p>2338</text:p>
          </table:table-cell>
          <table:table-cell office:value-type="string" table:style-name="ce4">
            <text:p>28:10:000000:52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39" table:style-name="ce4">
            <text:p>2339</text:p>
          </table:table-cell>
          <table:table-cell office:value-type="string" table:style-name="ce4">
            <text:p>28:10:000000:54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40" table:style-name="ce4">
            <text:p>2340</text:p>
          </table:table-cell>
          <table:table-cell office:value-type="string" table:style-name="ce4">
            <text:p>28:10:000000:59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41" table:style-name="ce4">
            <text:p>2341</text:p>
          </table:table-cell>
          <table:table-cell office:value-type="string" table:style-name="ce4">
            <text:p>28:10:000000:64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42" table:style-name="ce4">
            <text:p>2342</text:p>
          </table:table-cell>
          <table:table-cell office:value-type="string" table:style-name="ce4">
            <text:p>28:10:002003:3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43" table:style-name="ce4">
            <text:p>2343</text:p>
          </table:table-cell>
          <table:table-cell office:value-type="string" table:style-name="ce4">
            <text:p>28:10:002003:3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44" table:style-name="ce4">
            <text:p>2344</text:p>
          </table:table-cell>
          <table:table-cell office:value-type="string" table:style-name="ce4">
            <text:p>28:10:002003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45" table:style-name="ce4">
            <text:p>2345</text:p>
          </table:table-cell>
          <table:table-cell office:value-type="string" table:style-name="ce4">
            <text:p>28:10:002003:4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46" table:style-name="ce4">
            <text:p>2346</text:p>
          </table:table-cell>
          <table:table-cell office:value-type="string" table:style-name="ce4">
            <text:p>28:10:002003:5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47" table:style-name="ce4">
            <text:p>2347</text:p>
          </table:table-cell>
          <table:table-cell office:value-type="string" table:style-name="ce4">
            <text:p>28:10:008002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48" table:style-name="ce4">
            <text:p>2348</text:p>
          </table:table-cell>
          <table:table-cell office:value-type="string" table:style-name="ce4">
            <text:p>28:10:008007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49" table:style-name="ce4">
            <text:p>2349</text:p>
          </table:table-cell>
          <table:table-cell office:value-type="string" table:style-name="ce4">
            <text:p>28:10:008008:2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0" table:style-name="ce4">
            <text:p>2350</text:p>
          </table:table-cell>
          <table:table-cell office:value-type="string" table:style-name="ce4">
            <text:p>28:10:008008:2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1" table:style-name="ce4">
            <text:p>2351</text:p>
          </table:table-cell>
          <table:table-cell office:value-type="string" table:style-name="ce4">
            <text:p>28:10:008008:3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2" table:style-name="ce4">
            <text:p>2352</text:p>
          </table:table-cell>
          <table:table-cell office:value-type="string" table:style-name="ce4">
            <text:p>28:10:008008:3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3" table:style-name="ce4">
            <text:p>2353</text:p>
          </table:table-cell>
          <table:table-cell office:value-type="string" table:style-name="ce4">
            <text:p>28:10:008008:3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4" table:style-name="ce4">
            <text:p>2354</text:p>
          </table:table-cell>
          <table:table-cell office:value-type="string" table:style-name="ce4">
            <text:p>28:04:010391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5" table:style-name="ce4">
            <text:p>2355</text:p>
          </table:table-cell>
          <table:table-cell office:value-type="string" table:style-name="ce4">
            <text:p>28:05:000000:66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6" table:style-name="ce4">
            <text:p>2356</text:p>
          </table:table-cell>
          <table:table-cell office:value-type="string" table:style-name="ce4">
            <text:p>28:06:011202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7" table:style-name="ce4">
            <text:p>2357</text:p>
          </table:table-cell>
          <table:table-cell office:value-type="string" table:style-name="ce4">
            <text:p>28:06:011202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8" table:style-name="ce4">
            <text:p>2358</text:p>
          </table:table-cell>
          <table:table-cell office:value-type="string" table:style-name="ce4">
            <text:p>28:06:011202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59" table:style-name="ce4">
            <text:p>2359</text:p>
          </table:table-cell>
          <table:table-cell office:value-type="string" table:style-name="ce4">
            <text:p>28:06:011301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0" table:style-name="ce4">
            <text:p>2360</text:p>
          </table:table-cell>
          <table:table-cell office:value-type="string" table:style-name="ce4">
            <text:p>28:08:010406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1" table:style-name="ce4">
            <text:p>2361</text:p>
          </table:table-cell>
          <table:table-cell office:value-type="string" table:style-name="ce4">
            <text:p>28:10:130153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2" table:style-name="ce4">
            <text:p>2362</text:p>
          </table:table-cell>
          <table:table-cell office:value-type="string" table:style-name="ce4">
            <text:p>28:10:132045:2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3" table:style-name="ce4">
            <text:p>2363</text:p>
          </table:table-cell>
          <table:table-cell office:value-type="string" table:style-name="ce4">
            <text:p>28:10:132045:2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4" table:style-name="ce4">
            <text:p>2364</text:p>
          </table:table-cell>
          <table:table-cell office:value-type="string" table:style-name="ce4">
            <text:p>28:10:132045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5" table:style-name="ce4">
            <text:p>2365</text:p>
          </table:table-cell>
          <table:table-cell office:value-type="string" table:style-name="ce4">
            <text:p>28:10:132045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6" table:style-name="ce4">
            <text:p>2366</text:p>
          </table:table-cell>
          <table:table-cell office:value-type="string" table:style-name="ce4">
            <text:p>28:10:132045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7" table:style-name="ce4">
            <text:p>2367</text:p>
          </table:table-cell>
          <table:table-cell office:value-type="string" table:style-name="ce4">
            <text:p>28:10:132045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8" table:style-name="ce4">
            <text:p>2368</text:p>
          </table:table-cell>
          <table:table-cell office:value-type="string" table:style-name="ce4">
            <text:p>28:10:132045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69" table:style-name="ce4">
            <text:p>2369</text:p>
          </table:table-cell>
          <table:table-cell office:value-type="string" table:style-name="ce4">
            <text:p>28:10:132049:3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0" table:style-name="ce4">
            <text:p>2370</text:p>
          </table:table-cell>
          <table:table-cell office:value-type="string" table:style-name="ce4">
            <text:p>28:10:132049:3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1" table:style-name="ce4">
            <text:p>2371</text:p>
          </table:table-cell>
          <table:table-cell office:value-type="string" table:style-name="ce4">
            <text:p>28:10:132049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2" table:style-name="ce4">
            <text:p>2372</text:p>
          </table:table-cell>
          <table:table-cell office:value-type="string" table:style-name="ce4">
            <text:p>28:10:132049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3" table:style-name="ce4">
            <text:p>2373</text:p>
          </table:table-cell>
          <table:table-cell office:value-type="string" table:style-name="ce4">
            <text:p>28:10:132049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4" table:style-name="ce4">
            <text:p>2374</text:p>
          </table:table-cell>
          <table:table-cell office:value-type="string" table:style-name="ce4">
            <text:p>28:10:132049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5" table:style-name="ce4">
            <text:p>2375</text:p>
          </table:table-cell>
          <table:table-cell office:value-type="string" table:style-name="ce4">
            <text:p>28:10:132049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6" table:style-name="ce4">
            <text:p>2376</text:p>
          </table:table-cell>
          <table:table-cell office:value-type="string" table:style-name="ce4">
            <text:p>28:10:132049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7" table:style-name="ce4">
            <text:p>2377</text:p>
          </table:table-cell>
          <table:table-cell office:value-type="string" table:style-name="ce4">
            <text:p>28:10:132050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8" table:style-name="ce4">
            <text:p>2378</text:p>
          </table:table-cell>
          <table:table-cell office:value-type="string" table:style-name="ce4">
            <text:p>28:10:132050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79" table:style-name="ce4">
            <text:p>2379</text:p>
          </table:table-cell>
          <table:table-cell office:value-type="string" table:style-name="ce4">
            <text:p>28:10:132050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0" table:style-name="ce4">
            <text:p>2380</text:p>
          </table:table-cell>
          <table:table-cell office:value-type="string" table:style-name="ce4">
            <text:p>28:10:132053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1" table:style-name="ce4">
            <text:p>2381</text:p>
          </table:table-cell>
          <table:table-cell office:value-type="string" table:style-name="ce4">
            <text:p>28:10:13205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2" table:style-name="ce4">
            <text:p>2382</text:p>
          </table:table-cell>
          <table:table-cell office:value-type="string" table:style-name="ce4">
            <text:p>28:10:132053:2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3" table:style-name="ce4">
            <text:p>2383</text:p>
          </table:table-cell>
          <table:table-cell office:value-type="string" table:style-name="ce4">
            <text:p>28:10:132053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4" table:style-name="ce4">
            <text:p>2384</text:p>
          </table:table-cell>
          <table:table-cell office:value-type="string" table:style-name="ce4">
            <text:p>28:11:010730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5" table:style-name="ce4">
            <text:p>2385</text:p>
          </table:table-cell>
          <table:table-cell office:value-type="string" table:style-name="ce4">
            <text:p>28:11:010848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6" table:style-name="ce4">
            <text:p>2386</text:p>
          </table:table-cell>
          <table:table-cell office:value-type="string" table:style-name="ce4">
            <text:p>28:11:010848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7" table:style-name="ce4">
            <text:p>2387</text:p>
          </table:table-cell>
          <table:table-cell office:value-type="string" table:style-name="ce4">
            <text:p>28:11:010848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8" table:style-name="ce4">
            <text:p>2388</text:p>
          </table:table-cell>
          <table:table-cell office:value-type="string" table:style-name="ce4">
            <text:p>28:11:010849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89" table:style-name="ce4">
            <text:p>2389</text:p>
          </table:table-cell>
          <table:table-cell office:value-type="string" table:style-name="ce4">
            <text:p>28:11:010849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0" table:style-name="ce4">
            <text:p>2390</text:p>
          </table:table-cell>
          <table:table-cell office:value-type="string" table:style-name="ce4">
            <text:p>28:11:010850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1" table:style-name="ce4">
            <text:p>2391</text:p>
          </table:table-cell>
          <table:table-cell office:value-type="string" table:style-name="ce4">
            <text:p>28:02:000178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2" table:style-name="ce4">
            <text:p>2392</text:p>
          </table:table-cell>
          <table:table-cell office:value-type="string" table:style-name="ce4">
            <text:p>28:02:000190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3" table:style-name="ce4">
            <text:p>2393</text:p>
          </table:table-cell>
          <table:table-cell office:value-type="string" table:style-name="ce4">
            <text:p>28:02:000190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4" table:style-name="ce4">
            <text:p>2394</text:p>
          </table:table-cell>
          <table:table-cell office:value-type="string" table:style-name="ce4">
            <text:p>28:02:000190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5" table:style-name="ce4">
            <text:p>2395</text:p>
          </table:table-cell>
          <table:table-cell office:value-type="string" table:style-name="ce4">
            <text:p>28:02:000190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6" table:style-name="ce4">
            <text:p>2396</text:p>
          </table:table-cell>
          <table:table-cell office:value-type="string" table:style-name="ce4">
            <text:p>28:02:000190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7" table:style-name="ce4">
            <text:p>2397</text:p>
          </table:table-cell>
          <table:table-cell office:value-type="string" table:style-name="ce4">
            <text:p>28:02:000190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8" table:style-name="ce4">
            <text:p>2398</text:p>
          </table:table-cell>
          <table:table-cell office:value-type="string" table:style-name="ce4">
            <text:p>28:02:000190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99" table:style-name="ce4">
            <text:p>2399</text:p>
          </table:table-cell>
          <table:table-cell office:value-type="string" table:style-name="ce4">
            <text:p>28:02:000190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string" table:style-name="ce4">
            <text:p>28:02:000190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01" table:style-name="ce4">
            <text:p>2401</text:p>
          </table:table-cell>
          <table:table-cell office:value-type="string" table:style-name="ce4">
            <text:p>28:02:000190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02" table:style-name="ce4">
            <text:p>2402</text:p>
          </table:table-cell>
          <table:table-cell office:value-type="string" table:style-name="ce4">
            <text:p>28:02:000190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03" table:style-name="ce4">
            <text:p>2403</text:p>
          </table:table-cell>
          <table:table-cell office:value-type="string" table:style-name="ce4">
            <text:p>28:02:000190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04" table:style-name="ce4">
            <text:p>2404</text:p>
          </table:table-cell>
          <table:table-cell office:value-type="string" table:style-name="ce4">
            <text:p>28:02:000191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05" table:style-name="ce4">
            <text:p>2405</text:p>
          </table:table-cell>
          <table:table-cell office:value-type="string" table:style-name="ce4">
            <text:p>28:02:00019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06" table:style-name="ce4">
            <text:p>2406</text:p>
          </table:table-cell>
          <table:table-cell office:value-type="string" table:style-name="ce4">
            <text:p>28:02:00019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07" table:style-name="ce4">
            <text:p>2407</text:p>
          </table:table-cell>
          <table:table-cell office:value-type="string" table:style-name="ce4">
            <text:p>28:02:000191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08" table:style-name="ce4">
            <text:p>2408</text:p>
          </table:table-cell>
          <table:table-cell office:value-type="string" table:style-name="ce4">
            <text:p>28:02:000192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09" table:style-name="ce4">
            <text:p>2409</text:p>
          </table:table-cell>
          <table:table-cell office:value-type="string" table:style-name="ce4">
            <text:p>28:02:00019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10" table:style-name="ce4">
            <text:p>2410</text:p>
          </table:table-cell>
          <table:table-cell office:value-type="string" table:style-name="ce4">
            <text:p>28:02:000192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11" table:style-name="ce4">
            <text:p>2411</text:p>
          </table:table-cell>
          <table:table-cell office:value-type="string" table:style-name="ce4">
            <text:p>28:02:000192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12" table:style-name="ce4">
            <text:p>2412</text:p>
          </table:table-cell>
          <table:table-cell office:value-type="string" table:style-name="ce4">
            <text:p>28:02:000192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13" table:style-name="ce4">
            <text:p>2413</text:p>
          </table:table-cell>
          <table:table-cell office:value-type="string" table:style-name="ce4">
            <text:p>28:02:000192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14" table:style-name="ce4">
            <text:p>2414</text:p>
          </table:table-cell>
          <table:table-cell office:value-type="string" table:style-name="ce4">
            <text:p>28:02:000220:2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15" table:style-name="ce4">
            <text:p>2415</text:p>
          </table:table-cell>
          <table:table-cell office:value-type="string" table:style-name="ce4">
            <text:p>28:02:000220:3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16" table:style-name="ce4">
            <text:p>2416</text:p>
          </table:table-cell>
          <table:table-cell office:value-type="string" table:style-name="ce4">
            <text:p>28:02:000220:3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17" table:style-name="ce4">
            <text:p>2417</text:p>
          </table:table-cell>
          <table:table-cell office:value-type="string" table:style-name="ce4">
            <text:p>28:02:000220:5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18" table:style-name="ce4">
            <text:p>2418</text:p>
          </table:table-cell>
          <table:table-cell office:value-type="string" table:style-name="ce4">
            <text:p>28:02:000220:5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19" table:style-name="ce4">
            <text:p>2419</text:p>
          </table:table-cell>
          <table:table-cell office:value-type="string" table:style-name="ce4">
            <text:p>28:02:000220:6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20" table:style-name="ce4">
            <text:p>2420</text:p>
          </table:table-cell>
          <table:table-cell office:value-type="string" table:style-name="ce4">
            <text:p>28:02:00027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21" table:style-name="ce4">
            <text:p>2421</text:p>
          </table:table-cell>
          <table:table-cell office:value-type="string" table:style-name="ce4">
            <text:p>28:02:000273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22" table:style-name="ce4">
            <text:p>2422</text:p>
          </table:table-cell>
          <table:table-cell office:value-type="string" table:style-name="ce4">
            <text:p>28:02:000274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23" table:style-name="ce4">
            <text:p>2423</text:p>
          </table:table-cell>
          <table:table-cell office:value-type="string" table:style-name="ce4">
            <text:p>28:02:00027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24" table:style-name="ce4">
            <text:p>2424</text:p>
          </table:table-cell>
          <table:table-cell office:value-type="string" table:style-name="ce4">
            <text:p>28:02:000275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25" table:style-name="ce4">
            <text:p>2425</text:p>
          </table:table-cell>
          <table:table-cell office:value-type="string" table:style-name="ce4">
            <text:p>28:02:00027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26" table:style-name="ce4">
            <text:p>2426</text:p>
          </table:table-cell>
          <table:table-cell office:value-type="string" table:style-name="ce4">
            <text:p>28:02:000276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27" table:style-name="ce4">
            <text:p>2427</text:p>
          </table:table-cell>
          <table:table-cell office:value-type="string" table:style-name="ce4">
            <text:p>28:02:000277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28" table:style-name="ce4">
            <text:p>2428</text:p>
          </table:table-cell>
          <table:table-cell office:value-type="string" table:style-name="ce4">
            <text:p>28:02:000278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29" table:style-name="ce4">
            <text:p>2429</text:p>
          </table:table-cell>
          <table:table-cell office:value-type="string" table:style-name="ce4">
            <text:p>28:02:000279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30" table:style-name="ce4">
            <text:p>2430</text:p>
          </table:table-cell>
          <table:table-cell office:value-type="string" table:style-name="ce4">
            <text:p>28:02:000330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31" table:style-name="ce4">
            <text:p>2431</text:p>
          </table:table-cell>
          <table:table-cell office:value-type="string" table:style-name="ce4">
            <text:p>28:02:000330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32" table:style-name="ce4">
            <text:p>2432</text:p>
          </table:table-cell>
          <table:table-cell office:value-type="string" table:style-name="ce4">
            <text:p>28:02:000330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33" table:style-name="ce4">
            <text:p>2433</text:p>
          </table:table-cell>
          <table:table-cell office:value-type="string" table:style-name="ce4">
            <text:p>28:02:000330:7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34" table:style-name="ce4">
            <text:p>2434</text:p>
          </table:table-cell>
          <table:table-cell office:value-type="string" table:style-name="ce4">
            <text:p>28:02:000330:8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35" table:style-name="ce4">
            <text:p>2435</text:p>
          </table:table-cell>
          <table:table-cell office:value-type="string" table:style-name="ce4">
            <text:p>28:02:000334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36" table:style-name="ce4">
            <text:p>2436</text:p>
          </table:table-cell>
          <table:table-cell office:value-type="string" table:style-name="ce4">
            <text:p>28:02:000343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37" table:style-name="ce4">
            <text:p>2437</text:p>
          </table:table-cell>
          <table:table-cell office:value-type="string" table:style-name="ce4">
            <text:p>28:02:00034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38" table:style-name="ce4">
            <text:p>2438</text:p>
          </table:table-cell>
          <table:table-cell office:value-type="string" table:style-name="ce4">
            <text:p>28:02:000408:4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39" table:style-name="ce4">
            <text:p>2439</text:p>
          </table:table-cell>
          <table:table-cell office:value-type="string" table:style-name="ce4">
            <text:p>28:02:000408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40" table:style-name="ce4">
            <text:p>2440</text:p>
          </table:table-cell>
          <table:table-cell office:value-type="string" table:style-name="ce4">
            <text:p>28:02:000408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41" table:style-name="ce4">
            <text:p>2441</text:p>
          </table:table-cell>
          <table:table-cell office:value-type="string" table:style-name="ce4">
            <text:p>28:02:000408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42" table:style-name="ce4">
            <text:p>2442</text:p>
          </table:table-cell>
          <table:table-cell office:value-type="string" table:style-name="ce4">
            <text:p>28:02:000408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43" table:style-name="ce4">
            <text:p>2443</text:p>
          </table:table-cell>
          <table:table-cell office:value-type="string" table:style-name="ce4">
            <text:p>28:02:000408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44" table:style-name="ce4">
            <text:p>2444</text:p>
          </table:table-cell>
          <table:table-cell office:value-type="string" table:style-name="ce4">
            <text:p>28:02:000408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45" table:style-name="ce4">
            <text:p>2445</text:p>
          </table:table-cell>
          <table:table-cell office:value-type="string" table:style-name="ce4">
            <text:p>28:02:000408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46" table:style-name="ce4">
            <text:p>2446</text:p>
          </table:table-cell>
          <table:table-cell office:value-type="string" table:style-name="ce4">
            <text:p>28:02:000408: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47" table:style-name="ce4">
            <text:p>2447</text:p>
          </table:table-cell>
          <table:table-cell office:value-type="string" table:style-name="ce4">
            <text:p>28:02:000408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48" table:style-name="ce4">
            <text:p>2448</text:p>
          </table:table-cell>
          <table:table-cell office:value-type="string" table:style-name="ce4">
            <text:p>28:02:000408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49" table:style-name="ce4">
            <text:p>2449</text:p>
          </table:table-cell>
          <table:table-cell office:value-type="string" table:style-name="ce4">
            <text:p>28:02:000410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50" table:style-name="ce4">
            <text:p>2450</text:p>
          </table:table-cell>
          <table:table-cell office:value-type="string" table:style-name="ce4">
            <text:p>28:02:000410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51" table:style-name="ce4">
            <text:p>2451</text:p>
          </table:table-cell>
          <table:table-cell office:value-type="string" table:style-name="ce4">
            <text:p>28:02:000519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52" table:style-name="ce4">
            <text:p>2452</text:p>
          </table:table-cell>
          <table:table-cell office:value-type="string" table:style-name="ce4">
            <text:p>28:02:000520:1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53" table:style-name="ce4">
            <text:p>2453</text:p>
          </table:table-cell>
          <table:table-cell office:value-type="string" table:style-name="ce4">
            <text:p>28:02:000520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54" table:style-name="ce4">
            <text:p>2454</text:p>
          </table:table-cell>
          <table:table-cell office:value-type="string" table:style-name="ce4">
            <text:p>28:01:040724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55" table:style-name="ce4">
            <text:p>2455</text:p>
          </table:table-cell>
          <table:table-cell office:value-type="string" table:style-name="ce4">
            <text:p>28:01:040724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56" table:style-name="ce4">
            <text:p>2456</text:p>
          </table:table-cell>
          <table:table-cell office:value-type="string" table:style-name="ce4">
            <text:p>28:01:040726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57" table:style-name="ce4">
            <text:p>2457</text:p>
          </table:table-cell>
          <table:table-cell office:value-type="string" table:style-name="ce4">
            <text:p>28:01:040726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58" table:style-name="ce4">
            <text:p>2458</text:p>
          </table:table-cell>
          <table:table-cell office:value-type="string" table:style-name="ce4">
            <text:p>28:01:040726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string" table:style-name="ce4">
            <text:p>28:01:04072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60" table:style-name="ce4">
            <text:p>2460</text:p>
          </table:table-cell>
          <table:table-cell office:value-type="string" table:style-name="ce4">
            <text:p>28:01:040728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61" table:style-name="ce4">
            <text:p>2461</text:p>
          </table:table-cell>
          <table:table-cell office:value-type="string" table:style-name="ce4">
            <text:p>28:01:040728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62" table:style-name="ce4">
            <text:p>2462</text:p>
          </table:table-cell>
          <table:table-cell office:value-type="string" table:style-name="ce4">
            <text:p>28:01:040728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63" table:style-name="ce4">
            <text:p>2463</text:p>
          </table:table-cell>
          <table:table-cell office:value-type="string" table:style-name="ce4">
            <text:p>28:01:040729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64" table:style-name="ce4">
            <text:p>2464</text:p>
          </table:table-cell>
          <table:table-cell office:value-type="string" table:style-name="ce4">
            <text:p>28:01:110129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65" table:style-name="ce4">
            <text:p>2465</text:p>
          </table:table-cell>
          <table:table-cell office:value-type="string" table:style-name="ce4">
            <text:p>28:01:110129:2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66" table:style-name="ce4">
            <text:p>2466</text:p>
          </table:table-cell>
          <table:table-cell office:value-type="string" table:style-name="ce4">
            <text:p>28:01:110129:2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67" table:style-name="ce4">
            <text:p>2467</text:p>
          </table:table-cell>
          <table:table-cell office:value-type="string" table:style-name="ce4">
            <text:p>28:01:110129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68" table:style-name="ce4">
            <text:p>2468</text:p>
          </table:table-cell>
          <table:table-cell office:value-type="string" table:style-name="ce4">
            <text:p>28:01:110129:2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69" table:style-name="ce4">
            <text:p>2469</text:p>
          </table:table-cell>
          <table:table-cell office:value-type="string" table:style-name="ce4">
            <text:p>28:01:110129:2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string" table:style-name="ce4">
            <text:p>28:01:110129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string" table:style-name="ce4">
            <text:p>28:01:110129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72" table:style-name="ce4">
            <text:p>2472</text:p>
          </table:table-cell>
          <table:table-cell office:value-type="string" table:style-name="ce4">
            <text:p>28:01:110129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73" table:style-name="ce4">
            <text:p>2473</text:p>
          </table:table-cell>
          <table:table-cell office:value-type="string" table:style-name="ce4">
            <text:p>28:01:110129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74" table:style-name="ce4">
            <text:p>2474</text:p>
          </table:table-cell>
          <table:table-cell office:value-type="string" table:style-name="ce4">
            <text:p>28:01:110129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75" table:style-name="ce4">
            <text:p>2475</text:p>
          </table:table-cell>
          <table:table-cell office:value-type="string" table:style-name="ce4">
            <text:p>28:01:110215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76" table:style-name="ce4">
            <text:p>2476</text:p>
          </table:table-cell>
          <table:table-cell office:value-type="string" table:style-name="ce4">
            <text:p>28:01:130021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77" table:style-name="ce4">
            <text:p>2477</text:p>
          </table:table-cell>
          <table:table-cell office:value-type="string" table:style-name="ce4">
            <text:p>28:01:130021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78" table:style-name="ce4">
            <text:p>2478</text:p>
          </table:table-cell>
          <table:table-cell office:value-type="string" table:style-name="ce4">
            <text:p>28:01:130021: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79" table:style-name="ce4">
            <text:p>2479</text:p>
          </table:table-cell>
          <table:table-cell office:value-type="string" table:style-name="ce4">
            <text:p>28:01:130021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80" table:style-name="ce4">
            <text:p>2480</text:p>
          </table:table-cell>
          <table:table-cell office:value-type="string" table:style-name="ce4">
            <text:p>28:01:130021:4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81" table:style-name="ce4">
            <text:p>2481</text:p>
          </table:table-cell>
          <table:table-cell office:value-type="string" table:style-name="ce4">
            <text:p>28:01:130021:5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82" table:style-name="ce4">
            <text:p>2482</text:p>
          </table:table-cell>
          <table:table-cell office:value-type="string" table:style-name="ce4">
            <text:p>28:01:13002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83" table:style-name="ce4">
            <text:p>2483</text:p>
          </table:table-cell>
          <table:table-cell office:value-type="string" table:style-name="ce4">
            <text:p>28:01:130041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84" table:style-name="ce4">
            <text:p>2484</text:p>
          </table:table-cell>
          <table:table-cell office:value-type="string" table:style-name="ce4">
            <text:p>28:01:130042: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85" table:style-name="ce4">
            <text:p>2485</text:p>
          </table:table-cell>
          <table:table-cell office:value-type="string" table:style-name="ce4">
            <text:p>28:01:130042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86" table:style-name="ce4">
            <text:p>2486</text:p>
          </table:table-cell>
          <table:table-cell office:value-type="string" table:style-name="ce4">
            <text:p>28:01:130042:5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87" table:style-name="ce4">
            <text:p>2487</text:p>
          </table:table-cell>
          <table:table-cell office:value-type="string" table:style-name="ce4">
            <text:p>28:10:008008:6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88" table:style-name="ce4">
            <text:p>2488</text:p>
          </table:table-cell>
          <table:table-cell office:value-type="string" table:style-name="ce4">
            <text:p>28:10:008009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89" table:style-name="ce4">
            <text:p>2489</text:p>
          </table:table-cell>
          <table:table-cell office:value-type="string" table:style-name="ce4">
            <text:p>28:10:008009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90" table:style-name="ce4">
            <text:p>2490</text:p>
          </table:table-cell>
          <table:table-cell office:value-type="string" table:style-name="ce4">
            <text:p>28:10:008009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91" table:style-name="ce4">
            <text:p>2491</text:p>
          </table:table-cell>
          <table:table-cell office:value-type="string" table:style-name="ce4">
            <text:p>28:10:008009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92" table:style-name="ce4">
            <text:p>2492</text:p>
          </table:table-cell>
          <table:table-cell office:value-type="string" table:style-name="ce4">
            <text:p>28:10:008009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93" table:style-name="ce4">
            <text:p>2493</text:p>
          </table:table-cell>
          <table:table-cell office:value-type="string" table:style-name="ce4">
            <text:p>28:10:013001:14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94" table:style-name="ce4">
            <text:p>2494</text:p>
          </table:table-cell>
          <table:table-cell office:value-type="string" table:style-name="ce4">
            <text:p>28:10:013001:14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95" table:style-name="ce4">
            <text:p>2495</text:p>
          </table:table-cell>
          <table:table-cell office:value-type="string" table:style-name="ce4">
            <text:p>28:10:013001:14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96" table:style-name="ce4">
            <text:p>2496</text:p>
          </table:table-cell>
          <table:table-cell office:value-type="string" table:style-name="ce4">
            <text:p>28:10:013001:20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97" table:style-name="ce4">
            <text:p>2497</text:p>
          </table:table-cell>
          <table:table-cell office:value-type="string" table:style-name="ce4">
            <text:p>28:10:013001:20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98" table:style-name="ce4">
            <text:p>2498</text:p>
          </table:table-cell>
          <table:table-cell office:value-type="string" table:style-name="ce4">
            <text:p>28:10:013001:20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99" table:style-name="ce4">
            <text:p>2499</text:p>
          </table:table-cell>
          <table:table-cell office:value-type="string" table:style-name="ce4">
            <text:p>28:10:013001:20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00" table:style-name="ce4">
            <text:p>2500</text:p>
          </table:table-cell>
          <table:table-cell office:value-type="string" table:style-name="ce4">
            <text:p>28:10:013001:20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01" table:style-name="ce4">
            <text:p>2501</text:p>
          </table:table-cell>
          <table:table-cell office:value-type="string" table:style-name="ce4">
            <text:p>28:10:013001:20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02" table:style-name="ce4">
            <text:p>2502</text:p>
          </table:table-cell>
          <table:table-cell office:value-type="string" table:style-name="ce4">
            <text:p>28:10:013001:20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03" table:style-name="ce4">
            <text:p>2503</text:p>
          </table:table-cell>
          <table:table-cell office:value-type="string" table:style-name="ce4">
            <text:p>28:25:011805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04" table:style-name="ce4">
            <text:p>2504</text:p>
          </table:table-cell>
          <table:table-cell office:value-type="string" table:style-name="ce4">
            <text:p>28:25:011806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05" table:style-name="ce4">
            <text:p>2505</text:p>
          </table:table-cell>
          <table:table-cell office:value-type="string" table:style-name="ce4">
            <text:p>28:25:011806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06" table:style-name="ce4">
            <text:p>2506</text:p>
          </table:table-cell>
          <table:table-cell office:value-type="string" table:style-name="ce4">
            <text:p>28:25:011806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07" table:style-name="ce4">
            <text:p>2507</text:p>
          </table:table-cell>
          <table:table-cell office:value-type="string" table:style-name="ce4">
            <text:p>28:25:011806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08" table:style-name="ce4">
            <text:p>2508</text:p>
          </table:table-cell>
          <table:table-cell office:value-type="string" table:style-name="ce4">
            <text:p>28:25:011903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09" table:style-name="ce4">
            <text:p>2509</text:p>
          </table:table-cell>
          <table:table-cell office:value-type="string" table:style-name="ce4">
            <text:p>28:25:011903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10" table:style-name="ce4">
            <text:p>2510</text:p>
          </table:table-cell>
          <table:table-cell office:value-type="string" table:style-name="ce4">
            <text:p>28:25:011904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11" table:style-name="ce4">
            <text:p>2511</text:p>
          </table:table-cell>
          <table:table-cell office:value-type="string" table:style-name="ce4">
            <text:p>28:10:013017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12" table:style-name="ce4">
            <text:p>2512</text:p>
          </table:table-cell>
          <table:table-cell office:value-type="string" table:style-name="ce4">
            <text:p>28:10:013017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13" table:style-name="ce4">
            <text:p>2513</text:p>
          </table:table-cell>
          <table:table-cell office:value-type="string" table:style-name="ce4">
            <text:p>28:10:042005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14" table:style-name="ce4">
            <text:p>2514</text:p>
          </table:table-cell>
          <table:table-cell office:value-type="string" table:style-name="ce4">
            <text:p>28:10:042005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15" table:style-name="ce4">
            <text:p>2515</text:p>
          </table:table-cell>
          <table:table-cell office:value-type="string" table:style-name="ce4">
            <text:p>28:10:042005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16" table:style-name="ce4">
            <text:p>2516</text:p>
          </table:table-cell>
          <table:table-cell office:value-type="string" table:style-name="ce4">
            <text:p>28:10:042005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17" table:style-name="ce4">
            <text:p>2517</text:p>
          </table:table-cell>
          <table:table-cell office:value-type="string" table:style-name="ce4">
            <text:p>28:10:042005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18" table:style-name="ce4">
            <text:p>2518</text:p>
          </table:table-cell>
          <table:table-cell office:value-type="string" table:style-name="ce4">
            <text:p>28:10:081001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19" table:style-name="ce4">
            <text:p>2519</text:p>
          </table:table-cell>
          <table:table-cell office:value-type="string" table:style-name="ce4">
            <text:p>28:10:081001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20" table:style-name="ce4">
            <text:p>2520</text:p>
          </table:table-cell>
          <table:table-cell office:value-type="string" table:style-name="ce4">
            <text:p>28:10:081001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21" table:style-name="ce4">
            <text:p>2521</text:p>
          </table:table-cell>
          <table:table-cell office:value-type="string" table:style-name="ce4">
            <text:p>28:10:081001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22" table:style-name="ce4">
            <text:p>2522</text:p>
          </table:table-cell>
          <table:table-cell office:value-type="string" table:style-name="ce4">
            <text:p>28:10:081002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23" table:style-name="ce4">
            <text:p>2523</text:p>
          </table:table-cell>
          <table:table-cell office:value-type="string" table:style-name="ce4">
            <text:p>28:10:081002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24" table:style-name="ce4">
            <text:p>2524</text:p>
          </table:table-cell>
          <table:table-cell office:value-type="string" table:style-name="ce4">
            <text:p>28:10:081002:1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25" table:style-name="ce4">
            <text:p>2525</text:p>
          </table:table-cell>
          <table:table-cell office:value-type="string" table:style-name="ce4">
            <text:p>28:10:081002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26" table:style-name="ce4">
            <text:p>2526</text:p>
          </table:table-cell>
          <table:table-cell office:value-type="string" table:style-name="ce4">
            <text:p>28:10:081002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27" table:style-name="ce4">
            <text:p>2527</text:p>
          </table:table-cell>
          <table:table-cell office:value-type="string" table:style-name="ce4">
            <text:p>28:10:081002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28" table:style-name="ce4">
            <text:p>2528</text:p>
          </table:table-cell>
          <table:table-cell office:value-type="string" table:style-name="ce4">
            <text:p>28:10:081002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29" table:style-name="ce4">
            <text:p>2529</text:p>
          </table:table-cell>
          <table:table-cell office:value-type="string" table:style-name="ce4">
            <text:p>28:10:081002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30" table:style-name="ce4">
            <text:p>2530</text:p>
          </table:table-cell>
          <table:table-cell office:value-type="string" table:style-name="ce4">
            <text:p>28:10:081002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31" table:style-name="ce4">
            <text:p>2531</text:p>
          </table:table-cell>
          <table:table-cell office:value-type="string" table:style-name="ce4">
            <text:p>28:10:081002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32" table:style-name="ce4">
            <text:p>2532</text:p>
          </table:table-cell>
          <table:table-cell office:value-type="string" table:style-name="ce4">
            <text:p>28:10:081002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33" table:style-name="ce4">
            <text:p>2533</text:p>
          </table:table-cell>
          <table:table-cell office:value-type="string" table:style-name="ce4">
            <text:p>28:10:081004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34" table:style-name="ce4">
            <text:p>2534</text:p>
          </table:table-cell>
          <table:table-cell office:value-type="string" table:style-name="ce4">
            <text:p>28:10:081004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35" table:style-name="ce4">
            <text:p>2535</text:p>
          </table:table-cell>
          <table:table-cell office:value-type="string" table:style-name="ce4">
            <text:p>28:10:081004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36" table:style-name="ce4">
            <text:p>2536</text:p>
          </table:table-cell>
          <table:table-cell office:value-type="string" table:style-name="ce4">
            <text:p>28:10:081004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37" table:style-name="ce4">
            <text:p>2537</text:p>
          </table:table-cell>
          <table:table-cell office:value-type="string" table:style-name="ce4">
            <text:p>28:10:081004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38" table:style-name="ce4">
            <text:p>2538</text:p>
          </table:table-cell>
          <table:table-cell office:value-type="string" table:style-name="ce4">
            <text:p>28:10:081004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39" table:style-name="ce4">
            <text:p>2539</text:p>
          </table:table-cell>
          <table:table-cell office:value-type="string" table:style-name="ce4">
            <text:p>28:10:081004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40" table:style-name="ce4">
            <text:p>2540</text:p>
          </table:table-cell>
          <table:table-cell office:value-type="string" table:style-name="ce4">
            <text:p>28:10:08100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41" table:style-name="ce4">
            <text:p>2541</text:p>
          </table:table-cell>
          <table:table-cell office:value-type="string" table:style-name="ce4">
            <text:p>28:10:081005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42" table:style-name="ce4">
            <text:p>2542</text:p>
          </table:table-cell>
          <table:table-cell office:value-type="string" table:style-name="ce4">
            <text:p>28:10:081005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43" table:style-name="ce4">
            <text:p>2543</text:p>
          </table:table-cell>
          <table:table-cell office:value-type="string" table:style-name="ce4">
            <text:p>28:10:081005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44" table:style-name="ce4">
            <text:p>2544</text:p>
          </table:table-cell>
          <table:table-cell office:value-type="string" table:style-name="ce4">
            <text:p>28:10:081005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45" table:style-name="ce4">
            <text:p>2545</text:p>
          </table:table-cell>
          <table:table-cell office:value-type="string" table:style-name="ce4">
            <text:p>28:10:081005:2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46" table:style-name="ce4">
            <text:p>2546</text:p>
          </table:table-cell>
          <table:table-cell office:value-type="string" table:style-name="ce4">
            <text:p>28:10:081005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47" table:style-name="ce4">
            <text:p>2547</text:p>
          </table:table-cell>
          <table:table-cell office:value-type="string" table:style-name="ce4">
            <text:p>28:10:081005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48" table:style-name="ce4">
            <text:p>2548</text:p>
          </table:table-cell>
          <table:table-cell office:value-type="string" table:style-name="ce4">
            <text:p>28:10:081005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49" table:style-name="ce4">
            <text:p>2549</text:p>
          </table:table-cell>
          <table:table-cell office:value-type="string" table:style-name="ce4">
            <text:p>28:10:081006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50" table:style-name="ce4">
            <text:p>2550</text:p>
          </table:table-cell>
          <table:table-cell office:value-type="string" table:style-name="ce4">
            <text:p>28:10:081006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51" table:style-name="ce4">
            <text:p>2551</text:p>
          </table:table-cell>
          <table:table-cell office:value-type="string" table:style-name="ce4">
            <text:p>28:10:081006:1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52" table:style-name="ce4">
            <text:p>2552</text:p>
          </table:table-cell>
          <table:table-cell office:value-type="string" table:style-name="ce4">
            <text:p>28:10:081006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53" table:style-name="ce4">
            <text:p>2553</text:p>
          </table:table-cell>
          <table:table-cell office:value-type="string" table:style-name="ce4">
            <text:p>28:10:081006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54" table:style-name="ce4">
            <text:p>2554</text:p>
          </table:table-cell>
          <table:table-cell office:value-type="string" table:style-name="ce4">
            <text:p>28:10:08100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55" table:style-name="ce4">
            <text:p>2555</text:p>
          </table:table-cell>
          <table:table-cell office:value-type="string" table:style-name="ce4">
            <text:p>28:10:081007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56" table:style-name="ce4">
            <text:p>2556</text:p>
          </table:table-cell>
          <table:table-cell office:value-type="string" table:style-name="ce4">
            <text:p>28:10:081007:1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57" table:style-name="ce4">
            <text:p>2557</text:p>
          </table:table-cell>
          <table:table-cell office:value-type="string" table:style-name="ce4">
            <text:p>28:10:081007:1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58" table:style-name="ce4">
            <text:p>2558</text:p>
          </table:table-cell>
          <table:table-cell office:value-type="string" table:style-name="ce4">
            <text:p>28:10:081007:1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59" table:style-name="ce4">
            <text:p>2559</text:p>
          </table:table-cell>
          <table:table-cell office:value-type="string" table:style-name="ce4">
            <text:p>28:10:081007:2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60" table:style-name="ce4">
            <text:p>2560</text:p>
          </table:table-cell>
          <table:table-cell office:value-type="string" table:style-name="ce4">
            <text:p>28:10:081007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61" table:style-name="ce4">
            <text:p>2561</text:p>
          </table:table-cell>
          <table:table-cell office:value-type="string" table:style-name="ce4">
            <text:p>28:10:081007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62" table:style-name="ce4">
            <text:p>2562</text:p>
          </table:table-cell>
          <table:table-cell office:value-type="string" table:style-name="ce4">
            <text:p>28:10:08200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63" table:style-name="ce4">
            <text:p>2563</text:p>
          </table:table-cell>
          <table:table-cell office:value-type="string" table:style-name="ce4">
            <text:p>28:10:082001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64" table:style-name="ce4">
            <text:p>2564</text:p>
          </table:table-cell>
          <table:table-cell office:value-type="string" table:style-name="ce4">
            <text:p>28:12:010222:1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65" table:style-name="ce4">
            <text:p>2565</text:p>
          </table:table-cell>
          <table:table-cell office:value-type="string" table:style-name="ce4">
            <text:p>28:12:020905:2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66" table:style-name="ce4">
            <text:p>2566</text:p>
          </table:table-cell>
          <table:table-cell office:value-type="string" table:style-name="ce4">
            <text:p>28:02:000000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67" table:style-name="ce4">
            <text:p>2567</text:p>
          </table:table-cell>
          <table:table-cell office:value-type="string" table:style-name="ce4">
            <text:p>28:02:000000:59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68" table:style-name="ce4">
            <text:p>2568</text:p>
          </table:table-cell>
          <table:table-cell office:value-type="string" table:style-name="ce4">
            <text:p>28:02:000000:59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69" table:style-name="ce4">
            <text:p>2569</text:p>
          </table:table-cell>
          <table:table-cell office:value-type="string" table:style-name="ce4">
            <text:p>28:02:000000:59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70" table:style-name="ce4">
            <text:p>2570</text:p>
          </table:table-cell>
          <table:table-cell office:value-type="string" table:style-name="ce4">
            <text:p>28:02:000000:60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71" table:style-name="ce4">
            <text:p>2571</text:p>
          </table:table-cell>
          <table:table-cell office:value-type="string" table:style-name="ce4">
            <text:p>28:02:000000:6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72" table:style-name="ce4">
            <text:p>2572</text:p>
          </table:table-cell>
          <table:table-cell office:value-type="string" table:style-name="ce4">
            <text:p>28:02:000123:5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73" table:style-name="ce4">
            <text:p>2573</text:p>
          </table:table-cell>
          <table:table-cell office:value-type="string" table:style-name="ce4">
            <text:p>28:02:000123:5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74" table:style-name="ce4">
            <text:p>2574</text:p>
          </table:table-cell>
          <table:table-cell office:value-type="string" table:style-name="ce4">
            <text:p>28:02:000123:5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75" table:style-name="ce4">
            <text:p>2575</text:p>
          </table:table-cell>
          <table:table-cell office:value-type="string" table:style-name="ce4">
            <text:p>28:02:000123:6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76" table:style-name="ce4">
            <text:p>2576</text:p>
          </table:table-cell>
          <table:table-cell office:value-type="string" table:style-name="ce4">
            <text:p>28:02:000123:7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77" table:style-name="ce4">
            <text:p>2577</text:p>
          </table:table-cell>
          <table:table-cell office:value-type="string" table:style-name="ce4">
            <text:p>28:02:000123:7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78" table:style-name="ce4">
            <text:p>2578</text:p>
          </table:table-cell>
          <table:table-cell office:value-type="string" table:style-name="ce4">
            <text:p>28:02:000124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79" table:style-name="ce4">
            <text:p>2579</text:p>
          </table:table-cell>
          <table:table-cell office:value-type="string" table:style-name="ce4">
            <text:p>28:01:030006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80" table:style-name="ce4">
            <text:p>2580</text:p>
          </table:table-cell>
          <table:table-cell office:value-type="string" table:style-name="ce4">
            <text:p>28:01:030006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81" table:style-name="ce4">
            <text:p>2581</text:p>
          </table:table-cell>
          <table:table-cell office:value-type="string" table:style-name="ce4">
            <text:p>28:01:030006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82" table:style-name="ce4">
            <text:p>2582</text:p>
          </table:table-cell>
          <table:table-cell office:value-type="string" table:style-name="ce4">
            <text:p>28:01:030006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83" table:style-name="ce4">
            <text:p>2583</text:p>
          </table:table-cell>
          <table:table-cell office:value-type="string" table:style-name="ce4">
            <text:p>28:01:030006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84" table:style-name="ce4">
            <text:p>2584</text:p>
          </table:table-cell>
          <table:table-cell office:value-type="string" table:style-name="ce4">
            <text:p>28:01:030007:10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85" table:style-name="ce4">
            <text:p>2585</text:p>
          </table:table-cell>
          <table:table-cell office:value-type="string" table:style-name="ce4">
            <text:p>28:01:030007:11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86" table:style-name="ce4">
            <text:p>2586</text:p>
          </table:table-cell>
          <table:table-cell office:value-type="string" table:style-name="ce4">
            <text:p>28:01:030007:11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87" table:style-name="ce4">
            <text:p>2587</text:p>
          </table:table-cell>
          <table:table-cell office:value-type="string" table:style-name="ce4">
            <text:p>28:17:012001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88" table:style-name="ce4">
            <text:p>2588</text:p>
          </table:table-cell>
          <table:table-cell office:value-type="string" table:style-name="ce4">
            <text:p>28:17:012001:3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89" table:style-name="ce4">
            <text:p>2589</text:p>
          </table:table-cell>
          <table:table-cell office:value-type="string" table:style-name="ce4">
            <text:p>28:09:020114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90" table:style-name="ce4">
            <text:p>2590</text:p>
          </table:table-cell>
          <table:table-cell office:value-type="string" table:style-name="ce4">
            <text:p>28:10:000000:39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91" table:style-name="ce4">
            <text:p>2591</text:p>
          </table:table-cell>
          <table:table-cell office:value-type="string" table:style-name="ce4">
            <text:p>28:05:010532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92" table:style-name="ce4">
            <text:p>2592</text:p>
          </table:table-cell>
          <table:table-cell office:value-type="string" table:style-name="ce4">
            <text:p>28:05:010647:2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93" table:style-name="ce4">
            <text:p>2593</text:p>
          </table:table-cell>
          <table:table-cell office:value-type="string" table:style-name="ce4">
            <text:p>28:05:010950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94" table:style-name="ce4">
            <text:p>2594</text:p>
          </table:table-cell>
          <table:table-cell office:value-type="string" table:style-name="ce4">
            <text:p>28:10:112001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95" table:style-name="ce4">
            <text:p>2595</text:p>
          </table:table-cell>
          <table:table-cell office:value-type="string" table:style-name="ce4">
            <text:p>28:10:112001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96" table:style-name="ce4">
            <text:p>2596</text:p>
          </table:table-cell>
          <table:table-cell office:value-type="string" table:style-name="ce4">
            <text:p>28:10:112001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97" table:style-name="ce4">
            <text:p>2597</text:p>
          </table:table-cell>
          <table:table-cell office:value-type="string" table:style-name="ce4">
            <text:p>28:10:11200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98" table:style-name="ce4">
            <text:p>2598</text:p>
          </table:table-cell>
          <table:table-cell office:value-type="string" table:style-name="ce4">
            <text:p>28:01:000000:113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599" table:style-name="ce4">
            <text:p>2599</text:p>
          </table:table-cell>
          <table:table-cell office:value-type="string" table:style-name="ce4">
            <text:p>28:01:000000:114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00" table:style-name="ce4">
            <text:p>2600</text:p>
          </table:table-cell>
          <table:table-cell office:value-type="string" table:style-name="ce4">
            <text:p>28:01:000000:118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01" table:style-name="ce4">
            <text:p>2601</text:p>
          </table:table-cell>
          <table:table-cell office:value-type="string" table:style-name="ce4">
            <text:p>28:01:010003:8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02" table:style-name="ce4">
            <text:p>2602</text:p>
          </table:table-cell>
          <table:table-cell office:value-type="string" table:style-name="ce4">
            <text:p>28:11:010736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03" table:style-name="ce4">
            <text:p>2603</text:p>
          </table:table-cell>
          <table:table-cell office:value-type="string" table:style-name="ce4">
            <text:p>28:11:010737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04" table:style-name="ce4">
            <text:p>2604</text:p>
          </table:table-cell>
          <table:table-cell office:value-type="string" table:style-name="ce4">
            <text:p>28:11:010739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05" table:style-name="ce4">
            <text:p>2605</text:p>
          </table:table-cell>
          <table:table-cell office:value-type="string" table:style-name="ce4">
            <text:p>28:11:010739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06" table:style-name="ce4">
            <text:p>2606</text:p>
          </table:table-cell>
          <table:table-cell office:value-type="string" table:style-name="ce4">
            <text:p>28:11:010741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07" table:style-name="ce4">
            <text:p>2607</text:p>
          </table:table-cell>
          <table:table-cell office:value-type="string" table:style-name="ce4">
            <text:p>28:11:010844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08" table:style-name="ce4">
            <text:p>2608</text:p>
          </table:table-cell>
          <table:table-cell office:value-type="string" table:style-name="ce4">
            <text:p>28:11:010845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09" table:style-name="ce4">
            <text:p>2609</text:p>
          </table:table-cell>
          <table:table-cell office:value-type="string" table:style-name="ce4">
            <text:p>28:11:010845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10" table:style-name="ce4">
            <text:p>2610</text:p>
          </table:table-cell>
          <table:table-cell office:value-type="string" table:style-name="ce4">
            <text:p>28:11:010846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11" table:style-name="ce4">
            <text:p>2611</text:p>
          </table:table-cell>
          <table:table-cell office:value-type="string" table:style-name="ce4">
            <text:p>28:11:010846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12" table:style-name="ce4">
            <text:p>2612</text:p>
          </table:table-cell>
          <table:table-cell office:value-type="string" table:style-name="ce4">
            <text:p>28:03:01000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13" table:style-name="ce4">
            <text:p>2613</text:p>
          </table:table-cell>
          <table:table-cell office:value-type="string" table:style-name="ce4">
            <text:p>28:03:010004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14" table:style-name="ce4">
            <text:p>2614</text:p>
          </table:table-cell>
          <table:table-cell office:value-type="string" table:style-name="ce4">
            <text:p>28:03:010005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15" table:style-name="ce4">
            <text:p>2615</text:p>
          </table:table-cell>
          <table:table-cell office:value-type="string" table:style-name="ce4">
            <text:p>28:03:010005:1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16" table:style-name="ce4">
            <text:p>2616</text:p>
          </table:table-cell>
          <table:table-cell office:value-type="string" table:style-name="ce4">
            <text:p>28:03:010005: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17" table:style-name="ce4">
            <text:p>2617</text:p>
          </table:table-cell>
          <table:table-cell office:value-type="string" table:style-name="ce4">
            <text:p>28:03:010005:1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18" table:style-name="ce4">
            <text:p>2618</text:p>
          </table:table-cell>
          <table:table-cell office:value-type="string" table:style-name="ce4">
            <text:p>28:03:010005:1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19" table:style-name="ce4">
            <text:p>2619</text:p>
          </table:table-cell>
          <table:table-cell office:value-type="string" table:style-name="ce4">
            <text:p>28:03:010005: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20" table:style-name="ce4">
            <text:p>2620</text:p>
          </table:table-cell>
          <table:table-cell office:value-type="string" table:style-name="ce4">
            <text:p>28:03:010005:1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21" table:style-name="ce4">
            <text:p>2621</text:p>
          </table:table-cell>
          <table:table-cell office:value-type="string" table:style-name="ce4">
            <text:p>28:03:010005:1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22" table:style-name="ce4">
            <text:p>2622</text:p>
          </table:table-cell>
          <table:table-cell office:value-type="string" table:style-name="ce4">
            <text:p>28:03:010005:2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23" table:style-name="ce4">
            <text:p>2623</text:p>
          </table:table-cell>
          <table:table-cell office:value-type="string" table:style-name="ce4">
            <text:p>28:03:010005:2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24" table:style-name="ce4">
            <text:p>2624</text:p>
          </table:table-cell>
          <table:table-cell office:value-type="string" table:style-name="ce4">
            <text:p>28:03:010005:2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25" table:style-name="ce4">
            <text:p>2625</text:p>
          </table:table-cell>
          <table:table-cell office:value-type="string" table:style-name="ce4">
            <text:p>28:03:010005:28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26" table:style-name="ce4">
            <text:p>2626</text:p>
          </table:table-cell>
          <table:table-cell office:value-type="string" table:style-name="ce4">
            <text:p>28:03:010005:30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27" table:style-name="ce4">
            <text:p>2627</text:p>
          </table:table-cell>
          <table:table-cell office:value-type="string" table:style-name="ce4">
            <text:p>28:03:010005:31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28" table:style-name="ce4">
            <text:p>2628</text:p>
          </table:table-cell>
          <table:table-cell office:value-type="string" table:style-name="ce4">
            <text:p>28:03:010005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29" table:style-name="ce4">
            <text:p>2629</text:p>
          </table:table-cell>
          <table:table-cell office:value-type="string" table:style-name="ce4">
            <text:p>28:03:010005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30" table:style-name="ce4">
            <text:p>2630</text:p>
          </table:table-cell>
          <table:table-cell office:value-type="string" table:style-name="ce4">
            <text:p>28:03:010005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31" table:style-name="ce4">
            <text:p>2631</text:p>
          </table:table-cell>
          <table:table-cell office:value-type="string" table:style-name="ce4">
            <text:p>28:03:010005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32" table:style-name="ce4">
            <text:p>2632</text:p>
          </table:table-cell>
          <table:table-cell office:value-type="string" table:style-name="ce4">
            <text:p>28:03:010005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33" table:style-name="ce4">
            <text:p>2633</text:p>
          </table:table-cell>
          <table:table-cell office:value-type="string" table:style-name="ce4">
            <text:p>28:03:010005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34" table:style-name="ce4">
            <text:p>2634</text:p>
          </table:table-cell>
          <table:table-cell office:value-type="string" table:style-name="ce4">
            <text:p>28:03:010005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35" table:style-name="ce4">
            <text:p>2635</text:p>
          </table:table-cell>
          <table:table-cell office:value-type="string" table:style-name="ce4">
            <text:p>28:03:010005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36" table:style-name="ce4">
            <text:p>2636</text:p>
          </table:table-cell>
          <table:table-cell office:value-type="string" table:style-name="ce4">
            <text:p>28:03:010006:11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37" table:style-name="ce4">
            <text:p>2637</text:p>
          </table:table-cell>
          <table:table-cell office:value-type="string" table:style-name="ce4">
            <text:p>28:03:030001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38" table:style-name="ce4">
            <text:p>2638</text:p>
          </table:table-cell>
          <table:table-cell office:value-type="string" table:style-name="ce4">
            <text:p>28:03:030001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39" table:style-name="ce4">
            <text:p>2639</text:p>
          </table:table-cell>
          <table:table-cell office:value-type="string" table:style-name="ce4">
            <text:p>28:03:03000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5T00:00:00" table:style-name="ce13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2640" table:style-name="ce4">
            <text:p>2640</text:p>
          </table:table-cell>
          <table:table-cell office:value-type="string" table:style-name="ce4">
            <text:p>28:17:012001:2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641" table:style-name="ce4">
            <text:p>2641</text:p>
          </table:table-cell>
          <table:table-cell office:value-type="string" table:style-name="ce4">
            <text:p>28:17:012001:3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642" table:style-name="ce4">
            <text:p>2642</text:p>
          </table:table-cell>
          <table:table-cell office:value-type="string" table:style-name="ce4">
            <text:p>28:17:012001:3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643" table:style-name="ce4">
            <text:p>2643</text:p>
          </table:table-cell>
          <table:table-cell office:value-type="string" table:style-name="ce4">
            <text:p>28:17:012001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644" table:style-name="ce4">
            <text:p>2644</text:p>
          </table:table-cell>
          <table:table-cell office:value-type="string" table:style-name="ce4">
            <text:p>28:01:010282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645" table:style-name="ce4">
            <text:p>2645</text:p>
          </table:table-cell>
          <table:table-cell office:value-type="string" table:style-name="ce4">
            <text:p>28:19:010711:37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646" table:style-name="ce4">
            <text:p>2646</text:p>
          </table:table-cell>
          <table:table-cell office:value-type="string" table:style-name="ce4">
            <text:p>28:12:010523:3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647" table:style-name="ce4">
            <text:p>2647</text:p>
          </table:table-cell>
          <table:table-cell office:value-type="string" table:style-name="ce4">
            <text:p>28:12:010523:3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7D8693F1F9E0675CE24B035CCBB1544B31429FD8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58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8T01:17:27Z</meta:creation-date>
    <dc:date>2023-01-18T01:32:29Z</dc:date>
    <meta:editing-cycles>1</meta:editing-cycles>
    <meta:editing-duration>PT68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