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09</text:p>
          </table:table-cell>
          <table:table-cell table:number-columns-repeated="2" table:style-name="ce2"/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516" table:style-name="ce4">
            <text:p>51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11903:284</text:p>
          </table:table-cell>
          <table:table-cell office:value-type="float" office:value="2062.8000000000002" table:style-name="ce5">
            <text:p>2062.8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00000:1229</text:p>
          </table:table-cell>
          <table:table-cell office:value-type="float" office:value="23846.26" table:style-name="ce5">
            <text:p>23846.26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11411:185</text:p>
          </table:table-cell>
          <table:table-cell office:value-type="float" office:value="150244.76" table:style-name="ce5">
            <text:p>150244.76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2:020202:49</text:p>
          </table:table-cell>
          <table:table-cell office:value-type="float" office:value="178927.56" table:style-name="ce5">
            <text:p>178927.56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082:8</text:p>
          </table:table-cell>
          <table:table-cell office:value-type="float" office:value="93697.7" table:style-name="ce5">
            <text:p>93697.7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087:10</text:p>
          </table:table-cell>
          <table:table-cell office:value-type="float" office:value="132600" table:style-name="ce5">
            <text:p>13260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237:128</text:p>
          </table:table-cell>
          <table:table-cell office:value-type="float" office:value="48769.5" table:style-name="ce5">
            <text:p>48769.5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7:010303:41</text:p>
          </table:table-cell>
          <table:table-cell office:value-type="float" office:value="25470" table:style-name="ce5">
            <text:p>2547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7:010303:83</text:p>
          </table:table-cell>
          <table:table-cell office:value-type="float" office:value="25590" table:style-name="ce5">
            <text:p>25590.00</text:p>
          </table:table-cell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13001:845</text:p>
          </table:table-cell>
          <table:table-cell office:value-type="float" office:value="51025.56" table:style-name="ce5">
            <text:p>51025.56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40353:107</text:p>
          </table:table-cell>
          <table:table-cell office:value-type="float" office:value="84570" table:style-name="ce5">
            <text:p>84570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120307:31</text:p>
          </table:table-cell>
          <table:table-cell office:value-type="float" office:value="115648" table:style-name="ce5">
            <text:p>115648.00</text:p>
          </table:table-cell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5:010410: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5:010410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10410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5:010410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5:011807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5:011807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5:011807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1807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5:011807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5:011807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5:011807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5:011807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5:011807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7:011202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7:013200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130274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130306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130312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1:000000:1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1:000000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1:010527:4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1:011408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1:011411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1:011411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1:011411:1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1:011906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1:011906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1:011908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2:010701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2:020202:2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2:020202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2:020202: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2:021004:1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2:021004:1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2:021004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2:02100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2:021006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2:02101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2:021013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2:021211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2:021211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2:02121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2:021211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2:021211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2:021211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2:021211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3:03030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7:010930:2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7:010930:3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7:010931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7:01093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7:011220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7:011806: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7:01200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7:01200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9:000000:1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9:01200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9:01200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9:01200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9:012006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9:01200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9:01200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9:012007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9:012007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9:012007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0:010802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0:010802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1:000000:10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1:000000:19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1:000000:3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1:000000:3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1:010503:1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1:010503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1:010503:2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1:01050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1:011012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1:011017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1:011403:33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3:000000:29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4:011701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4:011701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4:011701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4:011701:8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4:011701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4:011701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4:011703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4:011704:1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4:011704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4:011704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4:011801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4:011801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4:011801:2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4:011801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4:011801: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4:0118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4:011801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4:011802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4:01180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5:01020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5:010201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5:01030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5:010402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5:010403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5:011004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5:011005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5:01110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5:011101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5:011407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5:01140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5:011508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9:000000:15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9:000000:5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9:010102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9:010102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9:010201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9:01020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9:010304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9:01030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9:010502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9:01060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9:010608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9:01113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0:011105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0:011105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0:011106:3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1:000000:19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1:000000:19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1:000000:19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1:000000:20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1:000000:20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1:000000:20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1:000000:20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1:000000:20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1:000000:2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1:000000:2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1:010102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1:011103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1:011103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1:011103:2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1:011103:2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1:011103:2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1:011103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1:011103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1:011103: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1:011103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1:011103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3:000000:27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3:000000:2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3:000000:3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3:000000:33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3:000000:3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3:000000:3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3:010626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3:010628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3:010629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3:010629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3:021904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5:000000:19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5:000000:19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5:000000:19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5:000000:19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5:000000:19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5:000000:209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5:000000:22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5:000000:23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5:000000:23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1:011260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1:011260:2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1:011704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2:020907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2:020907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2:020910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2:020910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2:020910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2:021010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2:021204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3:000000:10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3:000000:10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3:000000:10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3:000000:10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3:000000:10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3:000000:10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3:000000:10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3:000000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3:000000:39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3:000000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3:000000:8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3:000000:8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3:02020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3:020201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3:020201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3:020201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3:020201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3:020201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3:020201:1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3:020201: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3:020201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3:020201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3:020201:1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3:020201:19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3:020201:2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3:030304:3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3:04010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3:040601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3:0408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3:040801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3:04080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3:040801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3:040801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3:040801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3:04100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3:041001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3:050401: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3:050401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3:050401: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3:050401: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3:050401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3:050401: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3:050401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3:050401: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3:050501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3:050501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3:050501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3:050501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3:050501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3:050501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3:050501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3:05060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3:050601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3:093218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4:000000:2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4:000000:22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4:000000:29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4:000000:30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4:000000:30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4:000000:3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14:000000:31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14:000000:32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14:000000:33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14:000000:33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14:000000:33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14:000000:33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14:000000:33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14:000000:33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14:000000:33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14:000000:33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14:000000:33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14:000000:33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14:000000:3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14:000000:34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14:000000:37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10:013018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10:013018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10:01301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10:01301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10:013018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10:013018: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10:013018: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10:013018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10:013018: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10:013018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10:013018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10:013018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10:013018: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10:013018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10:120077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10:130028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10:130028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10:130028: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10:130028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10:130028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10:130028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10:130075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10:130075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10:130075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10:130079: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10:130081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10:130082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10:130192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10:130192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10:130192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10:130204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10:130204:1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10:130204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10:130204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10:130204: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10:13025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10:008009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10:008009:1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0:008009:1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0:008009:1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0:008009:1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0:008009:1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0:008009: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0:008009:2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0:008009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0:012003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0:012003: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0:012005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0:012005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0:012006:1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4:010512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4:010512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4:010512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4:01060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4:011002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8:010109:2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8:010109:2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8:010109:2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8:010111: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8:010411:2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8:010414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8:01280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8:01280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8:012806:3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8:012806:3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8:012806: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8:012806:3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8:012806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8:012807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8:012807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8:012807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9:000000:5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9:010311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9:01130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9:011306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9:011306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0:000000:59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0:004001: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0:004001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0:004001: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25:000000:23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25:000000:23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25:000000:23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25:000000:23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25:000000:23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25:000000:2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27:000000:1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27:000000:2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27:000000:6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27:000000:7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27:010303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27:010303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27:010303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27:010303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27:010303: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27:010303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27:010303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27:010303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27:010303: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27:010402: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1:011246:1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3T00:00:00" table:style-name="ce13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4:010111:1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4:010111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4:010202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4:010202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4:010203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4:010203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4:010322:1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8:021008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0:130028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0:130029:1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0:130054: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4:011819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27:011801: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0:006001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0:006001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0:006004:18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0:006004: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10:006004: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10:00600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10:006005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10:006006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10:006006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10:007004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10:008008:19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10:008008: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10:008009:2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10:012006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10:012006:1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10:012006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10:012006:1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10:012006:1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10:012006:18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10:012006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10:013001:10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10:013001:10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10:013001:10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10:013001:10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10:013001:10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10:013001:10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10:013001:10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10:013001:10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10:013001:1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10:013001:1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10:013001:1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10:013001:117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10:013001:1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10:013001:1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10:013001:11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10:013001:1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10:013001:12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10:013001:12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10:013001:1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10:013001:5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10:013001:5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10:013001:5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10:013001:6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10:013001:6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10:013001:6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10:013001:6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10:013001:66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10:013001:7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10:013001:7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10:013001:7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10:013001:7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10:013001:7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10:013001:7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10:013001:7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10:013001:7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10:013001:7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10:013001:8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10:013001:8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0:013001:8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0:013001:8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0:013001:84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0:013001:8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0:013005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0:013005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0:013005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0:013006:1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0:013006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013006:1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013006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013006:1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013006:1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013006:1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013006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01300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013006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0:013006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0:013006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0:013006:7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0:013006:8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0:013006: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0:013006: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0:013009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0:013009: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0:013013:26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0:013013:26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0:013013:26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0:090072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0:120356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0:120358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0:130018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0:130097:2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0:130121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0:130124: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0:130166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0:130237:1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0:130237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0:130241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0:130241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0:130274:1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0:130274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0:130274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0:130274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0:130274: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0:130274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8:000000:145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8:000000:14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8:010413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8:011510:2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8:012111:2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9:000000:19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9:000000:19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9:000000:19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9:000000:19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9:000000:19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9:000000:19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9:000000:212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9:000000:21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9:000000:23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9:000000:23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9:000000:23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9:000000:23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9:01050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9:010503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9:011003: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9:011003: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9:011101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9:011105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9:020108:1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9:020108: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10:000000:6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10:002002:2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10:002002:2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0:002002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0:002002:2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0:002002:4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0:002002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0:002003: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0:002003:5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0:002003:5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0:002003:5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0:002003:5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0:002003:5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0:002003:5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0:002003:6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0:002003:60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0:002003:60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0:002003:6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0:002003:6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0:002003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0:005005: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0:005005:5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2535D5E43FAA4E10F5FD3104017F069D5BB63D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0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6T07:14:14Z</meta:creation-date>
    <dc:date>2023-01-16T07:19:12Z</dc:date>
    <meta:editing-cycles>1</meta:editing-cycles>
    <meta:editing-duration>PT5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