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1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202</text:p>
          </table:table-cell>
          <table:table-cell table:style-name="ce2" table:number-columns-repeated="2"/>
          <table:table-cell table:style-name="ce2" office:value-type="string" calcext:value-type="string">
            <text:p>12.01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27:010706:77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12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.00.0000</text:date>, <text:time style:data-style-name="N2" text:time-value="14:05:59.0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1-12T05:05:34</meta:creation-date>
    <dc:date>2023-01-12T14:07:52.376000000</dc:date>
    <dc:title>Untitled Spreadsheet</dc:titl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