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7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1" table:number-columns-repeated="59" table:default-cell-style-name="ce7"/>
        <table:table-column table:style-name="co4" table:number-columns-repeated="960" table:default-cell-style-name="ce18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181</text:p>
          </table:table-cell>
          <table:table-cell table:style-name="ce1" table:number-columns-repeated="2"/>
          <table:table-cell table:style-name="ce1" office:value-type="string" calcext:value-type="string">
            <text:p>11.01.202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 table:style-name="ce10"/>
          <table:table-cell table:style-name="ce6" office:value-type="float" office:value="221" calcext:value-type="float">
            <text:p>22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 table:style-name="ce10"/>
          <table:table-cell table:style-name="ce6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0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365:221</text:p>
          </table:table-cell>
          <table:table-cell table:style-name="ce13" office:value-type="float" office:value="1625336.69" calcext:value-type="float">
            <text:p>1625336,69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525:256</text:p>
          </table:table-cell>
          <table:table-cell table:style-name="ce13" office:value-type="float" office:value="5436621.62" calcext:value-type="float">
            <text:p>5436621,62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10218:241</text:p>
          </table:table-cell>
          <table:table-cell table:style-name="ce13" office:value-type="float" office:value="2331108.75" calcext:value-type="float">
            <text:p>2331108,75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70153:328</text:p>
          </table:table-cell>
          <table:table-cell table:style-name="ce13" office:value-type="float" office:value="2424674.14" calcext:value-type="float">
            <text:p>2424674,14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350:890</text:p>
          </table:table-cell>
          <table:table-cell table:style-name="ce13" office:value-type="float" office:value="94791.2" calcext:value-type="float">
            <text:p>94791,20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0601:463</text:p>
          </table:table-cell>
          <table:table-cell table:style-name="ce13" office:value-type="float" office:value="496071.04" calcext:value-type="float">
            <text:p>496071,04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0603:323</text:p>
          </table:table-cell>
          <table:table-cell table:style-name="ce13" office:value-type="float" office:value="265455.42" calcext:value-type="float">
            <text:p>265455,42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6:010603:95</text:p>
          </table:table-cell>
          <table:table-cell table:style-name="ce13" office:value-type="float" office:value="2302112.82" calcext:value-type="float">
            <text:p>2302112,82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1504:228</text:p>
          </table:table-cell>
          <table:table-cell table:style-name="ce13" office:value-type="float" office:value="364757.94" calcext:value-type="float">
            <text:p>364757,94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6:011605:254</text:p>
          </table:table-cell>
          <table:table-cell table:style-name="ce13" office:value-type="float" office:value="523077.22" calcext:value-type="float">
            <text:p>523077,22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3:071835:35</text:p>
          </table:table-cell>
          <table:table-cell table:style-name="ce13" office:value-type="float" office:value="489365.71" calcext:value-type="float">
            <text:p>489365,71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3:210701:1690</text:p>
          </table:table-cell>
          <table:table-cell table:style-name="ce13" office:value-type="float" office:value="804211.68" calcext:value-type="float">
            <text:p>804211,68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3:222307:67</text:p>
          </table:table-cell>
          <table:table-cell table:style-name="ce13" office:value-type="float" office:value="252865.11" calcext:value-type="float">
            <text:p>252865,11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5:010112:190</text:p>
          </table:table-cell>
          <table:table-cell table:style-name="ce13" office:value-type="float" office:value="2603110" calcext:value-type="float">
            <text:p>2603110,00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4:011605:395</text:p>
          </table:table-cell>
          <table:table-cell table:style-name="ce13" office:value-type="float" office:value="1877003.74" calcext:value-type="float">
            <text:p>1877003,74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430:232</text:p>
          </table:table-cell>
          <table:table-cell table:style-name="ce13" office:value-type="float" office:value="321118.74" calcext:value-type="float">
            <text:p>321118,74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405:3482</text:p>
          </table:table-cell>
          <table:table-cell table:style-name="ce13" office:value-type="float" office:value="3317634" calcext:value-type="float">
            <text:p>3317634,00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014:333</text:p>
          </table:table-cell>
          <table:table-cell table:style-name="ce13" office:value-type="float" office:value="378680.13" calcext:value-type="float">
            <text:p>378680,13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30059:287</text:p>
          </table:table-cell>
          <table:table-cell table:style-name="ce13" office:value-type="float" office:value="636987.29" calcext:value-type="float">
            <text:p>636987,29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096:181</text:p>
          </table:table-cell>
          <table:table-cell table:style-name="ce13" office:value-type="float" office:value="342169.38" calcext:value-type="float">
            <text:p>342169,38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096:62</text:p>
          </table:table-cell>
          <table:table-cell table:style-name="ce13" office:value-type="float" office:value="359627" calcext:value-type="float">
            <text:p>359627,00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149:155</text:p>
          </table:table-cell>
          <table:table-cell table:style-name="ce13" office:value-type="float" office:value="729527.21" calcext:value-type="float">
            <text:p>729527,21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330:421</text:p>
          </table:table-cell>
          <table:table-cell table:style-name="ce13" office:value-type="float" office:value="1043084.76" calcext:value-type="float">
            <text:p>1043084,76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330:424</text:p>
          </table:table-cell>
          <table:table-cell table:style-name="ce13" office:value-type="float" office:value="985663" calcext:value-type="float">
            <text:p>985663,00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485:257</text:p>
          </table:table-cell>
          <table:table-cell table:style-name="ce13" office:value-type="float" office:value="347025.94" calcext:value-type="float">
            <text:p>347025,94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3:050042:66</text:p>
          </table:table-cell>
          <table:table-cell table:style-name="ce13" office:value-type="float" office:value="1240611.3" calcext:value-type="float">
            <text:p>1240611,30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10602:484</text:p>
          </table:table-cell>
          <table:table-cell table:style-name="ce13" office:value-type="float" office:value="473779.22" calcext:value-type="float">
            <text:p>473779,22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10602:777</text:p>
          </table:table-cell>
          <table:table-cell table:style-name="ce13" office:value-type="float" office:value="390745.75" calcext:value-type="float">
            <text:p>390745,75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11203:877</text:p>
          </table:table-cell>
          <table:table-cell table:style-name="ce13" office:value-type="float" office:value="530323.12" calcext:value-type="float">
            <text:p>530323,12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1601:295</text:p>
          </table:table-cell>
          <table:table-cell table:style-name="ce13" office:value-type="float" office:value="352348.89" calcext:value-type="float">
            <text:p>352348,89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11601:300</text:p>
          </table:table-cell>
          <table:table-cell table:style-name="ce13" office:value-type="float" office:value="373450.77" calcext:value-type="float">
            <text:p>373450,77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1605:175</text:p>
          </table:table-cell>
          <table:table-cell table:style-name="ce13" office:value-type="float" office:value="417309.99" calcext:value-type="float">
            <text:p>417309,99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3:011606:74</text:p>
          </table:table-cell>
          <table:table-cell table:style-name="ce13" office:value-type="float" office:value="195966.12" calcext:value-type="float">
            <text:p>195966,12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3:011614:44</text:p>
          </table:table-cell>
          <table:table-cell table:style-name="ce13" office:value-type="float" office:value="174744.05" calcext:value-type="float">
            <text:p>174744,05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3:022409:61</text:p>
          </table:table-cell>
          <table:table-cell table:style-name="ce13" office:value-type="float" office:value="141692.72" calcext:value-type="float">
            <text:p>141692,72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3:032512:36</text:p>
          </table:table-cell>
          <table:table-cell table:style-name="ce13" office:value-type="float" office:value="179023.77" calcext:value-type="float">
            <text:p>179023,77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3:032514:78</text:p>
          </table:table-cell>
          <table:table-cell table:style-name="ce13" office:value-type="float" office:value="234148.51" calcext:value-type="float">
            <text:p>234148,51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3:052802:5</text:p>
          </table:table-cell>
          <table:table-cell table:style-name="ce13" office:value-type="float" office:value="213363.22" calcext:value-type="float">
            <text:p>213363,22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3:071825:35</text:p>
          </table:table-cell>
          <table:table-cell table:style-name="ce13" office:value-type="float" office:value="244962.64" calcext:value-type="float">
            <text:p>244962,64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3:160403:46</text:p>
          </table:table-cell>
          <table:table-cell table:style-name="ce13" office:value-type="float" office:value="109848.89" calcext:value-type="float">
            <text:p>109848,89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3:160424:131</text:p>
          </table:table-cell>
          <table:table-cell table:style-name="ce13" office:value-type="float" office:value="192852.81" calcext:value-type="float">
            <text:p>192852,81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3:210701:1693</text:p>
          </table:table-cell>
          <table:table-cell table:style-name="ce13" office:value-type="float" office:value="169051.32" calcext:value-type="float">
            <text:p>169051,32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6:015646:910</text:p>
          </table:table-cell>
          <table:table-cell table:style-name="ce13" office:value-type="float" office:value="1251249.99" calcext:value-type="float">
            <text:p>1251249,99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4:010501:941</text:p>
          </table:table-cell>
          <table:table-cell table:style-name="ce13" office:value-type="float" office:value="345397.39" calcext:value-type="float">
            <text:p>345397,39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4:010501:944</text:p>
          </table:table-cell>
          <table:table-cell table:style-name="ce13" office:value-type="float" office:value="360768.47" calcext:value-type="float">
            <text:p>360768,47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4:010501:947</text:p>
          </table:table-cell>
          <table:table-cell table:style-name="ce13" office:value-type="float" office:value="271254.49" calcext:value-type="float">
            <text:p>271254,49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4:010501:950</text:p>
          </table:table-cell>
          <table:table-cell table:style-name="ce13" office:value-type="float" office:value="427347.64" calcext:value-type="float">
            <text:p>427347,64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10501:953</text:p>
          </table:table-cell>
          <table:table-cell table:style-name="ce13" office:value-type="float" office:value="350822.47" calcext:value-type="float">
            <text:p>350822,47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005:393</text:p>
          </table:table-cell>
          <table:table-cell table:style-name="ce13" office:value-type="float" office:value="2522517.11" calcext:value-type="float">
            <text:p>2522517,11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101:599</text:p>
          </table:table-cell>
          <table:table-cell table:style-name="ce13" office:value-type="float" office:value="29654811.2" calcext:value-type="float">
            <text:p>29654811,20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20476:242</text:p>
          </table:table-cell>
          <table:table-cell table:style-name="ce13" office:value-type="float" office:value="5225214.52" calcext:value-type="float">
            <text:p>5225214,52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431:69</text:p>
          </table:table-cell>
          <table:table-cell table:style-name="ce13" office:value-type="float" office:value="719607.51" calcext:value-type="float">
            <text:p>719607,51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0201:152</text:p>
          </table:table-cell>
          <table:table-cell table:style-name="ce13" office:value-type="float" office:value="870605.24" calcext:value-type="float">
            <text:p>870605,24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0201:402</text:p>
          </table:table-cell>
          <table:table-cell table:style-name="ce13" office:value-type="float" office:value="3093495.9" calcext:value-type="float">
            <text:p>3093495,90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0804:296</text:p>
          </table:table-cell>
          <table:table-cell table:style-name="ce13" office:value-type="float" office:value="1520135.46" calcext:value-type="float">
            <text:p>1520135,46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1203:429</text:p>
          </table:table-cell>
          <table:table-cell table:style-name="ce13" office:value-type="float" office:value="331695.46" calcext:value-type="float">
            <text:p>331695,46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1203:496</text:p>
          </table:table-cell>
          <table:table-cell table:style-name="ce13" office:value-type="float" office:value="900042.03" calcext:value-type="float">
            <text:p>900042,03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1203:498</text:p>
          </table:table-cell>
          <table:table-cell table:style-name="ce13" office:value-type="float" office:value="358389.44" calcext:value-type="float">
            <text:p>358389,44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1404:584</text:p>
          </table:table-cell>
          <table:table-cell table:style-name="ce13" office:value-type="float" office:value="434123.56" calcext:value-type="float">
            <text:p>434123,56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1604:138</text:p>
          </table:table-cell>
          <table:table-cell table:style-name="ce13" office:value-type="float" office:value="201717.56" calcext:value-type="float">
            <text:p>201717,56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1604:26</text:p>
          </table:table-cell>
          <table:table-cell table:style-name="ce13" office:value-type="float" office:value="343085.88" calcext:value-type="float">
            <text:p>343085,88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1604:268</text:p>
          </table:table-cell>
          <table:table-cell table:style-name="ce13" office:value-type="float" office:value="182087" calcext:value-type="float">
            <text:p>182087,00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1901:489</text:p>
          </table:table-cell>
          <table:table-cell table:style-name="ce13" office:value-type="float" office:value="259610.08" calcext:value-type="float">
            <text:p>259610,08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3:041402:78</text:p>
          </table:table-cell>
          <table:table-cell table:style-name="ce13" office:value-type="float" office:value="517265.02" calcext:value-type="float">
            <text:p>517265,02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3:071810:12</text:p>
          </table:table-cell>
          <table:table-cell table:style-name="ce13" office:value-type="float" office:value="3037660.85" calcext:value-type="float">
            <text:p>3037660,85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3:071837:23</text:p>
          </table:table-cell>
          <table:table-cell table:style-name="ce13" office:value-type="float" office:value="489993.44" calcext:value-type="float">
            <text:p>489993,44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3:071850:28</text:p>
          </table:table-cell>
          <table:table-cell table:style-name="ce13" office:value-type="float" office:value="597862.92" calcext:value-type="float">
            <text:p>597862,92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3:160403:35</text:p>
          </table:table-cell>
          <table:table-cell table:style-name="ce13" office:value-type="float" office:value="148140.66" calcext:value-type="float">
            <text:p>148140,66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3:160416:209</text:p>
          </table:table-cell>
          <table:table-cell table:style-name="ce13" office:value-type="float" office:value="998654.13" calcext:value-type="float">
            <text:p>998654,13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5:010202:466</text:p>
          </table:table-cell>
          <table:table-cell table:style-name="ce13" office:value-type="float" office:value="1421897.4" calcext:value-type="float">
            <text:p>1421897,40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6:014068:16</text:p>
          </table:table-cell>
          <table:table-cell table:style-name="ce13" office:value-type="float" office:value="4522425" calcext:value-type="float">
            <text:p>4522425,00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6:014072:156</text:p>
          </table:table-cell>
          <table:table-cell table:style-name="ce13" office:value-type="float" office:value="2833243.86" calcext:value-type="float">
            <text:p>2833243,86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4:010501:537</text:p>
          </table:table-cell>
          <table:table-cell table:style-name="ce13" office:value-type="float" office:value="824876.13" calcext:value-type="float">
            <text:p>824876,13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4:010501:544</text:p>
          </table:table-cell>
          <table:table-cell table:style-name="ce13" office:value-type="float" office:value="803331.05" calcext:value-type="float">
            <text:p>803331,05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4:010501:767</text:p>
          </table:table-cell>
          <table:table-cell table:style-name="ce13" office:value-type="float" office:value="486755.73" calcext:value-type="float">
            <text:p>486755,73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00000:13006</text:p>
          </table:table-cell>
          <table:table-cell table:style-name="ce13" office:value-type="float" office:value="1841539.33" calcext:value-type="float">
            <text:p>1841539,33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00000:12949</text:p>
          </table:table-cell>
          <table:table-cell table:style-name="ce13" office:value-type="float" office:value="476556.58" calcext:value-type="float">
            <text:p>476556,58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10017:1058</text:p>
          </table:table-cell>
          <table:table-cell table:style-name="ce13" office:value-type="float" office:value="384908.05" calcext:value-type="float">
            <text:p>384908,05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10127:165</text:p>
          </table:table-cell>
          <table:table-cell table:style-name="ce13" office:value-type="float" office:value="312825.08" calcext:value-type="float">
            <text:p>312825,08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10288:161</text:p>
          </table:table-cell>
          <table:table-cell table:style-name="ce13" office:value-type="float" office:value="451933.76" calcext:value-type="float">
            <text:p>451933,76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130027:160</text:p>
          </table:table-cell>
          <table:table-cell table:style-name="ce13" office:value-type="float" office:value="128159.4" calcext:value-type="float">
            <text:p>128159,40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130028:112</text:p>
          </table:table-cell>
          <table:table-cell table:style-name="ce13" office:value-type="float" office:value="363120.65" calcext:value-type="float">
            <text:p>363120,65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130028:123</text:p>
          </table:table-cell>
          <table:table-cell table:style-name="ce13" office:value-type="float" office:value="747128.77" calcext:value-type="float">
            <text:p>747128,77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130028:151</text:p>
          </table:table-cell>
          <table:table-cell table:style-name="ce13" office:value-type="float" office:value="527006.96" calcext:value-type="float">
            <text:p>527006,96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2:000651:50</text:p>
          </table:table-cell>
          <table:table-cell table:style-name="ce13" office:value-type="float" office:value="389716.77" calcext:value-type="float">
            <text:p>389716,77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2:000651:51</text:p>
          </table:table-cell>
          <table:table-cell table:style-name="ce13" office:value-type="float" office:value="324819.73" calcext:value-type="float">
            <text:p>324819,73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2:000651:55</text:p>
          </table:table-cell>
          <table:table-cell table:style-name="ce13" office:value-type="float" office:value="285685.28" calcext:value-type="float">
            <text:p>285685,28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00000:3699</text:p>
          </table:table-cell>
          <table:table-cell table:style-name="ce13" office:value-type="float" office:value="334480.64" calcext:value-type="float">
            <text:p>334480,64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10201:212</text:p>
          </table:table-cell>
          <table:table-cell table:style-name="ce13" office:value-type="float" office:value="386318.2" calcext:value-type="float">
            <text:p>386318,20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6:010201:342</text:p>
          </table:table-cell>
          <table:table-cell table:style-name="ce13" office:value-type="float" office:value="297346.45" calcext:value-type="float">
            <text:p>297346,45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6:010201:345</text:p>
          </table:table-cell>
          <table:table-cell table:style-name="ce13" office:value-type="float" office:value="290164.17" calcext:value-type="float">
            <text:p>290164,17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6:010201:354</text:p>
          </table:table-cell>
          <table:table-cell table:style-name="ce13" office:value-type="float" office:value="305246.96" calcext:value-type="float">
            <text:p>305246,96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6:010201:360</text:p>
          </table:table-cell>
          <table:table-cell table:style-name="ce13" office:value-type="float" office:value="232323.55" calcext:value-type="float">
            <text:p>232323,55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6:010201:365</text:p>
          </table:table-cell>
          <table:table-cell table:style-name="ce13" office:value-type="float" office:value="207351.83" calcext:value-type="float">
            <text:p>207351,83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6:010201:368</text:p>
          </table:table-cell>
          <table:table-cell table:style-name="ce13" office:value-type="float" office:value="248229.76" calcext:value-type="float">
            <text:p>248229,76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6:010201:371</text:p>
          </table:table-cell>
          <table:table-cell table:style-name="ce13" office:value-type="float" office:value="211498.86" calcext:value-type="float">
            <text:p>211498,86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6:010301:130</text:p>
          </table:table-cell>
          <table:table-cell table:style-name="ce13" office:value-type="float" office:value="492728.62" calcext:value-type="float">
            <text:p>492728,62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6:010401:1213</text:p>
          </table:table-cell>
          <table:table-cell table:style-name="ce13" office:value-type="float" office:value="506386.74" calcext:value-type="float">
            <text:p>506386,74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6:010401:805</text:p>
          </table:table-cell>
          <table:table-cell table:style-name="ce13" office:value-type="float" office:value="321839.06" calcext:value-type="float">
            <text:p>321839,06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6:010602:1191</text:p>
          </table:table-cell>
          <table:table-cell table:style-name="ce13" office:value-type="float" office:value="684184.4" calcext:value-type="float">
            <text:p>684184,40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6:010602:1198</text:p>
          </table:table-cell>
          <table:table-cell table:style-name="ce13" office:value-type="float" office:value="689222.57" calcext:value-type="float">
            <text:p>689222,57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6:010602:542</text:p>
          </table:table-cell>
          <table:table-cell table:style-name="ce13" office:value-type="float" office:value="336156.44" calcext:value-type="float">
            <text:p>336156,44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6:010602:545</text:p>
          </table:table-cell>
          <table:table-cell table:style-name="ce13" office:value-type="float" office:value="335115.71" calcext:value-type="float">
            <text:p>335115,71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6:010804:409</text:p>
          </table:table-cell>
          <table:table-cell table:style-name="ce13" office:value-type="float" office:value="470745.33" calcext:value-type="float">
            <text:p>470745,33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6:011601:494</text:p>
          </table:table-cell>
          <table:table-cell table:style-name="ce13" office:value-type="float" office:value="750166.35" calcext:value-type="float">
            <text:p>750166,35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6:011604:114</text:p>
          </table:table-cell>
          <table:table-cell table:style-name="ce13" office:value-type="float" office:value="250012.12" calcext:value-type="float">
            <text:p>250012,12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6:011604:83</text:p>
          </table:table-cell>
          <table:table-cell table:style-name="ce13" office:value-type="float" office:value="407107.5" calcext:value-type="float">
            <text:p>407107,50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6:011901:1027</text:p>
          </table:table-cell>
          <table:table-cell table:style-name="ce13" office:value-type="float" office:value="155840.46" calcext:value-type="float">
            <text:p>155840,46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6:011901:1074</text:p>
          </table:table-cell>
          <table:table-cell table:style-name="ce13" office:value-type="float" office:value="343084.47" calcext:value-type="float">
            <text:p>343084,47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6:011901:1076</text:p>
          </table:table-cell>
          <table:table-cell table:style-name="ce13" office:value-type="float" office:value="153898.1" calcext:value-type="float">
            <text:p>153898,10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9:020101:1045</text:p>
          </table:table-cell>
          <table:table-cell table:style-name="ce13" office:value-type="float" office:value="622021.14" calcext:value-type="float">
            <text:p>622021,14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3:011656:131</text:p>
          </table:table-cell>
          <table:table-cell table:style-name="ce13" office:value-type="float" office:value="149185.34" calcext:value-type="float">
            <text:p>149185,34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3:071810:18</text:p>
          </table:table-cell>
          <table:table-cell table:style-name="ce13" office:value-type="float" office:value="188206.19" calcext:value-type="float">
            <text:p>188206,19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3:071810:22</text:p>
          </table:table-cell>
          <table:table-cell table:style-name="ce13" office:value-type="float" office:value="188206.19" calcext:value-type="float">
            <text:p>188206,19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3:071824:47</text:p>
          </table:table-cell>
          <table:table-cell table:style-name="ce13" office:value-type="float" office:value="216121.17" calcext:value-type="float">
            <text:p>216121,17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3:071834:35</text:p>
          </table:table-cell>
          <table:table-cell table:style-name="ce13" office:value-type="float" office:value="135793.59" calcext:value-type="float">
            <text:p>135793,59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3:071837:31</text:p>
          </table:table-cell>
          <table:table-cell table:style-name="ce13" office:value-type="float" office:value="167397.53" calcext:value-type="float">
            <text:p>167397,53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3:160416:164</text:p>
          </table:table-cell>
          <table:table-cell table:style-name="ce13" office:value-type="float" office:value="186787.23" calcext:value-type="float">
            <text:p>186787,23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3:210701:1694</text:p>
          </table:table-cell>
          <table:table-cell table:style-name="ce13" office:value-type="float" office:value="245008.62" calcext:value-type="float">
            <text:p>245008,62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3:210701:940</text:p>
          </table:table-cell>
          <table:table-cell table:style-name="ce13" office:value-type="float" office:value="199416.29" calcext:value-type="float">
            <text:p>199416,29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3:222301:60</text:p>
          </table:table-cell>
          <table:table-cell table:style-name="ce13" office:value-type="float" office:value="102037.3" calcext:value-type="float">
            <text:p>102037,30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6:000000:2136</text:p>
          </table:table-cell>
          <table:table-cell table:style-name="ce13" office:value-type="float" office:value="178872.7" calcext:value-type="float">
            <text:p>178872,70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6:014011:23</text:p>
          </table:table-cell>
          <table:table-cell table:style-name="ce13" office:value-type="float" office:value="252172.05" calcext:value-type="float">
            <text:p>252172,05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6:014011:26</text:p>
          </table:table-cell>
          <table:table-cell table:style-name="ce13" office:value-type="float" office:value="218879.68" calcext:value-type="float">
            <text:p>218879,68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6:014011:29</text:p>
          </table:table-cell>
          <table:table-cell table:style-name="ce13" office:value-type="float" office:value="267755.72" calcext:value-type="float">
            <text:p>267755,72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6:014011:32</text:p>
          </table:table-cell>
          <table:table-cell table:style-name="ce13" office:value-type="float" office:value="274130.85" calcext:value-type="float">
            <text:p>274130,85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6:014011:35</text:p>
          </table:table-cell>
          <table:table-cell table:style-name="ce13" office:value-type="float" office:value="221713.07" calcext:value-type="float">
            <text:p>221713,07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6:014011:38</text:p>
          </table:table-cell>
          <table:table-cell table:style-name="ce13" office:value-type="float" office:value="264213.98" calcext:value-type="float">
            <text:p>264213,98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6:014022:22</text:p>
          </table:table-cell>
          <table:table-cell table:style-name="ce13" office:value-type="float" office:value="376705.51" calcext:value-type="float">
            <text:p>376705,51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6:014047:123</text:p>
          </table:table-cell>
          <table:table-cell table:style-name="ce13" office:value-type="float" office:value="255053.12" calcext:value-type="float">
            <text:p>255053,12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6:014047:126</text:p>
          </table:table-cell>
          <table:table-cell table:style-name="ce13" office:value-type="float" office:value="255053.12" calcext:value-type="float">
            <text:p>255053,12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6:014047:129</text:p>
          </table:table-cell>
          <table:table-cell table:style-name="ce13" office:value-type="float" office:value="211127.31" calcext:value-type="float">
            <text:p>211127,31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6:014047:132</text:p>
          </table:table-cell>
          <table:table-cell table:style-name="ce13" office:value-type="float" office:value="206167.94" calcext:value-type="float">
            <text:p>206167,94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6:014047:135</text:p>
          </table:table-cell>
          <table:table-cell table:style-name="ce13" office:value-type="float" office:value="259304.01" calcext:value-type="float">
            <text:p>259304,01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6:014068:32</text:p>
          </table:table-cell>
          <table:table-cell table:style-name="ce13" office:value-type="float" office:value="348883.5" calcext:value-type="float">
            <text:p>348883,50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6:014068:35</text:p>
          </table:table-cell>
          <table:table-cell table:style-name="ce13" office:value-type="float" office:value="414869.51" calcext:value-type="float">
            <text:p>414869,51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6:014068:39</text:p>
          </table:table-cell>
          <table:table-cell table:style-name="ce13" office:value-type="float" office:value="411359.62" calcext:value-type="float">
            <text:p>411359,62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6:014068:42</text:p>
          </table:table-cell>
          <table:table-cell table:style-name="ce13" office:value-type="float" office:value="337970.69" calcext:value-type="float">
            <text:p>337970,69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6:014068:83</text:p>
          </table:table-cell>
          <table:table-cell table:style-name="ce13" office:value-type="float" office:value="242916.43" calcext:value-type="float">
            <text:p>242916,43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6:014072:16</text:p>
          </table:table-cell>
          <table:table-cell table:style-name="ce13" office:value-type="float" office:value="304091.64" calcext:value-type="float">
            <text:p>304091,64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6:014072:19</text:p>
          </table:table-cell>
          <table:table-cell table:style-name="ce13" office:value-type="float" office:value="281867.48" calcext:value-type="float">
            <text:p>281867,48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6:014072:34</text:p>
          </table:table-cell>
          <table:table-cell table:style-name="ce13" office:value-type="float" office:value="262335.89" calcext:value-type="float">
            <text:p>262335,89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6:014074:102</text:p>
          </table:table-cell>
          <table:table-cell table:style-name="ce13" office:value-type="float" office:value="346734.86" calcext:value-type="float">
            <text:p>346734,86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6:014074:40</text:p>
          </table:table-cell>
          <table:table-cell table:style-name="ce13" office:value-type="float" office:value="421135.46" calcext:value-type="float">
            <text:p>421135,46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6:014074:43</text:p>
          </table:table-cell>
          <table:table-cell table:style-name="ce13" office:value-type="float" office:value="188460.41" calcext:value-type="float">
            <text:p>188460,41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6:014074:47</text:p>
          </table:table-cell>
          <table:table-cell table:style-name="ce13" office:value-type="float" office:value="325678.09" calcext:value-type="float">
            <text:p>325678,09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6:014074:50</text:p>
          </table:table-cell>
          <table:table-cell table:style-name="ce13" office:value-type="float" office:value="419731.68" calcext:value-type="float">
            <text:p>419731,68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6:014074:55</text:p>
          </table:table-cell>
          <table:table-cell table:style-name="ce13" office:value-type="float" office:value="329187.55" calcext:value-type="float">
            <text:p>329187,55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6:014074:73</text:p>
          </table:table-cell>
          <table:table-cell table:style-name="ce13" office:value-type="float" office:value="219748.9" calcext:value-type="float">
            <text:p>219748,90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6:014074:81</text:p>
          </table:table-cell>
          <table:table-cell table:style-name="ce13" office:value-type="float" office:value="282209.83" calcext:value-type="float">
            <text:p>282209,83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6:014074:84</text:p>
          </table:table-cell>
          <table:table-cell table:style-name="ce13" office:value-type="float" office:value="248562.25" calcext:value-type="float">
            <text:p>248562,25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6:014074:87</text:p>
          </table:table-cell>
          <table:table-cell table:style-name="ce13" office:value-type="float" office:value="238002.42" calcext:value-type="float">
            <text:p>238002,42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6:014074:90</text:p>
          </table:table-cell>
          <table:table-cell table:style-name="ce13" office:value-type="float" office:value="312733.55" calcext:value-type="float">
            <text:p>312733,55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6:014074:93</text:p>
          </table:table-cell>
          <table:table-cell table:style-name="ce13" office:value-type="float" office:value="303798.31" calcext:value-type="float">
            <text:p>303798,31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6:014074:96</text:p>
          </table:table-cell>
          <table:table-cell table:style-name="ce13" office:value-type="float" office:value="251811.43" calcext:value-type="float">
            <text:p>251811,43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6:014074:99</text:p>
          </table:table-cell>
          <table:table-cell table:style-name="ce13" office:value-type="float" office:value="262371.26" calcext:value-type="float">
            <text:p>262371,26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6:014075:34</text:p>
          </table:table-cell>
          <table:table-cell table:style-name="ce13" office:value-type="float" office:value="360720.33" calcext:value-type="float">
            <text:p>360720,33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6:014075:37</text:p>
          </table:table-cell>
          <table:table-cell table:style-name="ce13" office:value-type="float" office:value="343565.47" calcext:value-type="float">
            <text:p>343565,47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6:014075:40</text:p>
          </table:table-cell>
          <table:table-cell table:style-name="ce13" office:value-type="float" office:value="335443.36" calcext:value-type="float">
            <text:p>335443,36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6:014075:43</text:p>
          </table:table-cell>
          <table:table-cell table:style-name="ce13" office:value-type="float" office:value="341070.2" calcext:value-type="float">
            <text:p>341070,20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3:020701:89</text:p>
          </table:table-cell>
          <table:table-cell table:style-name="ce13" office:value-type="float" office:value="636440.96" calcext:value-type="float">
            <text:p>636440,96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4:010501:1005</text:p>
          </table:table-cell>
          <table:table-cell table:style-name="ce13" office:value-type="float" office:value="359261.78" calcext:value-type="float">
            <text:p>359261,78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4:010501:1018</text:p>
          </table:table-cell>
          <table:table-cell table:style-name="ce13" office:value-type="float" office:value="370729.99" calcext:value-type="float">
            <text:p>370729,99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4:010501:1021</text:p>
          </table:table-cell>
          <table:table-cell table:style-name="ce13" office:value-type="float" office:value="408614.56" calcext:value-type="float">
            <text:p>408614,56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4:010501:1024</text:p>
          </table:table-cell>
          <table:table-cell table:style-name="ce13" office:value-type="float" office:value="391527.04" calcext:value-type="float">
            <text:p>391527,04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4:010501:1027</text:p>
          </table:table-cell>
          <table:table-cell table:style-name="ce13" office:value-type="float" office:value="410958.43" calcext:value-type="float">
            <text:p>410958,43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4:010501:1030</text:p>
          </table:table-cell>
          <table:table-cell table:style-name="ce13" office:value-type="float" office:value="472680.33" calcext:value-type="float">
            <text:p>472680,33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4:010501:1033</text:p>
          </table:table-cell>
          <table:table-cell table:style-name="ce13" office:value-type="float" office:value="373456.52" calcext:value-type="float">
            <text:p>373456,52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4:010501:1101</text:p>
          </table:table-cell>
          <table:table-cell table:style-name="ce13" office:value-type="float" office:value="372529.74" calcext:value-type="float">
            <text:p>372529,74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4:010501:1143</text:p>
          </table:table-cell>
          <table:table-cell table:style-name="ce13" office:value-type="float" office:value="280562.93" calcext:value-type="float">
            <text:p>280562,93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4:010501:1176</text:p>
          </table:table-cell>
          <table:table-cell table:style-name="ce13" office:value-type="float" office:value="391517.91" calcext:value-type="float">
            <text:p>391517,91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4:010501:1360</text:p>
          </table:table-cell>
          <table:table-cell table:style-name="ce13" office:value-type="float" office:value="374338.14" calcext:value-type="float">
            <text:p>374338,14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4:010501:1363</text:p>
          </table:table-cell>
          <table:table-cell table:style-name="ce13" office:value-type="float" office:value="370721.35" calcext:value-type="float">
            <text:p>370721,35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4:010501:1373</text:p>
          </table:table-cell>
          <table:table-cell table:style-name="ce13" office:value-type="float" office:value="160797.46" calcext:value-type="float">
            <text:p>160797,46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4:010501:1377</text:p>
          </table:table-cell>
          <table:table-cell table:style-name="ce13" office:value-type="float" office:value="347865.55" calcext:value-type="float">
            <text:p>347865,55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4:010501:853</text:p>
          </table:table-cell>
          <table:table-cell table:style-name="ce13" office:value-type="float" office:value="480396.96" calcext:value-type="float">
            <text:p>480396,96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4:010501:856</text:p>
          </table:table-cell>
          <table:table-cell table:style-name="ce13" office:value-type="float" office:value="399584.99" calcext:value-type="float">
            <text:p>399584,99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4:010501:859</text:p>
          </table:table-cell>
          <table:table-cell table:style-name="ce13" office:value-type="float" office:value="477272.43" calcext:value-type="float">
            <text:p>477272,43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4:010501:862</text:p>
          </table:table-cell>
          <table:table-cell table:style-name="ce13" office:value-type="float" office:value="399584.99" calcext:value-type="float">
            <text:p>399584,99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4:010501:869</text:p>
          </table:table-cell>
          <table:table-cell table:style-name="ce13" office:value-type="float" office:value="210094.63" calcext:value-type="float">
            <text:p>210094,63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4:010501:872</text:p>
          </table:table-cell>
          <table:table-cell table:style-name="ce13" office:value-type="float" office:value="210094.63" calcext:value-type="float">
            <text:p>210094,63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4:010501:907</text:p>
          </table:table-cell>
          <table:table-cell table:style-name="ce13" office:value-type="float" office:value="183897.44" calcext:value-type="float">
            <text:p>183897,44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4:010501:919</text:p>
          </table:table-cell>
          <table:table-cell table:style-name="ce13" office:value-type="float" office:value="282399.36" calcext:value-type="float">
            <text:p>282399,36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4:010501:927</text:p>
          </table:table-cell>
          <table:table-cell table:style-name="ce13" office:value-type="float" office:value="267598.99" calcext:value-type="float">
            <text:p>267598,99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4:010501:982</text:p>
          </table:table-cell>
          <table:table-cell table:style-name="ce13" office:value-type="float" office:value="277600" calcext:value-type="float">
            <text:p>277600,00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4:010501:985</text:p>
          </table:table-cell>
          <table:table-cell table:style-name="ce13" office:value-type="float" office:value="375257.33" calcext:value-type="float">
            <text:p>375257,33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4:010501:988</text:p>
          </table:table-cell>
          <table:table-cell table:style-name="ce13" office:value-type="float" office:value="357172.64" calcext:value-type="float">
            <text:p>357172,64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24:010501:991</text:p>
          </table:table-cell>
          <table:table-cell table:style-name="ce13" office:value-type="float" office:value="373448.86" calcext:value-type="float">
            <text:p>373448,86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24:010501:994</text:p>
          </table:table-cell>
          <table:table-cell table:style-name="ce13" office:value-type="float" office:value="385203.91" calcext:value-type="float">
            <text:p>385203,91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24:010501:997</text:p>
          </table:table-cell>
          <table:table-cell table:style-name="ce13" office:value-type="float" office:value="264940.72" calcext:value-type="float">
            <text:p>264940,72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27:010708:396</text:p>
          </table:table-cell>
          <table:table-cell table:style-name="ce13" office:value-type="float" office:value="629169" calcext:value-type="float">
            <text:p>629169,00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00000:13018</text:p>
          </table:table-cell>
          <table:table-cell table:style-name="ce13" office:value-type="float" office:value="496050.17" calcext:value-type="float">
            <text:p>496050,17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0:132045:80</text:p>
          </table:table-cell>
          <table:table-cell table:style-name="ce13" office:value-type="float" office:value="4803086.01" calcext:value-type="float">
            <text:p>4803086,01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1:010856:169</text:p>
          </table:table-cell>
          <table:table-cell table:style-name="ce13" office:value-type="float" office:value="1947099.26" calcext:value-type="float">
            <text:p>1947099,26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10098:1108</text:p>
          </table:table-cell>
          <table:table-cell table:style-name="ce13" office:value-type="float" office:value="395424.74" calcext:value-type="float">
            <text:p>395424,74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10431:182</text:p>
          </table:table-cell>
          <table:table-cell table:style-name="ce13" office:value-type="float" office:value="2086787.86" calcext:value-type="float">
            <text:p>2086787,86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3:010018:983</text:p>
          </table:table-cell>
          <table:table-cell table:style-name="ce13" office:value-type="float" office:value="295010.28" calcext:value-type="float">
            <text:p>295010,28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9:000000:3497</text:p>
          </table:table-cell>
          <table:table-cell table:style-name="ce13" office:value-type="float" office:value="1282492.56" calcext:value-type="float">
            <text:p>1282492,56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9:010802:218</text:p>
          </table:table-cell>
          <table:table-cell table:style-name="ce13" office:value-type="float" office:value="1046223.72" calcext:value-type="float">
            <text:p>1046223,72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0:013004:1642</text:p>
          </table:table-cell>
          <table:table-cell table:style-name="ce13" office:value-type="float" office:value="1406264.54" calcext:value-type="float">
            <text:p>1406264,54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0:013013:4863</text:p>
          </table:table-cell>
          <table:table-cell table:style-name="ce13" office:value-type="float" office:value="1455507.19" calcext:value-type="float">
            <text:p>1455507,19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0:013015:876</text:p>
          </table:table-cell>
          <table:table-cell table:style-name="ce13" office:value-type="float" office:value="5779354.13" calcext:value-type="float">
            <text:p>5779354,13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0:051002:1090</text:p>
          </table:table-cell>
          <table:table-cell table:style-name="ce13" office:value-type="float" office:value="1269500.41" calcext:value-type="float">
            <text:p>1269500,41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020404:2768</text:p>
          </table:table-cell>
          <table:table-cell table:style-name="ce13" office:value-type="float" office:value="787114.75" calcext:value-type="float">
            <text:p>787114,75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020404:2769</text:p>
          </table:table-cell>
          <table:table-cell table:style-name="ce13" office:value-type="float" office:value="707808.67" calcext:value-type="float">
            <text:p>707808,67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010328:414</text:p>
          </table:table-cell>
          <table:table-cell table:style-name="ce13" office:value-type="float" office:value="205767.1" calcext:value-type="float">
            <text:p>205767,10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130015:381</text:p>
          </table:table-cell>
          <table:table-cell table:style-name="ce13" office:value-type="float" office:value="550144.49" calcext:value-type="float">
            <text:p>550144,49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4:010501:1382</text:p>
          </table:table-cell>
          <table:table-cell table:style-name="ce13" office:value-type="float" office:value="280564.01" calcext:value-type="float">
            <text:p>280564,01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010146:586</text:p>
          </table:table-cell>
          <table:table-cell table:style-name="ce13" office:value-type="float" office:value="3419927.82" calcext:value-type="float">
            <text:p>3419927,82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020394:1307</text:p>
          </table:table-cell>
          <table:table-cell table:style-name="ce13" office:value-type="float" office:value="2976872.93" calcext:value-type="float">
            <text:p>2976872,93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2:000000:5194</text:p>
          </table:table-cell>
          <table:table-cell table:style-name="ce13" office:value-type="float" office:value="3739011.56" calcext:value-type="float">
            <text:p>3739011,56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8:012102:90</text:p>
          </table:table-cell>
          <table:table-cell table:style-name="ce13" office:value-type="float" office:value="531206.47" calcext:value-type="float">
            <text:p>531206,47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5:011358:66</text:p>
          </table:table-cell>
          <table:table-cell table:style-name="ce13" office:value-type="float" office:value="1572562.39" calcext:value-type="float">
            <text:p>1572562,39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6:013901:1414</text:p>
          </table:table-cell>
          <table:table-cell table:style-name="ce13" office:value-type="float" office:value="650772.99" calcext:value-type="float">
            <text:p>650772,99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6:013901:1417</text:p>
          </table:table-cell>
          <table:table-cell table:style-name="ce13" office:value-type="float" office:value="681792.52" calcext:value-type="float">
            <text:p>681792,52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6:013901:1421</text:p>
          </table:table-cell>
          <table:table-cell table:style-name="ce13" office:value-type="float" office:value="742370.4" calcext:value-type="float">
            <text:p>742370,40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6:013901:1435</text:p>
          </table:table-cell>
          <table:table-cell table:style-name="ce13" office:value-type="float" office:value="1094998.11" calcext:value-type="float">
            <text:p>1094998,11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6:013901:1554</text:p>
          </table:table-cell>
          <table:table-cell table:style-name="ce13" office:value-type="float" office:value="705194.31" calcext:value-type="float">
            <text:p>705194,31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24:010237:37</text:p>
          </table:table-cell>
          <table:table-cell table:style-name="ce13" office:value-type="float" office:value="350313.76" calcext:value-type="float">
            <text:p>350313,76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24:010277:11</text:p>
          </table:table-cell>
          <table:table-cell table:style-name="ce13" office:value-type="float" office:value="227513.44" calcext:value-type="float">
            <text:p>227513,44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24:010277:9</text:p>
          </table:table-cell>
          <table:table-cell table:style-name="ce13" office:value-type="float" office:value="219629.31" calcext:value-type="float">
            <text:p>219629,31</text:p>
          </table:table-cell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0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131039:1252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6:012941:168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5:010202:203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5:000000:1029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8:020602:308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01:411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021:488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021:775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021:847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30007:423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50002:390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80002:167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075:30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651:30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10010:69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0603:264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00000:6136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111005:343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31022:45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31046:693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1:010777:154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1:010777:157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4:000000:1363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6:014075:16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4:010501:554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4:010501:780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0:000000:14990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4:000000:3494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4:010413:44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1:000000:2701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130:1051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058:1229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0905:31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4:010905:59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10928:44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1000:1309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1000:1317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003:572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183:171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339:365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1:011101:1111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048:1303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20205:159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2:000000:581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2:000000:585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2:020905:346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4:010237:19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10252:25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8:010106:2760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3:000000:2277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7:000000:2320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30095:631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4:011000:1324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00000:12970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30095:644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7:020056:329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9:010807:289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9:010807:546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1:010748:109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2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4:010413:79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20104:447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10413:61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5:010404:167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4:010413:55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4:010413:67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10413:64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4:010413:58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4:010413:84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4:010413:70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4:010413:76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4:010413:73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9:000000:1484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5:010404:179</text:p>
          </table:table-cell>
          <table:table-cell table:style-name="ce6"/>
          <table:table-cell table:style-name="ce6" office:value-type="string" calcext:value-type="string">
            <text:p>21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0"/>
          <table:table-cell table:style-name="ce6" office:value-type="string" calcext:value-type="string">
            <text:p>AA30D3D701D0199571600179765A52AC6097553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4" table:number-columns-repeated="2"/>
          <table:table-cell table:style-name="ce1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4"/>
          <table:table-cell table:style-name="ce15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3-01-12T07:41:38Z</meta:creation-date>
    <dc:date>2023-01-12T16:55:00.109000000</dc:date>
    <meta:editing-duration>PT1M50S</meta:editing-duration>
    <meta:editing-cycles>1</meta:editing-cycles>
    <meta:document-statistic meta:table-count="1" meta:cell-count="14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