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0.02mm"/>
    </style:style>
    <style:style style:name="co5" style:family="table-column">
      <style:table-column-properties fo:break-before="auto" style:column-width="23.69mm"/>
    </style:style>
    <style:style style:name="co6" style:family="table-column">
      <style:table-column-properties fo:break-before="auto" style:column-width="29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3" table:default-cell-style-name="ce6"/>
        <table:table-column table:style-name="co5" table:default-cell-style-name="ce2"/>
        <table:table-column table:style-name="co6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118</text:p>
          </table:table-cell>
          <table:table-cell table:style-name="ce1" table:number-columns-repeated="4"/>
          <table:table-cell table:style-name="ce12" office:value-type="string" calcext:value-type="string">
            <text:p>18.02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224" calcext:value-type="float">
            <text:p>224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0:130042:44</text:p>
          </table:table-cell>
          <table:covered-table-cell/>
          <table:table-cell table:style-name="ce6" office:value-type="float" office:value="69234.75" calcext:value-type="float">
            <text:p>69234,75</text:p>
          </table:table-cell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2:021308:126</text:p>
          </table:table-cell>
          <table:covered-table-cell/>
          <table:table-cell table:style-name="ce6" office:value-type="float" office:value="14500" calcext:value-type="float">
            <text:p>14500</text:p>
          </table:table-cell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12:021308:127</text:p>
          </table:table-cell>
          <table:covered-table-cell/>
          <table:table-cell table:style-name="ce6" office:value-type="float" office:value="14500" calcext:value-type="float">
            <text:p>14500</text:p>
          </table:table-cell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21:011102:201</text:p>
          </table:table-cell>
          <table:covered-table-cell/>
          <table:table-cell table:style-name="ce6" office:value-type="float" office:value="67893.84" calcext:value-type="float">
            <text:p>67893,84</text:p>
          </table:table-cell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25:011428:238</text:p>
          </table:table-cell>
          <table:covered-table-cell/>
          <table:table-cell table:style-name="ce6" office:value-type="float" office:value="1460583.6" calcext:value-type="float">
            <text:p>1460583,6</text:p>
          </table:table-cell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28:25:011428:409</text:p>
          </table:table-cell>
          <table:covered-table-cell/>
          <table:table-cell table:style-name="ce7" office:value-type="float" office:value="236104.82" calcext:value-type="float">
            <text:p>236104,82</text:p>
          </table:table-cell>
          <table:table-cell table:style-name="ce7" office:value-type="string" calcext:value-type="string" table:number-columns-spanned="2" table:number-rows-spanned="1">
            <text:p>04.02.2022</text:p>
          </table:table-cell>
          <table:covered-table-cell/>
          <table:table-cell table:style-name="ce7" office:value-type="string" calcext:value-type="string">
            <text:p>02.02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10:009004:1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0:009004:1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0:009004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0:009004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0:009004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0:009004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0:009004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0:009004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0:009004: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0:009005:1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0:009005:2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0:009005:2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0:009005:6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0:009005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0:009005:7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0:130256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5:000000:10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5:000000:10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5:000000:10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5:000000:10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5:000000:10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15:000000:10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15:000000:10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15:000000:11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15:000000:11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15:000000:11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15:000000:11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15:000000:11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15:000000:11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15:000000:11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15:000000:13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15:000000:3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15:000000:4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15:000000:4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15:000000:4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15:000000:4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15:000000:4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15:000000:4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15:000000:4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15:000000:5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15:000000:7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15:000000:8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15:000000:8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15:000000:8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15:000000:8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15:000000:8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15:000000:9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15:000000:9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15:000000:9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15:000000:9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15:000000:9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15:000000:9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15:000000:9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15:000000:9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15:010701:1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15:010701:1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15:010701:1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15:010701:1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15:010701:1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15:010701:1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15:010701:1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15:010701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15:010701:2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15:010701:2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 table:number-columns-spanned="3" table:number-rows-spanned="1">
            <text:p>28:15:010701:2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 table:number-columns-spanned="3" table:number-rows-spanned="1">
            <text:p>28:15:010701:2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 table:number-columns-spanned="3" table:number-rows-spanned="1">
            <text:p>28:15:010701:2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 table:number-columns-spanned="3" table:number-rows-spanned="1">
            <text:p>28:15:010701:2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 table:number-columns-spanned="3" table:number-rows-spanned="1">
            <text:p>28:15:010701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 table:number-columns-spanned="3" table:number-rows-spanned="1">
            <text:p>28:15:010701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 table:number-columns-spanned="3" table:number-rows-spanned="1">
            <text:p>28:15:010701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 table:number-columns-spanned="3" table:number-rows-spanned="1">
            <text:p>28:15:010701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 table:number-columns-spanned="3" table:number-rows-spanned="1">
            <text:p>28:15:010701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 table:number-columns-spanned="3" table:number-rows-spanned="1">
            <text:p>28:15:010701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 table:number-columns-spanned="3" table:number-rows-spanned="1">
            <text:p>28:15:010716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 table:number-columns-spanned="3" table:number-rows-spanned="1">
            <text:p>28:15:011401:1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 table:number-columns-spanned="3" table:number-rows-spanned="1">
            <text:p>28:15:011401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 table:number-columns-spanned="3" table:number-rows-spanned="1">
            <text:p>28:15:011403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 table:number-columns-spanned="3" table:number-rows-spanned="1">
            <text:p>28:15:011501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 table:number-columns-spanned="3" table:number-rows-spanned="1">
            <text:p>28:15:011501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 table:number-columns-spanned="3" table:number-rows-spanned="1">
            <text:p>28:15:011501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 table:number-columns-spanned="3" table:number-rows-spanned="1">
            <text:p>28:15:011508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 table:number-columns-spanned="3" table:number-rows-spanned="1">
            <text:p>28:15:011508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 table:number-columns-spanned="3" table:number-rows-spanned="1">
            <text:p>28:15:011508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 table:number-columns-spanned="3" table:number-rows-spanned="1">
            <text:p>28:15:011508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 table:number-columns-spanned="3" table:number-rows-spanned="1">
            <text:p>28:15:011508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 table:number-columns-spanned="3" table:number-rows-spanned="1">
            <text:p>28:15:011508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 table:number-columns-spanned="3" table:number-rows-spanned="1">
            <text:p>28:15:011508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 table:number-columns-spanned="3" table:number-rows-spanned="1">
            <text:p>28:15:011508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 table:number-columns-spanned="3" table:number-rows-spanned="1">
            <text:p>28:15:011508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 table:number-columns-spanned="3" table:number-rows-spanned="1">
            <text:p>28:15:011508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 table:number-columns-spanned="3" table:number-rows-spanned="1">
            <text:p>28:15:011508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 table:number-columns-spanned="3" table:number-rows-spanned="1">
            <text:p>28:15:011508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 table:number-columns-spanned="3" table:number-rows-spanned="1">
            <text:p>28:15:011508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 table:number-columns-spanned="3" table:number-rows-spanned="1">
            <text:p>28:15:011508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 table:number-columns-spanned="3" table:number-rows-spanned="1">
            <text:p>28:19:000000:1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 table:number-columns-spanned="3" table:number-rows-spanned="1">
            <text:p>28:19:000000:6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 table:number-columns-spanned="3" table:number-rows-spanned="1">
            <text:p>28:19:010607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 table:number-columns-spanned="3" table:number-rows-spanned="1">
            <text:p>28:19:010608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 table:number-columns-spanned="3" table:number-rows-spanned="1">
            <text:p>28:21:000000:11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 table:number-columns-spanned="3" table:number-rows-spanned="1">
            <text:p>28:21:000000:11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 table:number-columns-spanned="3" table:number-rows-spanned="1">
            <text:p>28:21:000000:12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 table:number-columns-spanned="3" table:number-rows-spanned="1">
            <text:p>28:21:000000:12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 table:number-columns-spanned="3" table:number-rows-spanned="1">
            <text:p>28:21:000000:12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 table:number-columns-spanned="3" table:number-rows-spanned="1">
            <text:p>28:21:000000:12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 table:number-columns-spanned="3" table:number-rows-spanned="1">
            <text:p>28:21:000000:13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 table:number-columns-spanned="3" table:number-rows-spanned="1">
            <text:p>28:21:000000:13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 table:number-columns-spanned="3" table:number-rows-spanned="1">
            <text:p>28:21:000000:13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 table:number-columns-spanned="3" table:number-rows-spanned="1">
            <text:p>28:21:000000:14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 table:number-columns-spanned="3" table:number-rows-spanned="1">
            <text:p>28:21:000000:14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 table:number-columns-spanned="3" table:number-rows-spanned="1">
            <text:p>28:21:000000:14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 table:number-columns-spanned="3" table:number-rows-spanned="1">
            <text:p>28:21:000000:14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 table:number-columns-spanned="3" table:number-rows-spanned="1">
            <text:p>28:21:000000:16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 table:number-columns-spanned="3" table:number-rows-spanned="1">
            <text:p>28:21:000000:16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 table:number-columns-spanned="3" table:number-rows-spanned="1">
            <text:p>28:21:000000:20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 table:number-columns-spanned="3" table:number-rows-spanned="1">
            <text:p>28:21:000000:20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 table:number-columns-spanned="3" table:number-rows-spanned="1">
            <text:p>28:21:000000:21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 table:number-columns-spanned="3" table:number-rows-spanned="1">
            <text:p>28:21:000000:21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 table:number-columns-spanned="3" table:number-rows-spanned="1">
            <text:p>28:21:000000:21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 table:number-columns-spanned="3" table:number-rows-spanned="1">
            <text:p>28:21:000000:21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 table:number-columns-spanned="3" table:number-rows-spanned="1">
            <text:p>28:21:000000:21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 table:number-columns-spanned="3" table:number-rows-spanned="1">
            <text:p>28:21:000000:22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 table:number-columns-spanned="3" table:number-rows-spanned="1">
            <text:p>28:21:000000:24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 table:number-columns-spanned="3" table:number-rows-spanned="1">
            <text:p>28:21:000000:27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 table:number-columns-spanned="3" table:number-rows-spanned="1">
            <text:p>28:21:000000:3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 table:number-columns-spanned="3" table:number-rows-spanned="1">
            <text:p>28:21:010102:2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 table:number-columns-spanned="3" table:number-rows-spanned="1">
            <text:p>28:21:010102:2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 table:number-columns-spanned="3" table:number-rows-spanned="1">
            <text:p>28:21:010102:2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 table:number-columns-spanned="3" table:number-rows-spanned="1">
            <text:p>28:21:010102:2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 table:number-columns-spanned="3" table:number-rows-spanned="1">
            <text:p>28:21:010102:2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 table:number-columns-spanned="3" table:number-rows-spanned="1">
            <text:p>28:21:010102:2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 table:number-columns-spanned="3" table:number-rows-spanned="1">
            <text:p>28:21:010102:3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 table:number-columns-spanned="3" table:number-rows-spanned="1">
            <text:p>28:21:011002:4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 table:number-columns-spanned="3" table:number-rows-spanned="1">
            <text:p>28:21:011002:4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 table:number-columns-spanned="3" table:number-rows-spanned="1">
            <text:p>28:21:011004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 table:number-columns-spanned="3" table:number-rows-spanned="1">
            <text:p>28:21:011004: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 table:number-columns-spanned="3" table:number-rows-spanned="1">
            <text:p>28:21:011004: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 table:number-columns-spanned="3" table:number-rows-spanned="1">
            <text:p>28:21:011012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 table:number-columns-spanned="3" table:number-rows-spanned="1">
            <text:p>28:21:011012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 table:number-columns-spanned="3" table:number-rows-spanned="1">
            <text:p>28:21:011012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 table:number-columns-spanned="3" table:number-rows-spanned="1">
            <text:p>28:21:011024:1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 table:number-columns-spanned="3" table:number-rows-spanned="1">
            <text:p>28:21:011024: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 table:number-columns-spanned="3" table:number-rows-spanned="1">
            <text:p>28:21:011102:1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 table:number-columns-spanned="3" table:number-rows-spanned="1">
            <text:p>28:21:011102:1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 table:number-columns-spanned="3" table:number-rows-spanned="1">
            <text:p>28:21:011102:1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 table:number-columns-spanned="3" table:number-rows-spanned="1">
            <text:p>28:21:011102:1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 table:number-columns-spanned="3" table:number-rows-spanned="1">
            <text:p>28:21:011102:1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 table:number-columns-spanned="3" table:number-rows-spanned="1">
            <text:p>28:21:011102:1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 table:number-columns-spanned="3" table:number-rows-spanned="1">
            <text:p>28:21:011102:1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 table:number-columns-spanned="3" table:number-rows-spanned="1">
            <text:p>28:21:011102:1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 table:number-columns-spanned="3" table:number-rows-spanned="1">
            <text:p>28:21:011102:1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 table:number-columns-spanned="3" table:number-rows-spanned="1">
            <text:p>28:21:011102:1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 table:number-columns-spanned="3" table:number-rows-spanned="1">
            <text:p>28:21:011102:1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 table:number-columns-spanned="3" table:number-rows-spanned="1">
            <text:p>28:21:011102:2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 table:number-columns-spanned="3" table:number-rows-spanned="1">
            <text:p>28:21:011102:2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 table:number-columns-spanned="3" table:number-rows-spanned="1">
            <text:p>28:21:011102:2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 table:number-columns-spanned="3" table:number-rows-spanned="1">
            <text:p>28:21:011102:2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 table:number-columns-spanned="3" table:number-rows-spanned="1">
            <text:p>28:21:011102:2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 table:number-columns-spanned="3" table:number-rows-spanned="1">
            <text:p>28:21:011102:2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 table:number-columns-spanned="3" table:number-rows-spanned="1">
            <text:p>28:21:011102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 table:number-columns-spanned="3" table:number-rows-spanned="1">
            <text:p>28:21:011102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 table:number-columns-spanned="3" table:number-rows-spanned="1">
            <text:p>28:21:011102:7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 table:number-columns-spanned="3" table:number-rows-spanned="1">
            <text:p>28:21:011102: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 table:number-columns-spanned="3" table:number-rows-spanned="1">
            <text:p>28:21:011206:2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 table:number-columns-spanned="3" table:number-rows-spanned="1">
            <text:p>28:21:011207:1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 table:number-columns-spanned="3" table:number-rows-spanned="1">
            <text:p>28:21:011207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 table:number-columns-spanned="3" table:number-rows-spanned="1">
            <text:p>28:21:012104:2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 table:number-columns-spanned="3" table:number-rows-spanned="1">
            <text:p>28:21:012104:2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 table:number-columns-spanned="3" table:number-rows-spanned="1">
            <text:p>28:24:000000:11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 table:number-columns-spanned="3" table:number-rows-spanned="1">
            <text:p>28:24:000000:11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 table:number-columns-spanned="3" table:number-rows-spanned="1">
            <text:p>28:24:000000:11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 table:number-columns-spanned="3" table:number-rows-spanned="1">
            <text:p>28:24:000000:11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 table:number-columns-spanned="3" table:number-rows-spanned="1">
            <text:p>28:24:000000:23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 table:number-columns-spanned="3" table:number-rows-spanned="1">
            <text:p>28:24:000000:26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 table:number-columns-spanned="3" table:number-rows-spanned="1">
            <text:p>28:24:000000:28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 table:number-columns-spanned="3" table:number-rows-spanned="1">
            <text:p>28:24:000000:28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 table:number-columns-spanned="3" table:number-rows-spanned="1">
            <text:p>28:24:000000:28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 table:number-columns-spanned="3" table:number-rows-spanned="1">
            <text:p>28:24:000000:30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 table:number-columns-spanned="3" table:number-rows-spanned="1">
            <text:p>28:24:011000:13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 table:number-columns-spanned="3" table:number-rows-spanned="1">
            <text:p>28:24:011000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 table:number-columns-spanned="3" table:number-rows-spanned="1">
            <text:p>28:24:011204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 table:number-columns-spanned="3" table:number-rows-spanned="1">
            <text:p>28:24:011207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 table:number-columns-spanned="3" table:number-rows-spanned="1">
            <text:p>28:24:011207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 table:number-columns-spanned="3" table:number-rows-spanned="1">
            <text:p>28:24:011209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 table:number-columns-spanned="3" table:number-rows-spanned="1">
            <text:p>28:24:011210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 table:number-columns-spanned="3" table:number-rows-spanned="1">
            <text:p>28:24:013502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 table:number-columns-spanned="3" table:number-rows-spanned="1">
            <text:p>28:24:013503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 table:number-columns-spanned="3" table:number-rows-spanned="1">
            <text:p>28:24:013503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 table:number-columns-spanned="3" table:number-rows-spanned="1">
            <text:p>28:24:013503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 table:number-columns-spanned="3" table:number-rows-spanned="1">
            <text:p>28:24:013900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 table:number-columns-spanned="3" table:number-rows-spanned="1">
            <text:p>28:25:000000:15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 table:number-columns-spanned="3" table:number-rows-spanned="1">
            <text:p>28:25:000000:16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 table:number-columns-spanned="3" table:number-rows-spanned="1">
            <text:p>28:25:000000:18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 table:number-columns-spanned="3" table:number-rows-spanned="1">
            <text:p>28:25:000000:21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 table:number-columns-spanned="3" table:number-rows-spanned="1">
            <text:p>28:25:000000:23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 table:number-columns-spanned="3" table:number-rows-spanned="1">
            <text:p>28:25:000000:23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 table:number-columns-spanned="3" table:number-rows-spanned="1">
            <text:p>28:25:010321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 table:number-columns-spanned="3" table:number-rows-spanned="1">
            <text:p>28:25:010321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 table:number-columns-spanned="3" table:number-rows-spanned="1">
            <text:p>28:25:010325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 table:number-columns-spanned="3" table:number-rows-spanned="1">
            <text:p>28:25:010327:1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 table:number-columns-spanned="3" table:number-rows-spanned="1">
            <text:p>28:25:010327:1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 table:number-columns-spanned="3" table:number-rows-spanned="1">
            <text:p>28:25:010327:2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 table:number-columns-spanned="3" table:number-rows-spanned="1">
            <text:p>28:25:010327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 table:number-columns-spanned="3" table:number-rows-spanned="1">
            <text:p>28:25:010510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 table:number-columns-spanned="3" table:number-rows-spanned="1">
            <text:p>28:25:010510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 table:number-columns-spanned="3" table:number-rows-spanned="1">
            <text:p>28:25:010510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 table:number-columns-spanned="3" table:number-rows-spanned="1">
            <text:p>28:25:010512:1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 table:number-columns-spanned="3" table:number-rows-spanned="1">
            <text:p>28:25:010512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 table:number-columns-spanned="3" table:number-rows-spanned="1">
            <text:p>28:25:010512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 table:number-columns-spanned="3" table:number-rows-spanned="1">
            <text:p>28:25:010604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 table:number-columns-spanned="3" table:number-rows-spanned="1">
            <text:p>28:25:010606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 table:number-columns-spanned="3" table:number-rows-spanned="1">
            <text:p>28:25:010915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 table:number-columns-spanned="3" table:number-rows-spanned="1">
            <text:p>28:25:011612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 table:number-columns-spanned="3" table:number-rows-spanned="1">
            <text:p>28:25:011612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 table:number-columns-spanned="3" table:number-rows-spanned="1">
            <text:p>28:25:011803:1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 table:number-columns-spanned="3" table:number-rows-spanned="1">
            <text:p>28:25:011803:1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 table:number-columns-spanned="3" table:number-rows-spanned="1">
            <text:p>28:25:011803:1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 table:number-columns-spanned="3" table:number-rows-spanned="1">
            <text:p>28:25:011809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 table:number-columns-spanned="3" table:number-rows-spanned="1">
            <text:p>28:25:011816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 table:number-columns-spanned="3" table:number-rows-spanned="1">
            <text:p>28:25:011816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 table:number-columns-spanned="3" table:number-rows-spanned="1">
            <text:p>28:26:030000:69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 table:number-columns-spanned="3" table:number-rows-spanned="1">
            <text:p>28:26:030000:69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 table:number-columns-spanned="3" table:number-rows-spanned="1">
            <text:p>28:26:030000:74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table:style-name="ce9" office:value-type="float" office:value="224" calcext:value-type="float">
            <text:p>224</text:p>
          </table:table-cell>
          <table:table-cell table:style-name="ce7" office:value-type="string" calcext:value-type="string" table:number-columns-spanned="3" table:number-rows-spanned="1">
            <text:p>28:26:030000:7516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4.02.2022</text:p>
          </table:table-cell>
          <table:covered-table-cell/>
          <table:table-cell office:value-type="string" calcext:value-type="string">
            <text:p>02.02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1BF2925AEE98DCAD224059403C4B9779606538A0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4">00.00.0000</text:date>, <text:time style:data-style-name="N2" text:time-value="18:47:17.71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2-24T18:48:59.803000000</dc:date>
    <meta:editing-duration>PT25M54S</meta:editing-duration>
    <meta:editing-cycles>7</meta:editing-cycles>
    <meta:generator>LibreOffice/6.3.1.2$Windows_X86_64 LibreOffice_project/b79626edf0065ac373bd1df5c28bd630b4424273</meta:generator>
    <meta:document-statistic meta:table-count="1" meta:cell-count="967" meta:object-count="0"/>
  </office:meta>
</office:document-meta>
</file>