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1" table:number-columns-repeated="59" table:default-cell-style-name="ce7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63</text:p>
          </table:table-cell>
          <table:table-cell table:style-name="ce2" table:number-columns-repeated="2"/>
          <table:table-cell table:style-name="ce2" office:value-type="string" calcext:value-type="string">
            <text:p>30.12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0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0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0"/>
          <table:table-cell table:style-name="ce6" office:value-type="float" office:value="506" calcext:value-type="float">
            <text:p>506</text:p>
          </table:table-cell>
          <table:table-cell table:number-columns-repeated="5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0"/>
          <table:table-cell table:style-name="ce6" office:value-type="float" office:value="229" calcext:value-type="float">
            <text:p>229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0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70008:152</text:p>
          </table:table-cell>
          <table:table-cell table:style-name="ce11" office:value-type="float" office:value="336525.18" calcext:value-type="float">
            <text:p>336525,1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1824</text:p>
          </table:table-cell>
          <table:table-cell table:style-name="ce11" office:value-type="float" office:value="291421.2" calcext:value-type="float">
            <text:p>291421,2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702:1197</text:p>
          </table:table-cell>
          <table:table-cell table:style-name="ce11" office:value-type="float" office:value="1315378.79" calcext:value-type="float">
            <text:p>1315378,7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601:393</text:p>
          </table:table-cell>
          <table:table-cell table:style-name="ce11" office:value-type="float" office:value="1855374.34" calcext:value-type="float">
            <text:p>1855374,3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4844</text:p>
          </table:table-cell>
          <table:table-cell table:style-name="ce11" office:value-type="float" office:value="1728456.83" calcext:value-type="float">
            <text:p>1728456,8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00000:1836</text:p>
          </table:table-cell>
          <table:table-cell table:style-name="ce11" office:value-type="float" office:value="289445.71" calcext:value-type="float">
            <text:p>289445,7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2102:260</text:p>
          </table:table-cell>
          <table:table-cell table:style-name="ce11" office:value-type="float" office:value="978231.15" calcext:value-type="float">
            <text:p>978231,1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00000:2114</text:p>
          </table:table-cell>
          <table:table-cell table:style-name="ce11" office:value-type="float" office:value="252415.38" calcext:value-type="float">
            <text:p>252415,3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0163:301</text:p>
          </table:table-cell>
          <table:table-cell table:style-name="ce11" office:value-type="float" office:value="2777293.16" calcext:value-type="float">
            <text:p>2777293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00000:748</text:p>
          </table:table-cell>
          <table:table-cell table:style-name="ce11" office:value-type="float" office:value="277202.96" calcext:value-type="float">
            <text:p>277202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28:749</text:p>
          </table:table-cell>
          <table:table-cell table:style-name="ce11" office:value-type="float" office:value="1019857.29" calcext:value-type="float">
            <text:p>1019857,2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28:750</text:p>
          </table:table-cell>
          <table:table-cell table:style-name="ce11" office:value-type="float" office:value="2151786.24" calcext:value-type="float">
            <text:p>2151786,2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28:751</text:p>
          </table:table-cell>
          <table:table-cell table:style-name="ce11" office:value-type="float" office:value="381042.73" calcext:value-type="float">
            <text:p>381042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50015:837</text:p>
          </table:table-cell>
          <table:table-cell table:style-name="ce11" office:value-type="float" office:value="1041094.55" calcext:value-type="float">
            <text:p>1041094,5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9:53</text:p>
          </table:table-cell>
          <table:table-cell table:style-name="ce11" office:value-type="float" office:value="387273.33" calcext:value-type="float">
            <text:p>387273,3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9:62</text:p>
          </table:table-cell>
          <table:table-cell table:style-name="ce11" office:value-type="float" office:value="255961.98" calcext:value-type="float">
            <text:p>255961,9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9:65</text:p>
          </table:table-cell>
          <table:table-cell table:style-name="ce11" office:value-type="float" office:value="378709.54" calcext:value-type="float">
            <text:p>378709,5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9:69</text:p>
          </table:table-cell>
          <table:table-cell table:style-name="ce11" office:value-type="float" office:value="239785.94" calcext:value-type="float">
            <text:p>239785,9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9:70</text:p>
          </table:table-cell>
          <table:table-cell table:style-name="ce11" office:value-type="float" office:value="400594.77" calcext:value-type="float">
            <text:p>400594,7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30:130</text:p>
          </table:table-cell>
          <table:table-cell table:style-name="ce11" office:value-type="float" office:value="508905.71" calcext:value-type="float">
            <text:p>508905,7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30:137</text:p>
          </table:table-cell>
          <table:table-cell table:style-name="ce11" office:value-type="float" office:value="521549.33" calcext:value-type="float">
            <text:p>521549,3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30:30</text:p>
          </table:table-cell>
          <table:table-cell table:style-name="ce11" office:value-type="float" office:value="791800.43" calcext:value-type="float">
            <text:p>791800,4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30:82</text:p>
          </table:table-cell>
          <table:table-cell table:style-name="ce11" office:value-type="float" office:value="1048641.65" calcext:value-type="float">
            <text:p>1048641,6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76:199</text:p>
          </table:table-cell>
          <table:table-cell table:style-name="ce11" office:value-type="float" office:value="188834.64" calcext:value-type="float">
            <text:p>188834,6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223:55</text:p>
          </table:table-cell>
          <table:table-cell table:style-name="ce11" office:value-type="float" office:value="717877.27" calcext:value-type="float">
            <text:p>717877,2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223:58</text:p>
          </table:table-cell>
          <table:table-cell table:style-name="ce11" office:value-type="float" office:value="678083.63" calcext:value-type="float">
            <text:p>678083,6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223:99</text:p>
          </table:table-cell>
          <table:table-cell table:style-name="ce11" office:value-type="float" office:value="644656.98" calcext:value-type="float">
            <text:p>644656,9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297:21</text:p>
          </table:table-cell>
          <table:table-cell table:style-name="ce11" office:value-type="float" office:value="263250.38" calcext:value-type="float">
            <text:p>263250,3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297:29</text:p>
          </table:table-cell>
          <table:table-cell table:style-name="ce11" office:value-type="float" office:value="336261.22" calcext:value-type="float">
            <text:p>336261,2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97:53</text:p>
          </table:table-cell>
          <table:table-cell table:style-name="ce11" office:value-type="float" office:value="285873.46" calcext:value-type="float">
            <text:p>285873,4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58:38</text:p>
          </table:table-cell>
          <table:table-cell table:style-name="ce11" office:value-type="float" office:value="338272.59" calcext:value-type="float">
            <text:p>338272,5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201:201</text:p>
          </table:table-cell>
          <table:table-cell table:style-name="ce11" office:value-type="float" office:value="398614.3" calcext:value-type="float">
            <text:p>398614,3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201:204</text:p>
          </table:table-cell>
          <table:table-cell table:style-name="ce11" office:value-type="float" office:value="283799.88" calcext:value-type="float">
            <text:p>283799,8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201:207</text:p>
          </table:table-cell>
          <table:table-cell table:style-name="ce11" office:value-type="float" office:value="288510.25" calcext:value-type="float">
            <text:p>288510,2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201:262</text:p>
          </table:table-cell>
          <table:table-cell table:style-name="ce11" office:value-type="float" office:value="213258.14" calcext:value-type="float">
            <text:p>213258,1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201:265</text:p>
          </table:table-cell>
          <table:table-cell table:style-name="ce11" office:value-type="float" office:value="204347.64" calcext:value-type="float">
            <text:p>204347,6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201:268</text:p>
          </table:table-cell>
          <table:table-cell table:style-name="ce11" office:value-type="float" office:value="203159.57" calcext:value-type="float">
            <text:p>203159,5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201:271</text:p>
          </table:table-cell>
          <table:table-cell table:style-name="ce11" office:value-type="float" office:value="203159.57" calcext:value-type="float">
            <text:p>203159,5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201:274</text:p>
          </table:table-cell>
          <table:table-cell table:style-name="ce11" office:value-type="float" office:value="220506.73" calcext:value-type="float">
            <text:p>220506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201:277</text:p>
          </table:table-cell>
          <table:table-cell table:style-name="ce11" office:value-type="float" office:value="221224.99" calcext:value-type="float">
            <text:p>221224,9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201:280</text:p>
          </table:table-cell>
          <table:table-cell table:style-name="ce11" office:value-type="float" office:value="229125.89" calcext:value-type="float">
            <text:p>229125,8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201:283</text:p>
          </table:table-cell>
          <table:table-cell table:style-name="ce11" office:value-type="float" office:value="271503.4" calcext:value-type="float">
            <text:p>271503,4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804:278</text:p>
          </table:table-cell>
          <table:table-cell table:style-name="ce11" office:value-type="float" office:value="983563.3" calcext:value-type="float">
            <text:p>983563,3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804:287</text:p>
          </table:table-cell>
          <table:table-cell table:style-name="ce11" office:value-type="float" office:value="527058.8" calcext:value-type="float">
            <text:p>527058,8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804:290</text:p>
          </table:table-cell>
          <table:table-cell table:style-name="ce11" office:value-type="float" office:value="572826.6" calcext:value-type="float">
            <text:p>572826,6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804:293</text:p>
          </table:table-cell>
          <table:table-cell table:style-name="ce11" office:value-type="float" office:value="556890.16" calcext:value-type="float">
            <text:p>556890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501:366</text:p>
          </table:table-cell>
          <table:table-cell table:style-name="ce11" office:value-type="float" office:value="304178.84" calcext:value-type="float">
            <text:p>304178,8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501:528</text:p>
          </table:table-cell>
          <table:table-cell table:style-name="ce11" office:value-type="float" office:value="287497.89" calcext:value-type="float">
            <text:p>287497,8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501:554</text:p>
          </table:table-cell>
          <table:table-cell table:style-name="ce11" office:value-type="float" office:value="328569.02" calcext:value-type="float">
            <text:p>328569,0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601:459</text:p>
          </table:table-cell>
          <table:table-cell table:style-name="ce11" office:value-type="float" office:value="253751.73" calcext:value-type="float">
            <text:p>253751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601:462</text:p>
          </table:table-cell>
          <table:table-cell table:style-name="ce11" office:value-type="float" office:value="248023.7" calcext:value-type="float">
            <text:p>248023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601:465</text:p>
          </table:table-cell>
          <table:table-cell table:style-name="ce11" office:value-type="float" office:value="260625.37" calcext:value-type="float">
            <text:p>260625,3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925:107</text:p>
          </table:table-cell>
          <table:table-cell table:style-name="ce11" office:value-type="float" office:value="1011144.16" calcext:value-type="float">
            <text:p>1011144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160409:389</text:p>
          </table:table-cell>
          <table:table-cell table:style-name="ce11" office:value-type="float" office:value="655546.82" calcext:value-type="float">
            <text:p>655546,8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11108:55</text:p>
          </table:table-cell>
          <table:table-cell table:style-name="ce11" office:value-type="float" office:value="257900.22" calcext:value-type="float">
            <text:p>257900,2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117:24</text:p>
          </table:table-cell>
          <table:table-cell table:style-name="ce11" office:value-type="float" office:value="458713.53" calcext:value-type="float">
            <text:p>45871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117:27</text:p>
          </table:table-cell>
          <table:table-cell table:style-name="ce11" office:value-type="float" office:value="518664.2" calcext:value-type="float">
            <text:p>518664,2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117:30</text:p>
          </table:table-cell>
          <table:table-cell table:style-name="ce11" office:value-type="float" office:value="423995.02" calcext:value-type="float">
            <text:p>423995,0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1117:33</text:p>
          </table:table-cell>
          <table:table-cell table:style-name="ce11" office:value-type="float" office:value="413879.83" calcext:value-type="float">
            <text:p>413879,8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117:36</text:p>
          </table:table-cell>
          <table:table-cell table:style-name="ce11" office:value-type="float" office:value="500701.87" calcext:value-type="float">
            <text:p>500701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117:39</text:p>
          </table:table-cell>
          <table:table-cell table:style-name="ce11" office:value-type="float" office:value="430738.48" calcext:value-type="float">
            <text:p>430738,4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117:42</text:p>
          </table:table-cell>
          <table:table-cell table:style-name="ce11" office:value-type="float" office:value="396178.25" calcext:value-type="float">
            <text:p>396178,2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117:45</text:p>
          </table:table-cell>
          <table:table-cell table:style-name="ce11" office:value-type="float" office:value="498173.07" calcext:value-type="float">
            <text:p>498173,0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117:48</text:p>
          </table:table-cell>
          <table:table-cell table:style-name="ce11" office:value-type="float" office:value="461438.56" calcext:value-type="float">
            <text:p>461438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2102:137</text:p>
          </table:table-cell>
          <table:table-cell table:style-name="ce11" office:value-type="float" office:value="471975.22" calcext:value-type="float">
            <text:p>471975,2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1902:160</text:p>
          </table:table-cell>
          <table:table-cell table:style-name="ce11" office:value-type="float" office:value="1326398.06" calcext:value-type="float">
            <text:p>1326398,0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2994</text:p>
          </table:table-cell>
          <table:table-cell table:style-name="ce11" office:value-type="float" office:value="1612676.47" calcext:value-type="float">
            <text:p>1612676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2995</text:p>
          </table:table-cell>
          <table:table-cell table:style-name="ce11" office:value-type="float" office:value="1228301.03" calcext:value-type="float">
            <text:p>1228301,0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8122</text:p>
          </table:table-cell>
          <table:table-cell table:style-name="ce11" office:value-type="float" office:value="20414542.68" calcext:value-type="float">
            <text:p>20414542,6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60003:270</text:p>
          </table:table-cell>
          <table:table-cell table:style-name="ce11" office:value-type="float" office:value="733452.05" calcext:value-type="float">
            <text:p>733452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50017:391</text:p>
          </table:table-cell>
          <table:table-cell table:style-name="ce11" office:value-type="float" office:value="635712.95" calcext:value-type="float">
            <text:p>635712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30362:712</text:p>
          </table:table-cell>
          <table:table-cell table:style-name="ce11" office:value-type="float" office:value="190077.7" calcext:value-type="float">
            <text:p>190077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68:726</text:p>
          </table:table-cell>
          <table:table-cell table:style-name="ce11" office:value-type="float" office:value="267772.21" calcext:value-type="float">
            <text:p>267772,2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00000:4392</text:p>
          </table:table-cell>
          <table:table-cell table:style-name="ce11" office:value-type="float" office:value="192301.69" calcext:value-type="float">
            <text:p>192301,6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603:134</text:p>
          </table:table-cell>
          <table:table-cell table:style-name="ce11" office:value-type="float" office:value="1065330.12" calcext:value-type="float">
            <text:p>1065330,1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804:522</text:p>
          </table:table-cell>
          <table:table-cell table:style-name="ce11" office:value-type="float" office:value="1613372.87" calcext:value-type="float">
            <text:p>1613372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503:227</text:p>
          </table:table-cell>
          <table:table-cell table:style-name="ce11" office:value-type="float" office:value="915192.88" calcext:value-type="float">
            <text:p>915192,8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503:228</text:p>
          </table:table-cell>
          <table:table-cell table:style-name="ce11" office:value-type="float" office:value="768549.78" calcext:value-type="float">
            <text:p>768549,7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605:292</text:p>
          </table:table-cell>
          <table:table-cell table:style-name="ce11" office:value-type="float" office:value="1503006.95" calcext:value-type="float">
            <text:p>1503006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901:537</text:p>
          </table:table-cell>
          <table:table-cell table:style-name="ce11" office:value-type="float" office:value="428760.27" calcext:value-type="float">
            <text:p>428760,2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848:572</text:p>
          </table:table-cell>
          <table:table-cell table:style-name="ce11" office:value-type="float" office:value="193429.58" calcext:value-type="float">
            <text:p>193429,5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00000:858</text:p>
          </table:table-cell>
          <table:table-cell table:style-name="ce11" office:value-type="float" office:value="49146" calcext:value-type="float">
            <text:p>49146,0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041402:201</text:p>
          </table:table-cell>
          <table:table-cell table:style-name="ce11" office:value-type="float" office:value="927905.28" calcext:value-type="float">
            <text:p>927905,2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3:041405:158</text:p>
          </table:table-cell>
          <table:table-cell table:style-name="ce11" office:value-type="float" office:value="927964.8" calcext:value-type="float">
            <text:p>927964,8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515:770</text:p>
          </table:table-cell>
          <table:table-cell table:style-name="ce11" office:value-type="float" office:value="2797225.16" calcext:value-type="float">
            <text:p>2797225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2101:547</text:p>
          </table:table-cell>
          <table:table-cell table:style-name="ce11" office:value-type="float" office:value="652247.24" calcext:value-type="float">
            <text:p>652247,2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000:4521</text:p>
          </table:table-cell>
          <table:table-cell table:style-name="ce11" office:value-type="float" office:value="3145254.73" calcext:value-type="float">
            <text:p>3145254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201:532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00000:12996</text:p>
          </table:table-cell>
          <table:table-cell table:style-name="ce11" office:value-type="float" office:value="10489856.07" calcext:value-type="float">
            <text:p>10489856,0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0101:509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302:2821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302:2822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801:276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901:1346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2301:119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2117:157</text:p>
          </table:table-cell>
          <table:table-cell table:style-name="ce11" office:value-type="float" office:value="779570.8" calcext:value-type="float">
            <text:p>779570,8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8:000000:648</text:p>
          </table:table-cell>
          <table:table-cell table:style-name="ce11" office:value-type="float" office:value="11435362.75" calcext:value-type="float">
            <text:p>11435362,7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503:338</text:p>
          </table:table-cell>
          <table:table-cell table:style-name="ce11" office:value-type="float" office:value="381953.58" calcext:value-type="float">
            <text:p>381953,5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601:374</text:p>
          </table:table-cell>
          <table:table-cell table:style-name="ce11" office:value-type="float" office:value="246274.85" calcext:value-type="float">
            <text:p>246274,8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601:377</text:p>
          </table:table-cell>
          <table:table-cell table:style-name="ce11" office:value-type="float" office:value="230275.55" calcext:value-type="float">
            <text:p>230275,5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601:380</text:p>
          </table:table-cell>
          <table:table-cell table:style-name="ce11" office:value-type="float" office:value="247989.05" calcext:value-type="float">
            <text:p>247989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605:248</text:p>
          </table:table-cell>
          <table:table-cell table:style-name="ce11" office:value-type="float" office:value="451581.22" calcext:value-type="float">
            <text:p>451581,2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605:273</text:p>
          </table:table-cell>
          <table:table-cell table:style-name="ce11" office:value-type="float" office:value="349854.34" calcext:value-type="float">
            <text:p>349854,3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605:333</text:p>
          </table:table-cell>
          <table:table-cell table:style-name="ce11" office:value-type="float" office:value="322942.47" calcext:value-type="float">
            <text:p>322942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605:350</text:p>
          </table:table-cell>
          <table:table-cell table:style-name="ce11" office:value-type="float" office:value="287191.06" calcext:value-type="float">
            <text:p>287191,0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605:351</text:p>
          </table:table-cell>
          <table:table-cell table:style-name="ce11" office:value-type="float" office:value="284807.74" calcext:value-type="float">
            <text:p>284807,7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2101:893</text:p>
          </table:table-cell>
          <table:table-cell table:style-name="ce11" office:value-type="float" office:value="251560.08" calcext:value-type="float">
            <text:p>251560,0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3:041402:89</text:p>
          </table:table-cell>
          <table:table-cell table:style-name="ce11" office:value-type="float" office:value="463952.64" calcext:value-type="float">
            <text:p>463952,6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3:211701:373</text:p>
          </table:table-cell>
          <table:table-cell table:style-name="ce11" office:value-type="float" office:value="347550.25" calcext:value-type="float">
            <text:p>347550,2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88:1822</text:p>
          </table:table-cell>
          <table:table-cell table:style-name="ce11" office:value-type="float" office:value="1565320.82" calcext:value-type="float">
            <text:p>1565320,8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424:2117</text:p>
          </table:table-cell>
          <table:table-cell table:style-name="ce11" office:value-type="float" office:value="487064.7" calcext:value-type="float">
            <text:p>487064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424:422</text:p>
          </table:table-cell>
          <table:table-cell table:style-name="ce11" office:value-type="float" office:value="504313.83" calcext:value-type="float">
            <text:p>504313,8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000:2302</text:p>
          </table:table-cell>
          <table:table-cell table:style-name="ce11" office:value-type="float" office:value="347513.75" calcext:value-type="float">
            <text:p>347513,7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009:41</text:p>
          </table:table-cell>
          <table:table-cell table:style-name="ce11" office:value-type="float" office:value="944831.72" calcext:value-type="float">
            <text:p>944831,7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09:58</text:p>
          </table:table-cell>
          <table:table-cell table:style-name="ce11" office:value-type="float" office:value="699772.56" calcext:value-type="float">
            <text:p>699772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41:60</text:p>
          </table:table-cell>
          <table:table-cell table:style-name="ce11" office:value-type="float" office:value="924759.6" calcext:value-type="float">
            <text:p>924759,6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085:316</text:p>
          </table:table-cell>
          <table:table-cell table:style-name="ce11" office:value-type="float" office:value="1027853.7" calcext:value-type="float">
            <text:p>1027853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085:419</text:p>
          </table:table-cell>
          <table:table-cell table:style-name="ce11" office:value-type="float" office:value="1082615.58" calcext:value-type="float">
            <text:p>1082615,5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85:450</text:p>
          </table:table-cell>
          <table:table-cell table:style-name="ce11" office:value-type="float" office:value="995689.57" calcext:value-type="float">
            <text:p>995689,5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85:532</text:p>
          </table:table-cell>
          <table:table-cell table:style-name="ce11" office:value-type="float" office:value="1022259.94" calcext:value-type="float">
            <text:p>1022259,9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236:51</text:p>
          </table:table-cell>
          <table:table-cell table:style-name="ce11" office:value-type="float" office:value="315521.39" calcext:value-type="float">
            <text:p>315521,3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300:483</text:p>
          </table:table-cell>
          <table:table-cell table:style-name="ce11" office:value-type="float" office:value="240110.8" calcext:value-type="float">
            <text:p>240110,8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364:122</text:p>
          </table:table-cell>
          <table:table-cell table:style-name="ce11" office:value-type="float" office:value="917401.86" calcext:value-type="float">
            <text:p>917401,8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364:124</text:p>
          </table:table-cell>
          <table:table-cell table:style-name="ce11" office:value-type="float" office:value="607116.18" calcext:value-type="float">
            <text:p>607116,1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364:40</text:p>
          </table:table-cell>
          <table:table-cell table:style-name="ce11" office:value-type="float" office:value="940529.63" calcext:value-type="float">
            <text:p>940529,6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460:265</text:p>
          </table:table-cell>
          <table:table-cell table:style-name="ce11" office:value-type="float" office:value="516551.89" calcext:value-type="float">
            <text:p>516551,8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460:298</text:p>
          </table:table-cell>
          <table:table-cell table:style-name="ce11" office:value-type="float" office:value="506489.19" calcext:value-type="float">
            <text:p>506489,1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604:62</text:p>
          </table:table-cell>
          <table:table-cell table:style-name="ce11" office:value-type="float" office:value="1025900.11" calcext:value-type="float">
            <text:p>1025900,1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604:65</text:p>
          </table:table-cell>
          <table:table-cell table:style-name="ce11" office:value-type="float" office:value="1009255.71" calcext:value-type="float">
            <text:p>1009255,7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651:57</text:p>
          </table:table-cell>
          <table:table-cell table:style-name="ce11" office:value-type="float" office:value="335568.74" calcext:value-type="float">
            <text:p>335568,7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3:020006:242</text:p>
          </table:table-cell>
          <table:table-cell table:style-name="ce11" office:value-type="float" office:value="905264.05" calcext:value-type="float">
            <text:p>905264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3:050022:166</text:p>
          </table:table-cell>
          <table:table-cell table:style-name="ce11" office:value-type="float" office:value="2010674.58" calcext:value-type="float">
            <text:p>2010674,5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3:050042:120</text:p>
          </table:table-cell>
          <table:table-cell table:style-name="ce11" office:value-type="float" office:value="1482687.31" calcext:value-type="float">
            <text:p>1482687,3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3:050042:65</text:p>
          </table:table-cell>
          <table:table-cell table:style-name="ce11" office:value-type="float" office:value="1141243.75" calcext:value-type="float">
            <text:p>1141243,7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0603:230</text:p>
          </table:table-cell>
          <table:table-cell table:style-name="ce11" office:value-type="float" office:value="283549.11" calcext:value-type="float">
            <text:p>283549,1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0701:456</text:p>
          </table:table-cell>
          <table:table-cell table:style-name="ce11" office:value-type="float" office:value="391709.38" calcext:value-type="float">
            <text:p>391709,3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0701:460</text:p>
          </table:table-cell>
          <table:table-cell table:style-name="ce11" office:value-type="float" office:value="380309.26" calcext:value-type="float">
            <text:p>380309,2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0701:612</text:p>
          </table:table-cell>
          <table:table-cell table:style-name="ce11" office:value-type="float" office:value="396319.88" calcext:value-type="float">
            <text:p>396319,8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0804:284</text:p>
          </table:table-cell>
          <table:table-cell table:style-name="ce11" office:value-type="float" office:value="681040.91" calcext:value-type="float">
            <text:p>681040,9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203:570</text:p>
          </table:table-cell>
          <table:table-cell table:style-name="ce11" office:value-type="float" office:value="357358.81" calcext:value-type="float">
            <text:p>357358,8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203:573</text:p>
          </table:table-cell>
          <table:table-cell table:style-name="ce11" office:value-type="float" office:value="366790.52" calcext:value-type="float">
            <text:p>366790,5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203:709</text:p>
          </table:table-cell>
          <table:table-cell table:style-name="ce11" office:value-type="float" office:value="327901.1" calcext:value-type="float">
            <text:p>327901,1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404:2898</text:p>
          </table:table-cell>
          <table:table-cell table:style-name="ce11" office:value-type="float" office:value="741643.35" calcext:value-type="float">
            <text:p>741643,3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115:63</text:p>
          </table:table-cell>
          <table:table-cell table:style-name="ce11" office:value-type="float" office:value="691613.83" calcext:value-type="float">
            <text:p>691613,8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0115:73</text:p>
          </table:table-cell>
          <table:table-cell table:style-name="ce11" office:value-type="float" office:value="705344.9" calcext:value-type="float">
            <text:p>705344,9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115:83</text:p>
          </table:table-cell>
          <table:table-cell table:style-name="ce11" office:value-type="float" office:value="703421.87" calcext:value-type="float">
            <text:p>703421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0118:41</text:p>
          </table:table-cell>
          <table:table-cell table:style-name="ce11" office:value-type="float" office:value="2641979.34" calcext:value-type="float">
            <text:p>2641979,3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0118:61</text:p>
          </table:table-cell>
          <table:table-cell table:style-name="ce11" office:value-type="float" office:value="2557067.24" calcext:value-type="float">
            <text:p>2557067,2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0133:107</text:p>
          </table:table-cell>
          <table:table-cell table:style-name="ce11" office:value-type="float" office:value="925394.84" calcext:value-type="float">
            <text:p>925394,8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10133:145</text:p>
          </table:table-cell>
          <table:table-cell table:style-name="ce11" office:value-type="float" office:value="892535.14" calcext:value-type="float">
            <text:p>892535,1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5:010134:74</text:p>
          </table:table-cell>
          <table:table-cell table:style-name="ce11" office:value-type="float" office:value="805311.21" calcext:value-type="float">
            <text:p>805311,2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5:010240:34</text:p>
          </table:table-cell>
          <table:table-cell table:style-name="ce11" office:value-type="float" office:value="1058132.15" calcext:value-type="float">
            <text:p>1058132,1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5:010240:35</text:p>
          </table:table-cell>
          <table:table-cell table:style-name="ce11" office:value-type="float" office:value="1178736.45" calcext:value-type="float">
            <text:p>1178736,4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242:62</text:p>
          </table:table-cell>
          <table:table-cell table:style-name="ce11" office:value-type="float" office:value="1464371.13" calcext:value-type="float">
            <text:p>1464371,1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404:179</text:p>
          </table:table-cell>
          <table:table-cell table:style-name="ce11" office:value-type="float" office:value="180918.51" calcext:value-type="float">
            <text:p>180918,5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109:41</text:p>
          </table:table-cell>
          <table:table-cell table:style-name="ce11" office:value-type="float" office:value="1867527.67" calcext:value-type="float">
            <text:p>1867527,6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4:012501:1028</text:p>
          </table:table-cell>
          <table:table-cell table:style-name="ce11" office:value-type="float" office:value="301959.7" calcext:value-type="float">
            <text:p>301959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00000:12958</text:p>
          </table:table-cell>
          <table:table-cell table:style-name="ce11" office:value-type="float" office:value="676359.26" calcext:value-type="float">
            <text:p>676359,2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20833:30</text:p>
          </table:table-cell>
          <table:table-cell table:style-name="ce11" office:value-type="float" office:value="5210006.37" calcext:value-type="float">
            <text:p>5210006,3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501:402</text:p>
          </table:table-cell>
          <table:table-cell table:style-name="ce11" office:value-type="float" office:value="423448.31" calcext:value-type="float">
            <text:p>423448,3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502:190</text:p>
          </table:table-cell>
          <table:table-cell table:style-name="ce11" office:value-type="float" office:value="495735.44" calcext:value-type="float">
            <text:p>495735,4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702:219</text:p>
          </table:table-cell>
          <table:table-cell table:style-name="ce11" office:value-type="float" office:value="378503.61" calcext:value-type="float">
            <text:p>378503,6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702:443</text:p>
          </table:table-cell>
          <table:table-cell table:style-name="ce11" office:value-type="float" office:value="452605.02" calcext:value-type="float">
            <text:p>452605,0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901:1060</text:p>
          </table:table-cell>
          <table:table-cell table:style-name="ce11" office:value-type="float" office:value="163391.97" calcext:value-type="float">
            <text:p>163391,9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3:160416:106</text:p>
          </table:table-cell>
          <table:table-cell table:style-name="ce11" office:value-type="float" office:value="237041.98" calcext:value-type="float">
            <text:p>237041,9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3:160416:153</text:p>
          </table:table-cell>
          <table:table-cell table:style-name="ce11" office:value-type="float" office:value="236213.16" calcext:value-type="float">
            <text:p>236213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3:160416:162</text:p>
          </table:table-cell>
          <table:table-cell table:style-name="ce11" office:value-type="float" office:value="269365.89" calcext:value-type="float">
            <text:p>269365,8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3:040016:137</text:p>
          </table:table-cell>
          <table:table-cell table:style-name="ce11" office:value-type="float" office:value="2793587.94" calcext:value-type="float">
            <text:p>2793587,9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0804:300</text:p>
          </table:table-cell>
          <table:table-cell table:style-name="ce11" office:value-type="float" office:value="611528.98" calcext:value-type="float">
            <text:p>611528,9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0804:303</text:p>
          </table:table-cell>
          <table:table-cell table:style-name="ce11" office:value-type="float" office:value="411792.18" calcext:value-type="float">
            <text:p>411792,1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0603:153</text:p>
          </table:table-cell>
          <table:table-cell table:style-name="ce11" office:value-type="float" office:value="1069924.84" calcext:value-type="float">
            <text:p>1069924,8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501:265</text:p>
          </table:table-cell>
          <table:table-cell table:style-name="ce11" office:value-type="float" office:value="1342128.33" calcext:value-type="float">
            <text:p>1342128,3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502:106</text:p>
          </table:table-cell>
          <table:table-cell table:style-name="ce11" office:value-type="float" office:value="1836529.09" calcext:value-type="float">
            <text:p>1836529,0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3:071817:16</text:p>
          </table:table-cell>
          <table:table-cell table:style-name="ce11" office:value-type="float" office:value="209460.61" calcext:value-type="float">
            <text:p>209460,6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320:50</text:p>
          </table:table-cell>
          <table:table-cell table:style-name="ce11" office:value-type="float" office:value="892870.91" calcext:value-type="float">
            <text:p>892870,9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346:104</text:p>
          </table:table-cell>
          <table:table-cell table:style-name="ce11" office:value-type="float" office:value="1192508.03" calcext:value-type="float">
            <text:p>1192508,0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346:56</text:p>
          </table:table-cell>
          <table:table-cell table:style-name="ce11" office:value-type="float" office:value="513238.54" calcext:value-type="float">
            <text:p>513238,5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876:858</text:p>
          </table:table-cell>
          <table:table-cell table:style-name="ce11" office:value-type="float" office:value="235992.43" calcext:value-type="float">
            <text:p>235992,4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1003:278</text:p>
          </table:table-cell>
          <table:table-cell table:style-name="ce11" office:value-type="float" office:value="1864532.4" calcext:value-type="float">
            <text:p>1864532,4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8:010106:1004</text:p>
          </table:table-cell>
          <table:table-cell table:style-name="ce11" office:value-type="float" office:value="52395396.36" calcext:value-type="float">
            <text:p>52395396,3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8:010106:1056</text:p>
          </table:table-cell>
          <table:table-cell table:style-name="ce11" office:value-type="float" office:value="51642186.99" calcext:value-type="float">
            <text:p>51642186,9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430:349</text:p>
          </table:table-cell>
          <table:table-cell table:style-name="ce11" office:value-type="float" office:value="507936.74" calcext:value-type="float">
            <text:p>507936,7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40731:459</text:p>
          </table:table-cell>
          <table:table-cell table:style-name="ce11" office:value-type="float" office:value="1216903" calcext:value-type="float">
            <text:p>1216903,0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191:686</text:p>
          </table:table-cell>
          <table:table-cell table:style-name="ce11" office:value-type="float" office:value="929306.16" calcext:value-type="float">
            <text:p>929306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3:040020:188</text:p>
          </table:table-cell>
          <table:table-cell table:style-name="ce11" office:value-type="float" office:value="733402.36" calcext:value-type="float">
            <text:p>733402,3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4:000000:682</text:p>
          </table:table-cell>
          <table:table-cell table:style-name="ce11" office:value-type="float" office:value="1923024.49" calcext:value-type="float">
            <text:p>1923024,4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0201:167</text:p>
          </table:table-cell>
          <table:table-cell table:style-name="ce11" office:value-type="float" office:value="751255.26" calcext:value-type="float">
            <text:p>751255,2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0201:399</text:p>
          </table:table-cell>
          <table:table-cell table:style-name="ce11" office:value-type="float" office:value="889006.3" calcext:value-type="float">
            <text:p>889006,3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0301:48</text:p>
          </table:table-cell>
          <table:table-cell table:style-name="ce11" office:value-type="float" office:value="609041.56" calcext:value-type="float">
            <text:p>609041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0301:79</text:p>
          </table:table-cell>
          <table:table-cell table:style-name="ce11" office:value-type="float" office:value="872192.17" calcext:value-type="float">
            <text:p>872192,1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0702:1396</text:p>
          </table:table-cell>
          <table:table-cell table:style-name="ce11" office:value-type="float" office:value="3692382.73" calcext:value-type="float">
            <text:p>3692382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404:3242</text:p>
          </table:table-cell>
          <table:table-cell table:style-name="ce11" office:value-type="float" office:value="795303.71" calcext:value-type="float">
            <text:p>795303,7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501:260</text:p>
          </table:table-cell>
          <table:table-cell table:style-name="ce11" office:value-type="float" office:value="4241144.93" calcext:value-type="float">
            <text:p>4241144,9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501:261</text:p>
          </table:table-cell>
          <table:table-cell table:style-name="ce11" office:value-type="float" office:value="973308.95" calcext:value-type="float">
            <text:p>973308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501:262</text:p>
          </table:table-cell>
          <table:table-cell table:style-name="ce11" office:value-type="float" office:value="1295765.99" calcext:value-type="float">
            <text:p>1295765,9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501:283</text:p>
          </table:table-cell>
          <table:table-cell table:style-name="ce11" office:value-type="float" office:value="858065.12" calcext:value-type="float">
            <text:p>858065,1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3:032519:24</text:p>
          </table:table-cell>
          <table:table-cell table:style-name="ce11" office:value-type="float" office:value="262521.05" calcext:value-type="float">
            <text:p>262521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3:052204:131</text:p>
          </table:table-cell>
          <table:table-cell table:style-name="ce11" office:value-type="float" office:value="121277.05" calcext:value-type="float">
            <text:p>121277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3:090307:34</text:p>
          </table:table-cell>
          <table:table-cell table:style-name="ce11" office:value-type="float" office:value="180149.79" calcext:value-type="float">
            <text:p>180149,7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3:090311:33</text:p>
          </table:table-cell>
          <table:table-cell table:style-name="ce11" office:value-type="float" office:value="240346.28" calcext:value-type="float">
            <text:p>240346,2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3:090311:37</text:p>
          </table:table-cell>
          <table:table-cell table:style-name="ce11" office:value-type="float" office:value="168103.47" calcext:value-type="float">
            <text:p>168103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3:160412:159</text:p>
          </table:table-cell>
          <table:table-cell table:style-name="ce11" office:value-type="float" office:value="377237.69" calcext:value-type="float">
            <text:p>377237,6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3:200605:158</text:p>
          </table:table-cell>
          <table:table-cell table:style-name="ce11" office:value-type="float" office:value="515833.47" calcext:value-type="float">
            <text:p>515833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3:240901:555</text:p>
          </table:table-cell>
          <table:table-cell table:style-name="ce11" office:value-type="float" office:value="575336.59" calcext:value-type="float">
            <text:p>575336,5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5:000000:463</text:p>
          </table:table-cell>
          <table:table-cell table:style-name="ce11" office:value-type="float" office:value="303414.2" calcext:value-type="float">
            <text:p>303414,2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30006:483</text:p>
          </table:table-cell>
          <table:table-cell table:style-name="ce11" office:value-type="float" office:value="23303.59" calcext:value-type="float">
            <text:p>23303,5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00000:3056</text:p>
          </table:table-cell>
          <table:table-cell table:style-name="ce11" office:value-type="float" office:value="1414721.75" calcext:value-type="float">
            <text:p>1414721,7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6:015511:130</text:p>
          </table:table-cell>
          <table:table-cell table:style-name="ce11" office:value-type="float" office:value="226795.78" calcext:value-type="float">
            <text:p>226795,7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00000:3342</text:p>
          </table:table-cell>
          <table:table-cell table:style-name="ce11" office:value-type="float" office:value="2506318.99" calcext:value-type="float">
            <text:p>2506318,9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2301:125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6:014744:136</text:p>
          </table:table-cell>
          <table:table-cell table:style-name="ce11" office:value-type="float" office:value="1327111.77" calcext:value-type="float">
            <text:p>1327111,7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00000:12965</text:p>
          </table:table-cell>
          <table:table-cell table:style-name="ce11" office:value-type="float" office:value="643174.59" calcext:value-type="float">
            <text:p>643174,5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009:929</text:p>
          </table:table-cell>
          <table:table-cell table:style-name="ce11" office:value-type="float" office:value="1037096.18" calcext:value-type="float">
            <text:p>1037096,1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12:402</text:p>
          </table:table-cell>
          <table:table-cell table:style-name="ce11" office:value-type="float" office:value="381669.82" calcext:value-type="float">
            <text:p>381669,8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162:165</text:p>
          </table:table-cell>
          <table:table-cell table:style-name="ce11" office:value-type="float" office:value="432519.74" calcext:value-type="float">
            <text:p>432519,7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162:969</text:p>
          </table:table-cell>
          <table:table-cell table:style-name="ce11" office:value-type="float" office:value="311144.01" calcext:value-type="float">
            <text:p>311144,0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20360:113</text:p>
          </table:table-cell>
          <table:table-cell table:style-name="ce11" office:value-type="float" office:value="540409.99" calcext:value-type="float">
            <text:p>540409,9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20413:426</text:p>
          </table:table-cell>
          <table:table-cell table:style-name="ce11" office:value-type="float" office:value="545645.74" calcext:value-type="float">
            <text:p>545645,7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20483:87</text:p>
          </table:table-cell>
          <table:table-cell table:style-name="ce11" office:value-type="float" office:value="325514.72" calcext:value-type="float">
            <text:p>325514,7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40719:591</text:p>
          </table:table-cell>
          <table:table-cell table:style-name="ce11" office:value-type="float" office:value="324859.12" calcext:value-type="float">
            <text:p>324859,1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40719:594</text:p>
          </table:table-cell>
          <table:table-cell table:style-name="ce11" office:value-type="float" office:value="318319.08" calcext:value-type="float">
            <text:p>318319,0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10264:15</text:p>
          </table:table-cell>
          <table:table-cell table:style-name="ce11" office:value-type="float" office:value="809286.19" calcext:value-type="float">
            <text:p>809286,1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10264:197</text:p>
          </table:table-cell>
          <table:table-cell table:style-name="ce11" office:value-type="float" office:value="526590.33" calcext:value-type="float">
            <text:p>526590,3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15:380</text:p>
          </table:table-cell>
          <table:table-cell table:style-name="ce11" office:value-type="float" office:value="232568.99" calcext:value-type="float">
            <text:p>232568,9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27:86</text:p>
          </table:table-cell>
          <table:table-cell table:style-name="ce11" office:value-type="float" office:value="537363.58" calcext:value-type="float">
            <text:p>537363,5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028:629</text:p>
          </table:table-cell>
          <table:table-cell table:style-name="ce11" office:value-type="float" office:value="753555.68" calcext:value-type="float">
            <text:p>753555,6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34:788</text:p>
          </table:table-cell>
          <table:table-cell table:style-name="ce11" office:value-type="float" office:value="662388.66" calcext:value-type="float">
            <text:p>662388,6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68:847</text:p>
          </table:table-cell>
          <table:table-cell table:style-name="ce11" office:value-type="float" office:value="424815.4" calcext:value-type="float">
            <text:p>424815,4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071:811</text:p>
          </table:table-cell>
          <table:table-cell table:style-name="ce11" office:value-type="float" office:value="3498506.15" calcext:value-type="float">
            <text:p>3498506,1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94:119</text:p>
          </table:table-cell>
          <table:table-cell table:style-name="ce11" office:value-type="float" office:value="166982.1" calcext:value-type="float">
            <text:p>166982,1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94:121</text:p>
          </table:table-cell>
          <table:table-cell table:style-name="ce11" office:value-type="float" office:value="437401.04" calcext:value-type="float">
            <text:p>437401,0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94:275</text:p>
          </table:table-cell>
          <table:table-cell table:style-name="ce11" office:value-type="float" office:value="307989" calcext:value-type="float">
            <text:p>307989,0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94:276</text:p>
          </table:table-cell>
          <table:table-cell table:style-name="ce11" office:value-type="float" office:value="291938.68" calcext:value-type="float">
            <text:p>291938,6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094:72</text:p>
          </table:table-cell>
          <table:table-cell table:style-name="ce11" office:value-type="float" office:value="872971.95" calcext:value-type="float">
            <text:p>872971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30221:67</text:p>
          </table:table-cell>
          <table:table-cell table:style-name="ce11" office:value-type="float" office:value="750157.32" calcext:value-type="float">
            <text:p>750157,3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210266:201</text:p>
          </table:table-cell>
          <table:table-cell table:style-name="ce11" office:value-type="float" office:value="373177.39" calcext:value-type="float">
            <text:p>373177,3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210345:372</text:p>
          </table:table-cell>
          <table:table-cell table:style-name="ce11" office:value-type="float" office:value="515739.54" calcext:value-type="float">
            <text:p>515739,5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210352:577</text:p>
          </table:table-cell>
          <table:table-cell table:style-name="ce11" office:value-type="float" office:value="388567.47" calcext:value-type="float">
            <text:p>388567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205:455</text:p>
          </table:table-cell>
          <table:table-cell table:style-name="ce11" office:value-type="float" office:value="909556.43" calcext:value-type="float">
            <text:p>909556,4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3:020011:261</text:p>
          </table:table-cell>
          <table:table-cell table:style-name="ce11" office:value-type="float" office:value="1268119.95" calcext:value-type="float">
            <text:p>1268119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3:050033:334</text:p>
          </table:table-cell>
          <table:table-cell table:style-name="ce11" office:value-type="float" office:value="1340211.29" calcext:value-type="float">
            <text:p>1340211,2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604:67</text:p>
          </table:table-cell>
          <table:table-cell table:style-name="ce11" office:value-type="float" office:value="529915.09" calcext:value-type="float">
            <text:p>529915,0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604:81</text:p>
          </table:table-cell>
          <table:table-cell table:style-name="ce11" office:value-type="float" office:value="543590.32" calcext:value-type="float">
            <text:p>543590,3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604:96</text:p>
          </table:table-cell>
          <table:table-cell table:style-name="ce11" office:value-type="float" office:value="521368.07" calcext:value-type="float">
            <text:p>521368,0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618:38</text:p>
          </table:table-cell>
          <table:table-cell table:style-name="ce11" office:value-type="float" office:value="941576.82" calcext:value-type="float">
            <text:p>941576,8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618:39</text:p>
          </table:table-cell>
          <table:table-cell table:style-name="ce11" office:value-type="float" office:value="962548.23" calcext:value-type="float">
            <text:p>962548,2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618:43</text:p>
          </table:table-cell>
          <table:table-cell table:style-name="ce11" office:value-type="float" office:value="1176443.92" calcext:value-type="float">
            <text:p>1176443,9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618:48</text:p>
          </table:table-cell>
          <table:table-cell table:style-name="ce11" office:value-type="float" office:value="757545.28" calcext:value-type="float">
            <text:p>757545,2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618:49</text:p>
          </table:table-cell>
          <table:table-cell table:style-name="ce11" office:value-type="float" office:value="1165664.98" calcext:value-type="float">
            <text:p>1165664,9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618:52</text:p>
          </table:table-cell>
          <table:table-cell table:style-name="ce11" office:value-type="float" office:value="1174904.07" calcext:value-type="float">
            <text:p>1174904,0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1031:38</text:p>
          </table:table-cell>
          <table:table-cell table:style-name="ce11" office:value-type="float" office:value="788254.31" calcext:value-type="float">
            <text:p>788254,3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1031:41</text:p>
          </table:table-cell>
          <table:table-cell table:style-name="ce11" office:value-type="float" office:value="767255.73" calcext:value-type="float">
            <text:p>767255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1035:134</text:p>
          </table:table-cell>
          <table:table-cell table:style-name="ce11" office:value-type="float" office:value="926032.44" calcext:value-type="float">
            <text:p>926032,4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1035:162</text:p>
          </table:table-cell>
          <table:table-cell table:style-name="ce11" office:value-type="float" office:value="1038381.96" calcext:value-type="float">
            <text:p>1038381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1035:178</text:p>
          </table:table-cell>
          <table:table-cell table:style-name="ce11" office:value-type="float" office:value="1165218.15" calcext:value-type="float">
            <text:p>1165218,1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20432:205</text:p>
          </table:table-cell>
          <table:table-cell table:style-name="ce11" office:value-type="float" office:value="821167.99" calcext:value-type="float">
            <text:p>821167,9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20432:218</text:p>
          </table:table-cell>
          <table:table-cell table:style-name="ce11" office:value-type="float" office:value="717273.26" calcext:value-type="float">
            <text:p>717273,2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00000:3700</text:p>
          </table:table-cell>
          <table:table-cell table:style-name="ce11" office:value-type="float" office:value="591341.56" calcext:value-type="float">
            <text:p>591341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0201:192</text:p>
          </table:table-cell>
          <table:table-cell table:style-name="ce11" office:value-type="float" office:value="393052.26" calcext:value-type="float">
            <text:p>393052,2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0201:194</text:p>
          </table:table-cell>
          <table:table-cell table:style-name="ce11" office:value-type="float" office:value="246369.88" calcext:value-type="float">
            <text:p>246369,8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0201:234</text:p>
          </table:table-cell>
          <table:table-cell table:style-name="ce11" office:value-type="float" office:value="390018.43" calcext:value-type="float">
            <text:p>390018,4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0201:244</text:p>
          </table:table-cell>
          <table:table-cell table:style-name="ce11" office:value-type="float" office:value="396668.69" calcext:value-type="float">
            <text:p>396668,6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0201:249</text:p>
          </table:table-cell>
          <table:table-cell table:style-name="ce11" office:value-type="float" office:value="460312.18" calcext:value-type="float">
            <text:p>460312,1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0201:328</text:p>
          </table:table-cell>
          <table:table-cell table:style-name="ce11" office:value-type="float" office:value="395997.19" calcext:value-type="float">
            <text:p>395997,1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0201:330</text:p>
          </table:table-cell>
          <table:table-cell table:style-name="ce11" office:value-type="float" office:value="392846.75" calcext:value-type="float">
            <text:p>392846,7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0201:334</text:p>
          </table:table-cell>
          <table:table-cell table:style-name="ce11" office:value-type="float" office:value="397070.94" calcext:value-type="float">
            <text:p>397070,9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0201:408</text:p>
          </table:table-cell>
          <table:table-cell table:style-name="ce11" office:value-type="float" office:value="396410.3" calcext:value-type="float">
            <text:p>396410,3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0702:1630</text:p>
          </table:table-cell>
          <table:table-cell table:style-name="ce11" office:value-type="float" office:value="561389.53" calcext:value-type="float">
            <text:p>561389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0702:1633</text:p>
          </table:table-cell>
          <table:table-cell table:style-name="ce11" office:value-type="float" office:value="286589.81" calcext:value-type="float">
            <text:p>286589,8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0702:1760</text:p>
          </table:table-cell>
          <table:table-cell table:style-name="ce11" office:value-type="float" office:value="423505.13" calcext:value-type="float">
            <text:p>423505,1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0804:318</text:p>
          </table:table-cell>
          <table:table-cell table:style-name="ce11" office:value-type="float" office:value="585254.04" calcext:value-type="float">
            <text:p>585254,0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0804:323</text:p>
          </table:table-cell>
          <table:table-cell table:style-name="ce11" office:value-type="float" office:value="534581.11" calcext:value-type="float">
            <text:p>534581,1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0804:326</text:p>
          </table:table-cell>
          <table:table-cell table:style-name="ce11" office:value-type="float" office:value="554837.06" calcext:value-type="float">
            <text:p>554837,0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0804:457</text:p>
          </table:table-cell>
          <table:table-cell table:style-name="ce11" office:value-type="float" office:value="281770.3" calcext:value-type="float">
            <text:p>281770,3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0804:459</text:p>
          </table:table-cell>
          <table:table-cell table:style-name="ce11" office:value-type="float" office:value="400271.83" calcext:value-type="float">
            <text:p>400271,8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0804:487</text:p>
          </table:table-cell>
          <table:table-cell table:style-name="ce11" office:value-type="float" office:value="427482.25" calcext:value-type="float">
            <text:p>427482,2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0902:265</text:p>
          </table:table-cell>
          <table:table-cell table:style-name="ce11" office:value-type="float" office:value="640549.88" calcext:value-type="float">
            <text:p>640549,8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202:831</text:p>
          </table:table-cell>
          <table:table-cell table:style-name="ce11" office:value-type="float" office:value="380003.57" calcext:value-type="float">
            <text:p>380003,5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203:1014</text:p>
          </table:table-cell>
          <table:table-cell table:style-name="ce11" office:value-type="float" office:value="522565.35" calcext:value-type="float">
            <text:p>522565,3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501:360</text:p>
          </table:table-cell>
          <table:table-cell table:style-name="ce11" office:value-type="float" office:value="358845.15" calcext:value-type="float">
            <text:p>358845,1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501:372</text:p>
          </table:table-cell>
          <table:table-cell table:style-name="ce11" office:value-type="float" office:value="428092.79" calcext:value-type="float">
            <text:p>428092,7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501:376</text:p>
          </table:table-cell>
          <table:table-cell table:style-name="ce11" office:value-type="float" office:value="255773.92" calcext:value-type="float">
            <text:p>255773,9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501:379</text:p>
          </table:table-cell>
          <table:table-cell table:style-name="ce11" office:value-type="float" office:value="387795.75" calcext:value-type="float">
            <text:p>387795,7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501:382</text:p>
          </table:table-cell>
          <table:table-cell table:style-name="ce11" office:value-type="float" office:value="386756.09" calcext:value-type="float">
            <text:p>386756,0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501:385</text:p>
          </table:table-cell>
          <table:table-cell table:style-name="ce11" office:value-type="float" office:value="489209.43" calcext:value-type="float">
            <text:p>489209,4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501:388</text:p>
          </table:table-cell>
          <table:table-cell table:style-name="ce11" office:value-type="float" office:value="313334.67" calcext:value-type="float">
            <text:p>313334,6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501:395</text:p>
          </table:table-cell>
          <table:table-cell table:style-name="ce11" office:value-type="float" office:value="311823.5" calcext:value-type="float">
            <text:p>311823,5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501:397</text:p>
          </table:table-cell>
          <table:table-cell table:style-name="ce11" office:value-type="float" office:value="846997.25" calcext:value-type="float">
            <text:p>846997,2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501:408</text:p>
          </table:table-cell>
          <table:table-cell table:style-name="ce11" office:value-type="float" office:value="264703.55" calcext:value-type="float">
            <text:p>264703,5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501:425</text:p>
          </table:table-cell>
          <table:table-cell table:style-name="ce11" office:value-type="float" office:value="370689.05" calcext:value-type="float">
            <text:p>370689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501:428</text:p>
          </table:table-cell>
          <table:table-cell table:style-name="ce11" office:value-type="float" office:value="414530.05" calcext:value-type="float">
            <text:p>414530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501:537</text:p>
          </table:table-cell>
          <table:table-cell table:style-name="ce11" office:value-type="float" office:value="534703.19" calcext:value-type="float">
            <text:p>534703,1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502:192</text:p>
          </table:table-cell>
          <table:table-cell table:style-name="ce11" office:value-type="float" office:value="420489.88" calcext:value-type="float">
            <text:p>420489,8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502:280</text:p>
          </table:table-cell>
          <table:table-cell table:style-name="ce11" office:value-type="float" office:value="430773.95" calcext:value-type="float">
            <text:p>430773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502:290</text:p>
          </table:table-cell>
          <table:table-cell table:style-name="ce11" office:value-type="float" office:value="506941.58" calcext:value-type="float">
            <text:p>506941,5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502:293</text:p>
          </table:table-cell>
          <table:table-cell table:style-name="ce11" office:value-type="float" office:value="423388.61" calcext:value-type="float">
            <text:p>423388,6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22001:272</text:p>
          </table:table-cell>
          <table:table-cell table:style-name="ce11" office:value-type="float" office:value="994144.73" calcext:value-type="float">
            <text:p>994144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3:053113:36</text:p>
          </table:table-cell>
          <table:table-cell table:style-name="ce11" office:value-type="float" office:value="156402.95" calcext:value-type="float">
            <text:p>156402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3:240901:710</text:p>
          </table:table-cell>
          <table:table-cell table:style-name="ce11" office:value-type="float" office:value="232671.01" calcext:value-type="float">
            <text:p>232671,0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9:011305:198</text:p>
          </table:table-cell>
          <table:table-cell table:style-name="ce11" office:value-type="float" office:value="336750.29" calcext:value-type="float">
            <text:p>336750,2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9:011305:236</text:p>
          </table:table-cell>
          <table:table-cell table:style-name="ce11" office:value-type="float" office:value="337319.13" calcext:value-type="float">
            <text:p>337319,1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4:010320:102</text:p>
          </table:table-cell>
          <table:table-cell table:style-name="ce11" office:value-type="float" office:value="421599.59" calcext:value-type="float">
            <text:p>421599,5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4:010320:105</text:p>
          </table:table-cell>
          <table:table-cell table:style-name="ce11" office:value-type="float" office:value="416744.32" calcext:value-type="float">
            <text:p>416744,3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4:010320:108</text:p>
          </table:table-cell>
          <table:table-cell table:style-name="ce11" office:value-type="float" office:value="411079.83" calcext:value-type="float">
            <text:p>411079,8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4:010320:111</text:p>
          </table:table-cell>
          <table:table-cell table:style-name="ce11" office:value-type="float" office:value="361201.91" calcext:value-type="float">
            <text:p>361201,9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4:010320:114</text:p>
          </table:table-cell>
          <table:table-cell table:style-name="ce11" office:value-type="float" office:value="478244.45" calcext:value-type="float">
            <text:p>478244,4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4:010320:117</text:p>
          </table:table-cell>
          <table:table-cell table:style-name="ce11" office:value-type="float" office:value="307183.43" calcext:value-type="float">
            <text:p>307183,4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4:010320:120</text:p>
          </table:table-cell>
          <table:table-cell table:style-name="ce11" office:value-type="float" office:value="402178.5" calcext:value-type="float">
            <text:p>402178,5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4:010320:123</text:p>
          </table:table-cell>
          <table:table-cell table:style-name="ce11" office:value-type="float" office:value="411889.05" calcext:value-type="float">
            <text:p>411889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4:010320:126</text:p>
          </table:table-cell>
          <table:table-cell table:style-name="ce11" office:value-type="float" office:value="389231.1" calcext:value-type="float">
            <text:p>389231,1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4:010320:129</text:p>
          </table:table-cell>
          <table:table-cell table:style-name="ce11" office:value-type="float" office:value="379975.4" calcext:value-type="float">
            <text:p>379975,4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4:010320:132</text:p>
          </table:table-cell>
          <table:table-cell table:style-name="ce11" office:value-type="float" office:value="385982.92" calcext:value-type="float">
            <text:p>385982,9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4:010320:135</text:p>
          </table:table-cell>
          <table:table-cell table:style-name="ce11" office:value-type="float" office:value="385231.98" calcext:value-type="float">
            <text:p>385231,9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4:010320:138</text:p>
          </table:table-cell>
          <table:table-cell table:style-name="ce11" office:value-type="float" office:value="436295.87" calcext:value-type="float">
            <text:p>436295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4:010320:141</text:p>
          </table:table-cell>
          <table:table-cell table:style-name="ce11" office:value-type="float" office:value="366458.49" calcext:value-type="float">
            <text:p>366458,4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4:010320:175</text:p>
          </table:table-cell>
          <table:table-cell table:style-name="ce11" office:value-type="float" office:value="213125.79" calcext:value-type="float">
            <text:p>213125,7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4:010320:177</text:p>
          </table:table-cell>
          <table:table-cell table:style-name="ce11" office:value-type="float" office:value="208454.77" calcext:value-type="float">
            <text:p>208454,7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4:010320:180</text:p>
          </table:table-cell>
          <table:table-cell table:style-name="ce11" office:value-type="float" office:value="208454.77" calcext:value-type="float">
            <text:p>208454,7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4:010320:183</text:p>
          </table:table-cell>
          <table:table-cell table:style-name="ce11" office:value-type="float" office:value="204490.22" calcext:value-type="float">
            <text:p>204490,2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4:010320:201</text:p>
          </table:table-cell>
          <table:table-cell table:style-name="ce11" office:value-type="float" office:value="369884.1" calcext:value-type="float">
            <text:p>369884,1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4:010320:338</text:p>
          </table:table-cell>
          <table:table-cell table:style-name="ce11" office:value-type="float" office:value="220910.87" calcext:value-type="float">
            <text:p>220910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4:010320:65</text:p>
          </table:table-cell>
          <table:table-cell table:style-name="ce11" office:value-type="float" office:value="389353.95" calcext:value-type="float">
            <text:p>389353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4:010320:68</text:p>
          </table:table-cell>
          <table:table-cell table:style-name="ce11" office:value-type="float" office:value="391990.43" calcext:value-type="float">
            <text:p>391990,4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4:010320:71</text:p>
          </table:table-cell>
          <table:table-cell table:style-name="ce11" office:value-type="float" office:value="395745.13" calcext:value-type="float">
            <text:p>395745,1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4:010320:74</text:p>
          </table:table-cell>
          <table:table-cell table:style-name="ce11" office:value-type="float" office:value="450563.72" calcext:value-type="float">
            <text:p>450563,7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4:010320:77</text:p>
          </table:table-cell>
          <table:table-cell table:style-name="ce11" office:value-type="float" office:value="373967.89" calcext:value-type="float">
            <text:p>373967,8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4:010320:80</text:p>
          </table:table-cell>
          <table:table-cell table:style-name="ce11" office:value-type="float" office:value="349327.49" calcext:value-type="float">
            <text:p>349327,4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4:010320:83</text:p>
          </table:table-cell>
          <table:table-cell table:style-name="ce11" office:value-type="float" office:value="389231.1" calcext:value-type="float">
            <text:p>389231,1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4:010320:86</text:p>
          </table:table-cell>
          <table:table-cell table:style-name="ce11" office:value-type="float" office:value="431310.14" calcext:value-type="float">
            <text:p>431310,1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4:010320:90</text:p>
          </table:table-cell>
          <table:table-cell table:style-name="ce11" office:value-type="float" office:value="308119.96" calcext:value-type="float">
            <text:p>308119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4:010320:93</text:p>
          </table:table-cell>
          <table:table-cell table:style-name="ce11" office:value-type="float" office:value="304373.82" calcext:value-type="float">
            <text:p>304373,8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4:010320:96</text:p>
          </table:table-cell>
          <table:table-cell table:style-name="ce11" office:value-type="float" office:value="334342.94" calcext:value-type="float">
            <text:p>334342,9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4:010334:39</text:p>
          </table:table-cell>
          <table:table-cell table:style-name="ce11" office:value-type="float" office:value="244716.69" calcext:value-type="float">
            <text:p>244716,6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4:010334:42</text:p>
          </table:table-cell>
          <table:table-cell table:style-name="ce11" office:value-type="float" office:value="210647.56" calcext:value-type="float">
            <text:p>210647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4:010343:19</text:p>
          </table:table-cell>
          <table:table-cell table:style-name="ce11" office:value-type="float" office:value="201621.47" calcext:value-type="float">
            <text:p>201621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4:010343:22</text:p>
          </table:table-cell>
          <table:table-cell table:style-name="ce11" office:value-type="float" office:value="168125.25" calcext:value-type="float">
            <text:p>168125,2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4:010343:23</text:p>
          </table:table-cell>
          <table:table-cell table:style-name="ce11" office:value-type="float" office:value="216438.55" calcext:value-type="float">
            <text:p>216438,5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4:010346:86</text:p>
          </table:table-cell>
          <table:table-cell table:style-name="ce11" office:value-type="float" office:value="128026.39" calcext:value-type="float">
            <text:p>128026,3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4:010346:90</text:p>
          </table:table-cell>
          <table:table-cell table:style-name="ce11" office:value-type="float" office:value="353394.38" calcext:value-type="float">
            <text:p>353394,3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4:010346:96</text:p>
          </table:table-cell>
          <table:table-cell table:style-name="ce11" office:value-type="float" office:value="316095.52" calcext:value-type="float">
            <text:p>316095,5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4:010389:77</text:p>
          </table:table-cell>
          <table:table-cell table:style-name="ce11" office:value-type="float" office:value="368643.97" calcext:value-type="float">
            <text:p>368643,9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4:010394:86</text:p>
          </table:table-cell>
          <table:table-cell table:style-name="ce11" office:value-type="float" office:value="125186.82" calcext:value-type="float">
            <text:p>125186,8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4:010394:89</text:p>
          </table:table-cell>
          <table:table-cell table:style-name="ce11" office:value-type="float" office:value="129152.01" calcext:value-type="float">
            <text:p>129152,0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4:010394:92</text:p>
          </table:table-cell>
          <table:table-cell table:style-name="ce11" office:value-type="float" office:value="130284.93" calcext:value-type="float">
            <text:p>130284,9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4:010394:95</text:p>
          </table:table-cell>
          <table:table-cell table:style-name="ce11" office:value-type="float" office:value="213046.66" calcext:value-type="float">
            <text:p>213046,6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4:010395:184</text:p>
          </table:table-cell>
          <table:table-cell table:style-name="ce11" office:value-type="float" office:value="321393.7" calcext:value-type="float">
            <text:p>321393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4:010395:187</text:p>
          </table:table-cell>
          <table:table-cell table:style-name="ce11" office:value-type="float" office:value="394376.85" calcext:value-type="float">
            <text:p>394376,8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4:010395:190</text:p>
          </table:table-cell>
          <table:table-cell table:style-name="ce11" office:value-type="float" office:value="401742.12" calcext:value-type="float">
            <text:p>401742,1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4:010395:28</text:p>
          </table:table-cell>
          <table:table-cell table:style-name="ce11" office:value-type="float" office:value="340790.22" calcext:value-type="float">
            <text:p>340790,2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4:010395:31</text:p>
          </table:table-cell>
          <table:table-cell table:style-name="ce11" office:value-type="float" office:value="328738.7" calcext:value-type="float">
            <text:p>328738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4:010395:34</text:p>
          </table:table-cell>
          <table:table-cell table:style-name="ce11" office:value-type="float" office:value="457957.78" calcext:value-type="float">
            <text:p>457957,7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4:010501:1375</text:p>
          </table:table-cell>
          <table:table-cell table:style-name="ce11" office:value-type="float" office:value="244812.96" calcext:value-type="float">
            <text:p>244812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4:010930:26</text:p>
          </table:table-cell>
          <table:table-cell table:style-name="ce11" office:value-type="float" office:value="271004.78" calcext:value-type="float">
            <text:p>271004,7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4:011000:1254</text:p>
          </table:table-cell>
          <table:table-cell table:style-name="ce11" office:value-type="float" office:value="284883.73" calcext:value-type="float">
            <text:p>284883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4:011000:1259</text:p>
          </table:table-cell>
          <table:table-cell table:style-name="ce11" office:value-type="float" office:value="288536.08" calcext:value-type="float">
            <text:p>288536,0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5:011001:112</text:p>
          </table:table-cell>
          <table:table-cell table:style-name="ce11" office:value-type="float" office:value="589270.78" calcext:value-type="float">
            <text:p>589270,7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4:010212:11</text:p>
          </table:table-cell>
          <table:table-cell table:style-name="ce11" office:value-type="float" office:value="1170616.58" calcext:value-type="float">
            <text:p>1170616,5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4:010730:160</text:p>
          </table:table-cell>
          <table:table-cell table:style-name="ce11" office:value-type="float" office:value="856243.51" calcext:value-type="float">
            <text:p>856243,5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5:010194:172</text:p>
          </table:table-cell>
          <table:table-cell table:style-name="ce11" office:value-type="float" office:value="2219789.92" calcext:value-type="float">
            <text:p>2219789,9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5:011005:229</text:p>
          </table:table-cell>
          <table:table-cell table:style-name="ce11" office:value-type="float" office:value="2424792.32" calcext:value-type="float">
            <text:p>2424792,3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5:011102:256</text:p>
          </table:table-cell>
          <table:table-cell table:style-name="ce11" office:value-type="float" office:value="1885169.61" calcext:value-type="float">
            <text:p>1885169,6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6:000000:735</text:p>
          </table:table-cell>
          <table:table-cell table:style-name="ce11" office:value-type="float" office:value="14280379.52" calcext:value-type="float">
            <text:p>14280379,5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000000:12984</text:p>
          </table:table-cell>
          <table:table-cell table:style-name="ce11" office:value-type="float" office:value="636255.56" calcext:value-type="float">
            <text:p>636255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10016:2742</text:p>
          </table:table-cell>
          <table:table-cell table:style-name="ce11" office:value-type="float" office:value="390740.87" calcext:value-type="float">
            <text:p>390740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20396:215</text:p>
          </table:table-cell>
          <table:table-cell table:style-name="ce11" office:value-type="float" office:value="374501.33" calcext:value-type="float">
            <text:p>374501,3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123:707</text:p>
          </table:table-cell>
          <table:table-cell table:style-name="ce11" office:value-type="float" office:value="56882158.87" calcext:value-type="float">
            <text:p>56882158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9:000000:772</text:p>
          </table:table-cell>
          <table:table-cell table:style-name="ce11" office:value-type="float" office:value="31609.56" calcext:value-type="float">
            <text:p>31609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9:020101:1578</text:p>
          </table:table-cell>
          <table:table-cell table:style-name="ce11" office:value-type="float" office:value="1089801.55" calcext:value-type="float">
            <text:p>1089801,5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2:010301:162</text:p>
          </table:table-cell>
          <table:table-cell table:style-name="ce11" office:value-type="float" office:value="2294799.26" calcext:value-type="float">
            <text:p>2294799,2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2:021210:377</text:p>
          </table:table-cell>
          <table:table-cell table:style-name="ce11" office:value-type="float" office:value="5282816.6" calcext:value-type="float">
            <text:p>5282816,6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3:160414:59</text:p>
          </table:table-cell>
          <table:table-cell table:style-name="ce11" office:value-type="float" office:value="232475.29" calcext:value-type="float">
            <text:p>232475,2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010091:639</text:p>
          </table:table-cell>
          <table:table-cell table:style-name="ce11" office:value-type="float" office:value="149037.95" calcext:value-type="float">
            <text:p>149037,9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010091:791</text:p>
          </table:table-cell>
          <table:table-cell table:style-name="ce11" office:value-type="float" office:value="562445.44" calcext:value-type="float">
            <text:p>562445,4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010186:156</text:p>
          </table:table-cell>
          <table:table-cell table:style-name="ce11" office:value-type="float" office:value="258615.59" calcext:value-type="float">
            <text:p>258615,5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170160:296</text:p>
          </table:table-cell>
          <table:table-cell table:style-name="ce11" office:value-type="float" office:value="185891.08" calcext:value-type="float">
            <text:p>185891,0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170160:299</text:p>
          </table:table-cell>
          <table:table-cell table:style-name="ce11" office:value-type="float" office:value="188130.73" calcext:value-type="float">
            <text:p>188130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098:224</text:p>
          </table:table-cell>
          <table:table-cell table:style-name="ce11" office:value-type="float" office:value="1440819.96" calcext:value-type="float">
            <text:p>1440819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4:020006:43</text:p>
          </table:table-cell>
          <table:table-cell table:style-name="ce11" office:value-type="float" office:value="229462.4" calcext:value-type="float">
            <text:p>229462,4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4:030374:939</text:p>
          </table:table-cell>
          <table:table-cell table:style-name="ce11" office:value-type="float" office:value="38407169.58" calcext:value-type="float">
            <text:p>38407169,5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10606:168</text:p>
          </table:table-cell>
          <table:table-cell table:style-name="ce11" office:value-type="float" office:value="521892.81" calcext:value-type="float">
            <text:p>521892,8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10606:196</text:p>
          </table:table-cell>
          <table:table-cell table:style-name="ce11" office:value-type="float" office:value="996218.69" calcext:value-type="float">
            <text:p>996218,6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11035:118</text:p>
          </table:table-cell>
          <table:table-cell table:style-name="ce11" office:value-type="float" office:value="668987.17" calcext:value-type="float">
            <text:p>668987,1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11035:121</text:p>
          </table:table-cell>
          <table:table-cell table:style-name="ce11" office:value-type="float" office:value="516783.74" calcext:value-type="float">
            <text:p>516783,7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11035:124</text:p>
          </table:table-cell>
          <table:table-cell table:style-name="ce11" office:value-type="float" office:value="784555.09" calcext:value-type="float">
            <text:p>784555,0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11035:127</text:p>
          </table:table-cell>
          <table:table-cell table:style-name="ce11" office:value-type="float" office:value="801573.64" calcext:value-type="float">
            <text:p>801573,6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11035:130</text:p>
          </table:table-cell>
          <table:table-cell table:style-name="ce11" office:value-type="float" office:value="518553.55" calcext:value-type="float">
            <text:p>518553,5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11035:133</text:p>
          </table:table-cell>
          <table:table-cell table:style-name="ce11" office:value-type="float" office:value="684915.44" calcext:value-type="float">
            <text:p>684915,4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20432:194</text:p>
          </table:table-cell>
          <table:table-cell table:style-name="ce11" office:value-type="float" office:value="350151.73" calcext:value-type="float">
            <text:p>350151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20432:259</text:p>
          </table:table-cell>
          <table:table-cell table:style-name="ce11" office:value-type="float" office:value="425320.17" calcext:value-type="float">
            <text:p>425320,1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20533:63</text:p>
          </table:table-cell>
          <table:table-cell table:style-name="ce11" office:value-type="float" office:value="853981.32" calcext:value-type="float">
            <text:p>853981,3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20533:75</text:p>
          </table:table-cell>
          <table:table-cell table:style-name="ce11" office:value-type="float" office:value="774224.52" calcext:value-type="float">
            <text:p>774224,5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20533:86</text:p>
          </table:table-cell>
          <table:table-cell table:style-name="ce11" office:value-type="float" office:value="1056887.65" calcext:value-type="float">
            <text:p>1056887,6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20533:90</text:p>
          </table:table-cell>
          <table:table-cell table:style-name="ce11" office:value-type="float" office:value="830637.87" calcext:value-type="float">
            <text:p>830637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20533:96</text:p>
          </table:table-cell>
          <table:table-cell table:style-name="ce11" office:value-type="float" office:value="616656.22" calcext:value-type="float">
            <text:p>616656,2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13002:4202</text:p>
          </table:table-cell>
          <table:table-cell table:style-name="ce11" office:value-type="float" office:value="1652897.16" calcext:value-type="float">
            <text:p>1652897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013002:4205</text:p>
          </table:table-cell>
          <table:table-cell table:style-name="ce11" office:value-type="float" office:value="3219769.93" calcext:value-type="float">
            <text:p>3219769,9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13002:4208</text:p>
          </table:table-cell>
          <table:table-cell table:style-name="ce11" office:value-type="float" office:value="1929404.12" calcext:value-type="float">
            <text:p>1929404,1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13002:4211</text:p>
          </table:table-cell>
          <table:table-cell table:style-name="ce11" office:value-type="float" office:value="3225914.53" calcext:value-type="float">
            <text:p>3225914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13002:4214</text:p>
          </table:table-cell>
          <table:table-cell table:style-name="ce11" office:value-type="float" office:value="1665186.36" calcext:value-type="float">
            <text:p>1665186,3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13002:4217</text:p>
          </table:table-cell>
          <table:table-cell table:style-name="ce11" office:value-type="float" office:value="1652897.16" calcext:value-type="float">
            <text:p>1652897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13002:4220</text:p>
          </table:table-cell>
          <table:table-cell table:style-name="ce11" office:value-type="float" office:value="3201336.14" calcext:value-type="float">
            <text:p>3201336,1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13002:4223</text:p>
          </table:table-cell>
          <table:table-cell table:style-name="ce11" office:value-type="float" office:value="1929404.12" calcext:value-type="float">
            <text:p>1929404,1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13002:4226</text:p>
          </table:table-cell>
          <table:table-cell table:style-name="ce11" office:value-type="float" office:value="3207480.73" calcext:value-type="float">
            <text:p>3207480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13002:4229</text:p>
          </table:table-cell>
          <table:table-cell table:style-name="ce11" office:value-type="float" office:value="1659041.76" calcext:value-type="float">
            <text:p>1659041,7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13002:4234</text:p>
          </table:table-cell>
          <table:table-cell table:style-name="ce11" office:value-type="float" office:value="3656036.47" calcext:value-type="float">
            <text:p>3656036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13002:4237</text:p>
          </table:table-cell>
          <table:table-cell table:style-name="ce11" office:value-type="float" office:value="1652897.16" calcext:value-type="float">
            <text:p>1652897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13002:4240</text:p>
          </table:table-cell>
          <table:table-cell table:style-name="ce11" office:value-type="float" office:value="3225914.53" calcext:value-type="float">
            <text:p>3225914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13002:4243</text:p>
          </table:table-cell>
          <table:table-cell table:style-name="ce11" office:value-type="float" office:value="1935548.72" calcext:value-type="float">
            <text:p>1935548,7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13002:4246</text:p>
          </table:table-cell>
          <table:table-cell table:style-name="ce11" office:value-type="float" office:value="1652897.16" calcext:value-type="float">
            <text:p>1652897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13002:4249</text:p>
          </table:table-cell>
          <table:table-cell table:style-name="ce11" office:value-type="float" office:value="3656036.47" calcext:value-type="float">
            <text:p>3656036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13002:4252</text:p>
          </table:table-cell>
          <table:table-cell table:style-name="ce11" office:value-type="float" office:value="1659041.76" calcext:value-type="float">
            <text:p>1659041,7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13002:4255</text:p>
          </table:table-cell>
          <table:table-cell table:style-name="ce11" office:value-type="float" office:value="3219769.93" calcext:value-type="float">
            <text:p>3219769,9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13002:4258</text:p>
          </table:table-cell>
          <table:table-cell table:style-name="ce11" office:value-type="float" office:value="1923259.52" calcext:value-type="float">
            <text:p>1923259,5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13002:4261</text:p>
          </table:table-cell>
          <table:table-cell table:style-name="ce11" office:value-type="float" office:value="1671330.96" calcext:value-type="float">
            <text:p>1671330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13002:4264</text:p>
          </table:table-cell>
          <table:table-cell table:style-name="ce11" office:value-type="float" office:value="1646752.56" calcext:value-type="float">
            <text:p>1646752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13002:4267</text:p>
          </table:table-cell>
          <table:table-cell table:style-name="ce11" office:value-type="float" office:value="1652897.16" calcext:value-type="float">
            <text:p>1652897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13002:4270</text:p>
          </table:table-cell>
          <table:table-cell table:style-name="ce11" office:value-type="float" office:value="3201336.14" calcext:value-type="float">
            <text:p>3201336,1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13002:4273</text:p>
          </table:table-cell>
          <table:table-cell table:style-name="ce11" office:value-type="float" office:value="1935548.72" calcext:value-type="float">
            <text:p>1935548,7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13002:4276</text:p>
          </table:table-cell>
          <table:table-cell table:style-name="ce11" office:value-type="float" office:value="3232059.13" calcext:value-type="float">
            <text:p>3232059,1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13002:4279</text:p>
          </table:table-cell>
          <table:table-cell table:style-name="ce11" office:value-type="float" office:value="1665186.36" calcext:value-type="float">
            <text:p>1665186,3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13002:4282</text:p>
          </table:table-cell>
          <table:table-cell table:style-name="ce11" office:value-type="float" office:value="1677475.56" calcext:value-type="float">
            <text:p>1677475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13002:4285</text:p>
          </table:table-cell>
          <table:table-cell table:style-name="ce11" office:value-type="float" office:value="1677475.56" calcext:value-type="float">
            <text:p>1677475,5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13002:4288</text:p>
          </table:table-cell>
          <table:table-cell table:style-name="ce11" office:value-type="float" office:value="1935548.72" calcext:value-type="float">
            <text:p>1935548,7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13002:4291</text:p>
          </table:table-cell>
          <table:table-cell table:style-name="ce11" office:value-type="float" office:value="3207480.73" calcext:value-type="float">
            <text:p>3207480,7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13002:4294</text:p>
          </table:table-cell>
          <table:table-cell table:style-name="ce11" office:value-type="float" office:value="2531574.83" calcext:value-type="float">
            <text:p>2531574,8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13002:4297</text:p>
          </table:table-cell>
          <table:table-cell table:style-name="ce11" office:value-type="float" office:value="3649891.87" calcext:value-type="float">
            <text:p>3649891,8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13002:4300</text:p>
          </table:table-cell>
          <table:table-cell table:style-name="ce11" office:value-type="float" office:value="1671330.96" calcext:value-type="float">
            <text:p>1671330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13002:4303</text:p>
          </table:table-cell>
          <table:table-cell table:style-name="ce11" office:value-type="float" office:value="1929404.12" calcext:value-type="float">
            <text:p>1929404,1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13002:4306</text:p>
          </table:table-cell>
          <table:table-cell table:style-name="ce11" office:value-type="float" office:value="2679045.21" calcext:value-type="float">
            <text:p>2679045,2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13002:4309</text:p>
          </table:table-cell>
          <table:table-cell table:style-name="ce11" office:value-type="float" office:value="1659041.76" calcext:value-type="float">
            <text:p>1659041,7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13002:4312</text:p>
          </table:table-cell>
          <table:table-cell table:style-name="ce11" office:value-type="float" office:value="3686759.47" calcext:value-type="float">
            <text:p>3686759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13002:4315</text:p>
          </table:table-cell>
          <table:table-cell table:style-name="ce11" office:value-type="float" office:value="1671330.96" calcext:value-type="float">
            <text:p>1671330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13002:4318</text:p>
          </table:table-cell>
          <table:table-cell table:style-name="ce11" office:value-type="float" office:value="2685189.81" calcext:value-type="float">
            <text:p>2685189,8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13002:4321</text:p>
          </table:table-cell>
          <table:table-cell table:style-name="ce11" office:value-type="float" office:value="2672900.61" calcext:value-type="float">
            <text:p>2672900,6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13002:4324</text:p>
          </table:table-cell>
          <table:table-cell table:style-name="ce11" office:value-type="float" office:value="1659041.76" calcext:value-type="float">
            <text:p>1659041,7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3:240901:218</text:p>
          </table:table-cell>
          <table:table-cell table:style-name="ce11" office:value-type="float" office:value="271833.46" calcext:value-type="float">
            <text:p>271833,4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4:000000:4077</text:p>
          </table:table-cell>
          <table:table-cell table:style-name="ce11" office:value-type="float" office:value="723566.07" calcext:value-type="float">
            <text:p>723566,0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2:010403:168</text:p>
          </table:table-cell>
          <table:table-cell table:style-name="ce11" office:value-type="float" office:value="705099.66" calcext:value-type="float">
            <text:p>705099,6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4:010207:40</text:p>
          </table:table-cell>
          <table:table-cell table:style-name="ce11" office:value-type="float" office:value="191493.78" calcext:value-type="float">
            <text:p>191493,7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4:010212:19</text:p>
          </table:table-cell>
          <table:table-cell table:style-name="ce11" office:value-type="float" office:value="223032.92" calcext:value-type="float">
            <text:p>223032,9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4:010271:101</text:p>
          </table:table-cell>
          <table:table-cell table:style-name="ce11" office:value-type="float" office:value="347519.62" calcext:value-type="float">
            <text:p>347519,6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4:010271:91</text:p>
          </table:table-cell>
          <table:table-cell table:style-name="ce11" office:value-type="float" office:value="352234.62" calcext:value-type="float">
            <text:p>352234,6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4:010271:99</text:p>
          </table:table-cell>
          <table:table-cell table:style-name="ce11" office:value-type="float" office:value="325099" calcext:value-type="float">
            <text:p>325099,0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4:011147:71</text:p>
          </table:table-cell>
          <table:table-cell table:style-name="ce11" office:value-type="float" office:value="253685.05" calcext:value-type="float">
            <text:p>253685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4:011147:74</text:p>
          </table:table-cell>
          <table:table-cell table:style-name="ce11" office:value-type="float" office:value="256788.23" calcext:value-type="float">
            <text:p>256788,2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4:011147:77</text:p>
          </table:table-cell>
          <table:table-cell table:style-name="ce11" office:value-type="float" office:value="230411.19" calcext:value-type="float">
            <text:p>230411,1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4:011147:80</text:p>
          </table:table-cell>
          <table:table-cell table:style-name="ce11" office:value-type="float" office:value="349909.8" calcext:value-type="float">
            <text:p>349909,8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4:011155:30</text:p>
          </table:table-cell>
          <table:table-cell table:style-name="ce11" office:value-type="float" office:value="286443.97" calcext:value-type="float">
            <text:p>286443,9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4:011155:34</text:p>
          </table:table-cell>
          <table:table-cell table:style-name="ce11" office:value-type="float" office:value="324695.81" calcext:value-type="float">
            <text:p>324695,8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4:011155:37</text:p>
          </table:table-cell>
          <table:table-cell table:style-name="ce11" office:value-type="float" office:value="305796.1" calcext:value-type="float">
            <text:p>305796,1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4:011155:40</text:p>
          </table:table-cell>
          <table:table-cell table:style-name="ce11" office:value-type="float" office:value="350850.7" calcext:value-type="float">
            <text:p>350850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4:011155:43</text:p>
          </table:table-cell>
          <table:table-cell table:style-name="ce11" office:value-type="float" office:value="298127.23" calcext:value-type="float">
            <text:p>298127,2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4:011160:51</text:p>
          </table:table-cell>
          <table:table-cell table:style-name="ce11" office:value-type="float" office:value="314973.28" calcext:value-type="float">
            <text:p>314973,2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4:011160:68</text:p>
          </table:table-cell>
          <table:table-cell table:style-name="ce11" office:value-type="float" office:value="235054.68" calcext:value-type="float">
            <text:p>235054,6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4:011164:20</text:p>
          </table:table-cell>
          <table:table-cell table:style-name="ce11" office:value-type="float" office:value="183939.31" calcext:value-type="float">
            <text:p>183939,3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4:011164:23</text:p>
          </table:table-cell>
          <table:table-cell table:style-name="ce11" office:value-type="float" office:value="222725.23" calcext:value-type="float">
            <text:p>222725,2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5:000000:1094</text:p>
          </table:table-cell>
          <table:table-cell table:style-name="ce11" office:value-type="float" office:value="1149414.93" calcext:value-type="float">
            <text:p>1149414,9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10244:89</text:p>
          </table:table-cell>
          <table:table-cell table:style-name="ce11" office:value-type="float" office:value="2402363.04" calcext:value-type="float">
            <text:p>2402363,0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70004:58</text:p>
          </table:table-cell>
          <table:table-cell table:style-name="ce11" office:value-type="float" office:value="1374851.93" calcext:value-type="float">
            <text:p>1374851,9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110218:242</text:p>
          </table:table-cell>
          <table:table-cell table:style-name="ce11" office:value-type="float" office:value="1135912.96" calcext:value-type="float">
            <text:p>1135912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2:000465:251</text:p>
          </table:table-cell>
          <table:table-cell table:style-name="ce11" office:value-type="float" office:value="336269.15" calcext:value-type="float">
            <text:p>336269,1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3:010011:640</text:p>
          </table:table-cell>
          <table:table-cell table:style-name="ce11" office:value-type="float" office:value="450424.26" calcext:value-type="float">
            <text:p>450424,2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4:000000:371</text:p>
          </table:table-cell>
          <table:table-cell table:style-name="ce11" office:value-type="float" office:value="927133.92" calcext:value-type="float">
            <text:p>927133,9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4:020015:91</text:p>
          </table:table-cell>
          <table:table-cell table:style-name="ce11" office:value-type="float" office:value="851821.3" calcext:value-type="float">
            <text:p>851821,3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9:020104:447</text:p>
          </table:table-cell>
          <table:table-cell table:style-name="ce11" office:value-type="float" office:value="949236.7" calcext:value-type="float">
            <text:p>949236,7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122024:384</text:p>
          </table:table-cell>
          <table:table-cell table:style-name="ce11" office:value-type="float" office:value="1531993.05" calcext:value-type="float">
            <text:p>1531993,0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9:012402:248</text:p>
          </table:table-cell>
          <table:table-cell table:style-name="ce11" office:value-type="float" office:value="546731.49" calcext:value-type="float">
            <text:p>546731,4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4:010354:159</text:p>
          </table:table-cell>
          <table:table-cell table:style-name="ce11" office:value-type="float" office:value="1468892.18" calcext:value-type="float">
            <text:p>1468892,1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6:014744:137</text:p>
          </table:table-cell>
          <table:table-cell table:style-name="ce11" office:value-type="float" office:value="187823.11" calcext:value-type="float">
            <text:p>187823,1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2:000000:1662</text:p>
          </table:table-cell>
          <table:table-cell table:style-name="ce11" office:value-type="float" office:value="14602124.64" calcext:value-type="float">
            <text:p>14602124,6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6:010000:277</text:p>
          </table:table-cell>
          <table:table-cell table:style-name="ce11" office:value-type="float" office:value="2481647.39" calcext:value-type="float">
            <text:p>2481647,3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00000:13011</text:p>
          </table:table-cell>
          <table:table-cell table:style-name="ce11" office:value-type="float" office:value="197214.27" calcext:value-type="float">
            <text:p>197214,2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6:010000:278</text:p>
          </table:table-cell>
          <table:table-cell table:style-name="ce11" office:value-type="float" office:value="1743860.33" calcext:value-type="float">
            <text:p>1743860,3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7:011138:62</text:p>
          </table:table-cell>
          <table:table-cell table:style-name="ce11" office:value-type="float" office:value="214661.26" calcext:value-type="float">
            <text:p>214661,2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7:011701:1191</text:p>
          </table:table-cell>
          <table:table-cell table:style-name="ce11" office:value-type="float" office:value="291281.02" calcext:value-type="float">
            <text:p>291281,0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4:010264:11</text:p>
          </table:table-cell>
          <table:table-cell table:style-name="ce11" office:value-type="float" office:value="315927.11" calcext:value-type="float">
            <text:p>315927,1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4:010264:9</text:p>
          </table:table-cell>
          <table:table-cell table:style-name="ce11" office:value-type="float" office:value="318179.71" calcext:value-type="float">
            <text:p>318179,7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4:010272:48</text:p>
          </table:table-cell>
          <table:table-cell table:style-name="ce11" office:value-type="float" office:value="454314.89" calcext:value-type="float">
            <text:p>454314,8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4:010279:10</text:p>
          </table:table-cell>
          <table:table-cell table:style-name="ce11" office:value-type="float" office:value="210053.48" calcext:value-type="float">
            <text:p>210053,4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4:010279:9</text:p>
          </table:table-cell>
          <table:table-cell table:style-name="ce11" office:value-type="float" office:value="234268.76" calcext:value-type="float">
            <text:p>234268,7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4:011000:1221</text:p>
          </table:table-cell>
          <table:table-cell table:style-name="ce11" office:value-type="float" office:value="203663.83" calcext:value-type="float">
            <text:p>203663,8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4:011000:1606</text:p>
          </table:table-cell>
          <table:table-cell table:style-name="ce11" office:value-type="float" office:value="291991.16" calcext:value-type="float">
            <text:p>291991,1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4:011147:53</text:p>
          </table:table-cell>
          <table:table-cell table:style-name="ce11" office:value-type="float" office:value="259750.44" calcext:value-type="float">
            <text:p>259750,4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4:011147:56</text:p>
          </table:table-cell>
          <table:table-cell table:style-name="ce11" office:value-type="float" office:value="356633.18" calcext:value-type="float">
            <text:p>356633,1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4:011147:59</text:p>
          </table:table-cell>
          <table:table-cell table:style-name="ce11" office:value-type="float" office:value="350599.91" calcext:value-type="float">
            <text:p>350599,9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4:011147:64</text:p>
          </table:table-cell>
          <table:table-cell table:style-name="ce11" office:value-type="float" office:value="346585.96" calcext:value-type="float">
            <text:p>346585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4:011147:67</text:p>
          </table:table-cell>
          <table:table-cell table:style-name="ce11" office:value-type="float" office:value="346585.96" calcext:value-type="float">
            <text:p>346585,96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4:011150:158</text:p>
          </table:table-cell>
          <table:table-cell table:style-name="ce11" office:value-type="float" office:value="215414.29" calcext:value-type="float">
            <text:p>215414,2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4:011160:45</text:p>
          </table:table-cell>
          <table:table-cell table:style-name="ce11" office:value-type="float" office:value="292644.15" calcext:value-type="float">
            <text:p>292644,15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4:011160:56</text:p>
          </table:table-cell>
          <table:table-cell table:style-name="ce11" office:value-type="float" office:value="208612.41" calcext:value-type="float">
            <text:p>208612,4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4:011161:37</text:p>
          </table:table-cell>
          <table:table-cell table:style-name="ce11" office:value-type="float" office:value="148169.89" calcext:value-type="float">
            <text:p>148169,8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4:011161:40</text:p>
          </table:table-cell>
          <table:table-cell table:style-name="ce11" office:value-type="float" office:value="144599.53" calcext:value-type="float">
            <text:p>144599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4:011161:43</text:p>
          </table:table-cell>
          <table:table-cell table:style-name="ce11" office:value-type="float" office:value="236833.8" calcext:value-type="float">
            <text:p>236833,8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4:011161:79</text:p>
          </table:table-cell>
          <table:table-cell table:style-name="ce11" office:value-type="float" office:value="301113.53" calcext:value-type="float">
            <text:p>301113,53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4:011162:26</text:p>
          </table:table-cell>
          <table:table-cell table:style-name="ce11" office:value-type="float" office:value="239761.21" calcext:value-type="float">
            <text:p>239761,2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4:011162:29</text:p>
          </table:table-cell>
          <table:table-cell table:style-name="ce11" office:value-type="float" office:value="264442.52" calcext:value-type="float">
            <text:p>264442,5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2:000089:671</text:p>
          </table:table-cell>
          <table:table-cell table:style-name="ce11" office:value-type="float" office:value="1453065.81" calcext:value-type="float">
            <text:p>1453065,81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4:000000:1169</text:p>
          </table:table-cell>
          <table:table-cell table:style-name="ce11" office:value-type="float" office:value="255659.68" calcext:value-type="float">
            <text:p>255659,68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4:020012:279</text:p>
          </table:table-cell>
          <table:table-cell table:style-name="ce11" office:value-type="float" office:value="233099.09" calcext:value-type="float">
            <text:p>233099,0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4:020015:137</text:p>
          </table:table-cell>
          <table:table-cell table:style-name="ce11" office:value-type="float" office:value="186992.4" calcext:value-type="float">
            <text:p>186992,40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5:010604:58</text:p>
          </table:table-cell>
          <table:table-cell table:style-name="ce11" office:value-type="float" office:value="1155680.79" calcext:value-type="float">
            <text:p>1155680,7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5:010604:79</text:p>
          </table:table-cell>
          <table:table-cell table:style-name="ce11" office:value-type="float" office:value="872489.89" calcext:value-type="float">
            <text:p>872489,8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5:010923:465</text:p>
          </table:table-cell>
          <table:table-cell table:style-name="ce11" office:value-type="float" office:value="1600405.19" calcext:value-type="float">
            <text:p>1600405,19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5:020325:28</text:p>
          </table:table-cell>
          <table:table-cell table:style-name="ce11" office:value-type="float" office:value="247468.44" calcext:value-type="float">
            <text:p>247468,4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5:020432:231</text:p>
          </table:table-cell>
          <table:table-cell table:style-name="ce11" office:value-type="float" office:value="431156.64" calcext:value-type="float">
            <text:p>431156,64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5:020448:166</text:p>
          </table:table-cell>
          <table:table-cell table:style-name="ce11" office:value-type="float" office:value="219922.72" calcext:value-type="float">
            <text:p>219922,72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0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54:58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42:53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8:49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8:49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210265:139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514:28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514:3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0506:9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2:287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388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275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03:29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03:49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03:49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03:49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03:50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08:11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97:9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94:13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50008:70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9:9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35:2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102:36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534:3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54:5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43:4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56:68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319:4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20054:11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1127:4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22002:7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41:5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00000:183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5252:6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202:56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0:011211:16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1805: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1709:2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1728:2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0300:66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8:010104:27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415:18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1802:74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901:7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229:32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60010:97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50006:2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454:4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57:5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335:75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335:76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20:44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00000:209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202:80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1202:81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1202:81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1202:82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0000:644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483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81007:10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81007:9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310:5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11627:4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52805:2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00000:120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00000:122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00000:123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00000:124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00000:125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00000:126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00000:127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00000:128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00000:136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00000:136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00000:137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00000:137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00000:137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00000:138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00000:138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00000:138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00000:139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822:8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0:000000:15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30004:349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626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00000:243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0000:91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229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00000:273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1701:97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00000:110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00000:412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00000:265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805:19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1102:17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1108:42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0000:615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00000:305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00000:185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00000:351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00000:353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261:1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717:8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210345:185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0804:19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0804:44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0804:45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308:11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1200:48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565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886:2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59:2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5:011325:12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346:5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1153:4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1158:1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8:010106:100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8:010106:105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8:010106:105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8:010106:97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8:010106:99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8:010106:99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92:8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97:36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128:27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139:115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83:3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328:5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20015:36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015:47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015:48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09:236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482:10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493:13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30359:31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567:11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604:3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608:46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1031:2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20432:33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8:011701:32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8:012107:7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01:57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31014:17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0750:156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2:021004:5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3:011643:2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3:011651:2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3:011660:6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3:022613:4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3:032512:3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5:010202:17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5:011344:8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14715:5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7:010905:8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7:011701:59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0:010205:13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0:010928:10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2:000000:165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39:114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4:000000:395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4:000000:471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4:000000:472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4:020007:18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00000:102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00000:314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10201:13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11210: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00000:603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00000:355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5:000000:135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7:000000:121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00000:206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12:17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23:81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167:19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338:32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338:39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338:48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89:35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502:46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5:011364:12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355:8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3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0:011701:172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1:012001:73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2:010406:2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2:010709:3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3:020709:4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3:020902:20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0271:4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4:011103:3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4:011118:3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8:010106:106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166:6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333:4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20439:175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40737:16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606:23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933:6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1103:212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20533:10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10403:86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01001:73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8:010108:5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8:010172:3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0:010903:5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50002:399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945:23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276:12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022:16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7:011144:2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10272:27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279: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1146:23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1147:3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1147:3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1147:36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4:011160:2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4:011160:2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4:000000:336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4:011114:20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4:011114:2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4:011114:5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103:85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4:000000:117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4:000000:1181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4:000000:118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5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94:274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7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0:000000:14948</text:p>
          </table:table-cell>
          <table:table-cell table:style-name="ce6"/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0"/>
          <table:table-cell table:style-name="ce6" office:value-type="string" calcext:value-type="string">
            <text:p>5BA56C0DBC99A9252859B93FAA10A6EBD6527ABD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9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 table:number-rows-repeated="104782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30T07:49:23Z</meta:creation-date>
    <dc:date>2022-12-30T17:02:39.128000000</dc:date>
    <meta:editing-duration>PT3M19S</meta:editing-duration>
    <meta:editing-cycles>1</meta:editing-cycles>
    <meta:document-statistic meta:table-count="1" meta:cell-count="3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