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5.92666666666667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59" table:default-cell-style-name="ce1"/>
        <table:table-column table:style-name="co6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2/000116</text:p>
          </table:table-cell>
          <table:table-cell table:number-columns-repeated="2" table:style-name="ce2"/>
          <table:table-cell office:value-type="string" table:style-name="ce2">
            <text:p>18.02.2022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3">
            <text:p>1.1</text:p>
          </table:table-cell>
          <table:table-cell office:value-type="string" table:number-columns-spanned="3" table:number-rows-spanned="1" table:style-name="ce6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239" table:style-name="ce3">
            <text:p>239</text:p>
          </table:table-cell>
          <table:table-cell table:number-columns-repeated="16379"/>
        </table:table-row>
        <table:table-row table:style-name="ro5">
          <table:table-cell office:value-type="float" office:value="1.2" table:style-name="ce3">
            <text:p>1.2</text:p>
          </table:table-cell>
          <table:table-cell office:value-type="string" table:number-columns-spanned="3" table:number-rows-spanned="1" table:style-name="ce6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87" table:style-name="ce3">
            <text:p>187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3">
            <text:p>N п/п</text:p>
          </table:table-cell>
          <table:table-cell office:value-type="string" table:style-name="ce3">
            <text:p>Кадастровый номер</text:p>
          </table:table-cell>
          <table:table-cell office:value-type="string" table:style-name="ce3">
            <text:p>Кадастровая стоимость, определенная бюджетным учреждением, руб.</text:p>
          </table:table-cell>
          <table:table-cell office:value-type="string" table:style-name="ce3">
            <text:p>Дата поступления сведений для определения кадастровой стоимости</text:p>
          </table:table-cell>
          <table:table-cell office:value-type="string" table:style-name="ce3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28:01:010114:537</text:p>
          </table:table-cell>
          <table:table-cell office:value-type="float" office:value="878444506.38" table:style-name="ce4">
            <text:p>878444506.38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28:01:020004:785</text:p>
          </table:table-cell>
          <table:table-cell office:value-type="float" office:value="2511036.48" table:style-name="ce4">
            <text:p>2511036.48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28:01:020517:202</text:p>
          </table:table-cell>
          <table:table-cell office:value-type="float" office:value="6671539.4500000002" table:style-name="ce4">
            <text:p>6671539.45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28:01:040002:1725</text:p>
          </table:table-cell>
          <table:table-cell office:value-type="float" office:value="783681.25" table:style-name="ce4">
            <text:p>783681.25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28:02:000109:185</text:p>
          </table:table-cell>
          <table:table-cell office:value-type="float" office:value="1942742.33" table:style-name="ce4">
            <text:p>1942742.33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28:02:000117:85</text:p>
          </table:table-cell>
          <table:table-cell office:value-type="float" office:value="5080487.13" table:style-name="ce4">
            <text:p>5080487.13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28:02:000437:154</text:p>
          </table:table-cell>
          <table:table-cell office:value-type="float" office:value="2108626.69" table:style-name="ce4">
            <text:p>2108626.69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28:03:000000:2228</text:p>
          </table:table-cell>
          <table:table-cell office:value-type="float" office:value="770313.59" table:style-name="ce4">
            <text:p>770313.59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28:03:000000:2229</text:p>
          </table:table-cell>
          <table:table-cell office:value-type="float" office:value="4582686.62" table:style-name="ce4">
            <text:p>4582686.62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28:03:040052:81</text:p>
          </table:table-cell>
          <table:table-cell office:value-type="float" office:value="2402969.1800000002" table:style-name="ce4">
            <text:p>2402969.18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28:05:010924:601</text:p>
          </table:table-cell>
          <table:table-cell office:value-type="float" office:value="296243.33" table:style-name="ce4">
            <text:p>296243.33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28:05:011006:681</text:p>
          </table:table-cell>
          <table:table-cell office:value-type="float" office:value="326354.3" table:style-name="ce4">
            <text:p>326354.30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28:06:011404:324</text:p>
          </table:table-cell>
          <table:table-cell office:value-type="float" office:value="5100081.3899999997" table:style-name="ce4">
            <text:p>5100081.39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28:07:020016:156</text:p>
          </table:table-cell>
          <table:table-cell office:value-type="float" office:value="883344.86" table:style-name="ce4">
            <text:p>883344.86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28:07:040031:167</text:p>
          </table:table-cell>
          <table:table-cell office:value-type="float" office:value="1596974.18" table:style-name="ce4">
            <text:p>1596974.18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28:10:131040:538</text:p>
          </table:table-cell>
          <table:table-cell office:value-type="float" office:value="7750796.1600000001" table:style-name="ce4">
            <text:p>7750796.16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28:14:011606:176</text:p>
          </table:table-cell>
          <table:table-cell office:value-type="float" office:value="499153.02" table:style-name="ce4">
            <text:p>499153.02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28:14:011810:229</text:p>
          </table:table-cell>
          <table:table-cell office:value-type="float" office:value="4107628.99" table:style-name="ce4">
            <text:p>4107628.99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28:18:010174:59</text:p>
          </table:table-cell>
          <table:table-cell office:value-type="float" office:value="1572671.66" table:style-name="ce4">
            <text:p>1572671.66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28:18:010175:35</text:p>
          </table:table-cell>
          <table:table-cell office:value-type="float" office:value="947881.8" table:style-name="ce4">
            <text:p>947881.80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28:23:020703:1516</text:p>
          </table:table-cell>
          <table:table-cell office:value-type="float" office:value="2091253.39" table:style-name="ce4">
            <text:p>2091253.39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28:23:020707:47</text:p>
          </table:table-cell>
          <table:table-cell office:value-type="float" office:value="1247945.3600000001" table:style-name="ce4">
            <text:p>1247945.36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28:24:010710:109</text:p>
          </table:table-cell>
          <table:table-cell office:value-type="float" office:value="6715920.3899999997" table:style-name="ce4">
            <text:p>6715920.39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28:27:011206:640</text:p>
          </table:table-cell>
          <table:table-cell office:value-type="float" office:value="246702.64" table:style-name="ce4">
            <text:p>246702.64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28:02:000151:1067</text:p>
          </table:table-cell>
          <table:table-cell office:value-type="float" office:value="315959.52" table:style-name="ce4">
            <text:p>315959.52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28:22:000000:1704</text:p>
          </table:table-cell>
          <table:table-cell office:value-type="float" office:value="3974133.75" table:style-name="ce4">
            <text:p>3974133.75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28:23:000000:4199</text:p>
          </table:table-cell>
          <table:table-cell office:value-type="float" office:value="17973109.050000001" table:style-name="ce4">
            <text:p>17973109.05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3">
            <text:p>28:23:000000:4200</text:p>
          </table:table-cell>
          <table:table-cell office:value-type="float" office:value="1614888.33" table:style-name="ce4">
            <text:p>1614888.33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3">
            <text:p>28:23:000000:4201</text:p>
          </table:table-cell>
          <table:table-cell office:value-type="float" office:value="60484336.140000001" table:style-name="ce4">
            <text:p>60484336.14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28:23:000000:4202</text:p>
          </table:table-cell>
          <table:table-cell office:value-type="float" office:value="16115357.880000001" table:style-name="ce4">
            <text:p>16115357.88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3">
            <text:p>28:23:000000:4203</text:p>
          </table:table-cell>
          <table:table-cell office:value-type="float" office:value="2009953.61" table:style-name="ce4">
            <text:p>2009953.61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3">
            <text:p>28:23:000000:4204</text:p>
          </table:table-cell>
          <table:table-cell office:value-type="float" office:value="602986.07999999996" table:style-name="ce4">
            <text:p>602986.08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3">
            <text:p>28:23:000000:4205</text:p>
          </table:table-cell>
          <table:table-cell office:value-type="float" office:value="26985633.989999998" table:style-name="ce4">
            <text:p>26985633.99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3">
            <text:p>28:23:000000:4206</text:p>
          </table:table-cell>
          <table:table-cell office:value-type="float" office:value="10048194.08" table:style-name="ce4">
            <text:p>10048194.08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28:23:000000:4207</text:p>
          </table:table-cell>
          <table:table-cell office:value-type="float" office:value="6577600.7300000004" table:style-name="ce4">
            <text:p>6577600.73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3">
            <text:p>28:23:000000:4208</text:p>
          </table:table-cell>
          <table:table-cell office:value-type="float" office:value="1500569.58" table:style-name="ce4">
            <text:p>1500569.58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3">
            <text:p>28:23:000000:4209</text:p>
          </table:table-cell>
          <table:table-cell office:value-type="float" office:value="10457425.039999999" table:style-name="ce4">
            <text:p>10457425.04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3">
            <text:p>28:23:000000:4210</text:p>
          </table:table-cell>
          <table:table-cell office:value-type="float" office:value="484714.75" table:style-name="ce4">
            <text:p>484714.75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3">
            <text:p>28:23:000000:4211</text:p>
          </table:table-cell>
          <table:table-cell office:value-type="float" office:value="37745260.359999999" table:style-name="ce4">
            <text:p>37745260.36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3">
            <text:p>28:23:000000:4212</text:p>
          </table:table-cell>
          <table:table-cell office:value-type="float" office:value="18969106.699999999" table:style-name="ce4">
            <text:p>18969106.70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3">
            <text:p>28:23:000000:4213</text:p>
          </table:table-cell>
          <table:table-cell office:value-type="float" office:value="12316277.98" table:style-name="ce4">
            <text:p>12316277.98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3">
            <text:p>28:23:000000:4214</text:p>
          </table:table-cell>
          <table:table-cell office:value-type="float" office:value="1417552.68" table:style-name="ce4">
            <text:p>1417552.68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3">
            <text:p>28:23:000000:4215</text:p>
          </table:table-cell>
          <table:table-cell office:value-type="float" office:value="30698617.989999998" table:style-name="ce4">
            <text:p>30698617.99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3">
            <text:p>28:23:000000:4216</text:p>
          </table:table-cell>
          <table:table-cell office:value-type="float" office:value="5082333.75" table:style-name="ce4">
            <text:p>5082333.75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3">
            <text:p>28:01:130045:545</text:p>
          </table:table-cell>
          <table:table-cell office:value-type="float" office:value="3160871.93" table:style-name="ce4">
            <text:p>3160871.93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3">
            <text:p>28:05:010922:1061</text:p>
          </table:table-cell>
          <table:table-cell office:value-type="float" office:value="2386343.65" table:style-name="ce4">
            <text:p>2386343.65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3">
            <text:p>28:05:010923:464</text:p>
          </table:table-cell>
          <table:table-cell office:value-type="float" office:value="2478372.1" table:style-name="ce4">
            <text:p>2478372.10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3">
            <text:p>28:08:011007:251</text:p>
          </table:table-cell>
          <table:table-cell office:value-type="float" office:value="612734.98" table:style-name="ce4">
            <text:p>612734.98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3">
            <text:p>28:08:011154:225</text:p>
          </table:table-cell>
          <table:table-cell office:value-type="float" office:value="451997.18" table:style-name="ce4">
            <text:p>451997.18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3">
            <text:p>28:12:010324:327</text:p>
          </table:table-cell>
          <table:table-cell office:value-type="float" office:value="571646.31999999995" table:style-name="ce4">
            <text:p>571646.32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3">
            <text:p>28:14:011637:329</text:p>
          </table:table-cell>
          <table:table-cell office:value-type="float" office:value="537913.59999999998" table:style-name="ce4">
            <text:p>537913.60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3">
            <text:p>28:19:011218:39</text:p>
          </table:table-cell>
          <table:table-cell office:value-type="float" office:value="1179196.77" table:style-name="ce4">
            <text:p>1179196.77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3">
            <text:p>28:23:010909:231</text:p>
          </table:table-cell>
          <table:table-cell office:value-type="float" office:value="598897.53" table:style-name="ce4">
            <text:p>598897.53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3">
            <text:p>28:25:000000:1307</text:p>
          </table:table-cell>
          <table:table-cell office:value-type="float" office:value="579612.24" table:style-name="ce4">
            <text:p>579612.24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3">
            <text:p>28:25:010134:204</text:p>
          </table:table-cell>
          <table:table-cell office:value-type="float" office:value="878971.68" table:style-name="ce4">
            <text:p>878971.68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3">
            <text:p>28:25:011408:74</text:p>
          </table:table-cell>
          <table:table-cell office:value-type="float" office:value="1196122.8700000001" table:style-name="ce4">
            <text:p>1196122.87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3">
            <text:p>28:01:010114:538</text:p>
          </table:table-cell>
          <table:table-cell office:value-type="float" office:value="2898674.05" table:style-name="ce4">
            <text:p>2898674.05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3">
            <text:p>28:01:010114:539</text:p>
          </table:table-cell>
          <table:table-cell office:value-type="float" office:value="2418187.3199999998" table:style-name="ce4">
            <text:p>2418187.32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3">
            <text:p>28:01:010114:540</text:p>
          </table:table-cell>
          <table:table-cell office:value-type="float" office:value="2827782.57" table:style-name="ce4">
            <text:p>2827782.57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3">
            <text:p>28:01:010114:541</text:p>
          </table:table-cell>
          <table:table-cell office:value-type="float" office:value="2859289.89" table:style-name="ce4">
            <text:p>2859289.89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3">
            <text:p>28:01:010114:542</text:p>
          </table:table-cell>
          <table:table-cell office:value-type="float" office:value="4934809.2" table:style-name="ce4">
            <text:p>4934809.20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3">
            <text:p>28:01:010114:543</text:p>
          </table:table-cell>
          <table:table-cell office:value-type="float" office:value="1646257.82" table:style-name="ce4">
            <text:p>1646257.82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3">
            <text:p>28:01:010114:544</text:p>
          </table:table-cell>
          <table:table-cell office:value-type="float" office:value="4370395.17" table:style-name="ce4">
            <text:p>4370395.17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3">
            <text:p>28:01:010114:545</text:p>
          </table:table-cell>
          <table:table-cell office:value-type="float" office:value="2355172.67" table:style-name="ce4">
            <text:p>2355172.67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3">
            <text:p>28:01:010114:546</text:p>
          </table:table-cell>
          <table:table-cell office:value-type="float" office:value="2882920.38" table:style-name="ce4">
            <text:p>2882920.38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3">
            <text:p>28:01:010114:547</text:p>
          </table:table-cell>
          <table:table-cell office:value-type="float" office:value="2890797.22" table:style-name="ce4">
            <text:p>2890797.22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3">
            <text:p>28:01:010114:548</text:p>
          </table:table-cell>
          <table:table-cell office:value-type="float" office:value="5003454.16" table:style-name="ce4">
            <text:p>5003454.16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3">
            <text:p>28:01:010114:549</text:p>
          </table:table-cell>
          <table:table-cell office:value-type="float" office:value="4133951.45" table:style-name="ce4">
            <text:p>4133951.45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3">
            <text:p>28:01:010114:550</text:p>
          </table:table-cell>
          <table:table-cell office:value-type="float" office:value="1638380.98" table:style-name="ce4">
            <text:p>1638380.98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3">
            <text:p>28:01:010114:551</text:p>
          </table:table-cell>
          <table:table-cell office:value-type="float" office:value="4378022.3899999997" table:style-name="ce4">
            <text:p>4378022.39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3">
            <text:p>28:01:010114:552</text:p>
          </table:table-cell>
          <table:table-cell office:value-type="float" office:value="2433940.98" table:style-name="ce4">
            <text:p>2433940.98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3">
            <text:p>28:01:010114:553</text:p>
          </table:table-cell>
          <table:table-cell office:value-type="float" office:value="2875043.56" table:style-name="ce4">
            <text:p>2875043.56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3">
            <text:p>28:01:010114:554</text:p>
          </table:table-cell>
          <table:table-cell office:value-type="float" office:value="2890797.22" table:style-name="ce4">
            <text:p>2890797.22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3">
            <text:p>28:01:010114:555</text:p>
          </table:table-cell>
          <table:table-cell office:value-type="float" office:value="4995826.9400000004" table:style-name="ce4">
            <text:p>4995826.94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3">
            <text:p>28:01:010114:556</text:p>
          </table:table-cell>
          <table:table-cell office:value-type="float" office:value="1654134.65" table:style-name="ce4">
            <text:p>1654134.65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3">
            <text:p>28:01:010114:557</text:p>
          </table:table-cell>
          <table:table-cell office:value-type="float" office:value="4393276.82" table:style-name="ce4">
            <text:p>4393276.82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3">
            <text:p>28:01:010114:558</text:p>
          </table:table-cell>
          <table:table-cell office:value-type="float" office:value="2433940.98" table:style-name="ce4">
            <text:p>2433940.98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3">
            <text:p>28:01:010114:559</text:p>
          </table:table-cell>
          <table:table-cell office:value-type="float" office:value="2875043.56" table:style-name="ce4">
            <text:p>2875043.56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3">
            <text:p>28:01:010114:560</text:p>
          </table:table-cell>
          <table:table-cell office:value-type="float" office:value="1929823.76" table:style-name="ce4">
            <text:p>1929823.76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3">
            <text:p>28:01:010114:561</text:p>
          </table:table-cell>
          <table:table-cell office:value-type="float" office:value="2882920.38" table:style-name="ce4">
            <text:p>2882920.38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3">
            <text:p>28:01:010114:562</text:p>
          </table:table-cell>
          <table:table-cell office:value-type="float" office:value="5018708.59" table:style-name="ce4">
            <text:p>5018708.59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3">
            <text:p>28:01:010114:563</text:p>
          </table:table-cell>
          <table:table-cell office:value-type="float" office:value="1630504.16" table:style-name="ce4">
            <text:p>1630504.16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3">
            <text:p>28:01:010114:564</text:p>
          </table:table-cell>
          <table:table-cell office:value-type="float" office:value="4408531.25" table:style-name="ce4">
            <text:p>4408531.25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3">
            <text:p>28:01:010114:565</text:p>
          </table:table-cell>
          <table:table-cell office:value-type="float" office:value="2457571.4700000002" table:style-name="ce4">
            <text:p>2457571.47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3">
            <text:p>28:01:010114:566</text:p>
          </table:table-cell>
          <table:table-cell office:value-type="float" office:value="2875043.56" table:style-name="ce4">
            <text:p>2875043.56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3">
            <text:p>28:01:010114:567</text:p>
          </table:table-cell>
          <table:table-cell office:value-type="float" office:value="2922304.55" table:style-name="ce4">
            <text:p>2922304.55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3">
            <text:p>28:01:010114:568</text:p>
          </table:table-cell>
          <table:table-cell office:value-type="float" office:value="5064471.8899999997" table:style-name="ce4">
            <text:p>5064471.89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3">
            <text:p>28:01:010114:569</text:p>
          </table:table-cell>
          <table:table-cell office:value-type="float" office:value="1630504.16" table:style-name="ce4">
            <text:p>1630504.16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3">
            <text:p>28:01:010114:570</text:p>
          </table:table-cell>
          <table:table-cell office:value-type="float" office:value="4439040.12" table:style-name="ce4">
            <text:p>4439040.12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3">
            <text:p>28:01:010114:571</text:p>
          </table:table-cell>
          <table:table-cell office:value-type="float" office:value="1945577.42" table:style-name="ce4">
            <text:p>1945577.42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3">
            <text:p>28:01:010114:572</text:p>
          </table:table-cell>
          <table:table-cell office:value-type="float" office:value="2457571.4700000002" table:style-name="ce4">
            <text:p>2457571.47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28:01:010114:573</text:p>
          </table:table-cell>
          <table:table-cell office:value-type="float" office:value="2882920.38" table:style-name="ce4">
            <text:p>2882920.38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3">
            <text:p>28:01:010114:574</text:p>
          </table:table-cell>
          <table:table-cell office:value-type="float" office:value="2906550.88" table:style-name="ce4">
            <text:p>2906550.88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3">
            <text:p>28:01:010114:575</text:p>
          </table:table-cell>
          <table:table-cell office:value-type="float" office:value="5072099.1100000003" table:style-name="ce4">
            <text:p>5072099.11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3">
            <text:p>28:01:010114:576</text:p>
          </table:table-cell>
          <table:table-cell office:value-type="float" office:value="1622627.32" table:style-name="ce4">
            <text:p>1622627.32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3">
            <text:p>28:01:010114:577</text:p>
          </table:table-cell>
          <table:table-cell office:value-type="float" office:value="4385649.5999999996" table:style-name="ce4">
            <text:p>4385649.60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3">
            <text:p>28:01:010114:578</text:p>
          </table:table-cell>
          <table:table-cell office:value-type="float" office:value="2449694.65" table:style-name="ce4">
            <text:p>2449694.65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3">
            <text:p>28:01:010114:579</text:p>
          </table:table-cell>
          <table:table-cell office:value-type="float" office:value="2859289.89" table:style-name="ce4">
            <text:p>2859289.89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3">
            <text:p>28:01:010114:580</text:p>
          </table:table-cell>
          <table:table-cell office:value-type="float" office:value="2898674.05" table:style-name="ce4">
            <text:p>2898674.05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3">
            <text:p>28:01:010114:581</text:p>
          </table:table-cell>
          <table:table-cell office:value-type="float" office:value="5011081.37" table:style-name="ce4">
            <text:p>5011081.37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28:01:010114:582</text:p>
          </table:table-cell>
          <table:table-cell office:value-type="float" office:value="4355140.74" table:style-name="ce4">
            <text:p>4355140.74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28:01:010114:583</text:p>
          </table:table-cell>
          <table:table-cell office:value-type="float" office:value="1638380.98" table:style-name="ce4">
            <text:p>1638380.98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28:01:010114:584</text:p>
          </table:table-cell>
          <table:table-cell office:value-type="float" office:value="4423785.6900000004" table:style-name="ce4">
            <text:p>4423785.69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3">
            <text:p>28:01:010114:585</text:p>
          </table:table-cell>
          <table:table-cell office:value-type="float" office:value="2481201.9700000002" table:style-name="ce4">
            <text:p>2481201.97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3">
            <text:p>28:01:010114:586</text:p>
          </table:table-cell>
          <table:table-cell office:value-type="float" office:value="2867166.72" table:style-name="ce4">
            <text:p>2867166.72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3">
            <text:p>28:01:010114:587</text:p>
          </table:table-cell>
          <table:table-cell office:value-type="float" office:value="2882920.38" table:style-name="ce4">
            <text:p>2882920.38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3">
            <text:p>28:01:010114:588</text:p>
          </table:table-cell>
          <table:table-cell office:value-type="float" office:value="4980572.51" table:style-name="ce4">
            <text:p>4980572.51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3">
            <text:p>28:01:010114:589</text:p>
          </table:table-cell>
          <table:table-cell office:value-type="float" office:value="1630504.16" table:style-name="ce4">
            <text:p>1630504.16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3">
            <text:p>28:01:010114:590</text:p>
          </table:table-cell>
          <table:table-cell office:value-type="float" office:value="4385649.5999999996" table:style-name="ce4">
            <text:p>4385649.60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3">
            <text:p>28:01:010114:591</text:p>
          </table:table-cell>
          <table:table-cell office:value-type="float" office:value="2441817.81" table:style-name="ce4">
            <text:p>2441817.81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3">
            <text:p>28:01:010114:592</text:p>
          </table:table-cell>
          <table:table-cell office:value-type="float" office:value="2867166.72" table:style-name="ce4">
            <text:p>2867166.72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3">
            <text:p>28:01:010114:593</text:p>
          </table:table-cell>
          <table:table-cell office:value-type="float" office:value="1622627.32" table:style-name="ce4">
            <text:p>1622627.32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3">
            <text:p>28:01:010114:594</text:p>
          </table:table-cell>
          <table:table-cell office:value-type="float" office:value="2875043.56" table:style-name="ce4">
            <text:p>2875043.56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3">
            <text:p>28:01:010114:595</text:p>
          </table:table-cell>
          <table:table-cell office:value-type="float" office:value="5011081.37" table:style-name="ce4">
            <text:p>5011081.37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3">
            <text:p>28:01:010114:596</text:p>
          </table:table-cell>
          <table:table-cell office:value-type="float" office:value="1627126.87" table:style-name="ce4">
            <text:p>1627126.87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3">
            <text:p>28:01:010114:597</text:p>
          </table:table-cell>
          <table:table-cell office:value-type="float" office:value="4407011.2" table:style-name="ce4">
            <text:p>4407011.20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3">
            <text:p>28:01:010114:598</text:p>
          </table:table-cell>
          <table:table-cell office:value-type="float" office:value="2444620.56" table:style-name="ce4">
            <text:p>2444620.56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3">
            <text:p>28:01:010114:599</text:p>
          </table:table-cell>
          <table:table-cell office:value-type="float" office:value="2837646.37" table:style-name="ce4">
            <text:p>2837646.37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3">
            <text:p>28:01:010114:600</text:p>
          </table:table-cell>
          <table:table-cell office:value-type="float" office:value="2853367.4" table:style-name="ce4">
            <text:p>2853367.40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3">
            <text:p>28:01:010114:601</text:p>
          </table:table-cell>
          <table:table-cell office:value-type="float" office:value="5023536.08" table:style-name="ce4">
            <text:p>5023536.08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3">
            <text:p>28:01:010114:602</text:p>
          </table:table-cell>
          <table:table-cell office:value-type="float" office:value="226709779.59" table:style-name="ce4">
            <text:p>226709779.59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3">
            <text:p>28:01:010114:603</text:p>
          </table:table-cell>
          <table:table-cell office:value-type="float" office:value="1843178.61" table:style-name="ce4">
            <text:p>1843178.61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3">
            <text:p>28:01:010114:604</text:p>
          </table:table-cell>
          <table:table-cell office:value-type="float" office:value="2898674.05" table:style-name="ce4">
            <text:p>2898674.05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3">
            <text:p>28:01:010114:605</text:p>
          </table:table-cell>
          <table:table-cell office:value-type="float" office:value="4141578.67" table:style-name="ce4">
            <text:p>4141578.67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3">
            <text:p>28:01:010114:606</text:p>
          </table:table-cell>
          <table:table-cell office:value-type="float" office:value="1953454.25" table:style-name="ce4">
            <text:p>1953454.25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3">
            <text:p>28:01:010114:607</text:p>
          </table:table-cell>
          <table:table-cell office:value-type="float" office:value="1870802.87" table:style-name="ce4">
            <text:p>1870802.87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3">
            <text:p>28:01:010114:608</text:p>
          </table:table-cell>
          <table:table-cell office:value-type="float" office:value="1953454.25" table:style-name="ce4">
            <text:p>1953454.25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3">
            <text:p>28:01:010114:609</text:p>
          </table:table-cell>
          <table:table-cell office:value-type="float" office:value="4400904.04" table:style-name="ce4">
            <text:p>4400904.04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3">
            <text:p>28:01:010114:610</text:p>
          </table:table-cell>
          <table:table-cell office:value-type="float" office:value="1583243.17" table:style-name="ce4">
            <text:p>1583243.17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style-name="ce3">
            <text:p>28:01:010114:611</text:p>
          </table:table-cell>
          <table:table-cell office:value-type="float" office:value="1843178.61" table:style-name="ce4">
            <text:p>1843178.61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3">
            <text:p>28:01:010114:612</text:p>
          </table:table-cell>
          <table:table-cell office:value-type="float" office:value="2867166.72" table:style-name="ce4">
            <text:p>2867166.72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string" table:style-name="ce3">
            <text:p>28:01:010114:613</text:p>
          </table:table-cell>
          <table:table-cell office:value-type="float" office:value="4111069.8" table:style-name="ce4">
            <text:p>4111069.80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3">
            <text:p>28:01:010114:614</text:p>
          </table:table-cell>
          <table:table-cell office:value-type="float" office:value="1945577.42" table:style-name="ce4">
            <text:p>1945577.42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3">
            <text:p>28:01:010114:615</text:p>
          </table:table-cell>
          <table:table-cell office:value-type="float" office:value="1929823.76" table:style-name="ce4">
            <text:p>1929823.76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3">
            <text:p>28:01:010114:616</text:p>
          </table:table-cell>
          <table:table-cell office:value-type="float" office:value="4347513.5199999996" table:style-name="ce4">
            <text:p>4347513.52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3">
            <text:p>28:01:010114:617</text:p>
          </table:table-cell>
          <table:table-cell office:value-type="float" office:value="1622627.32" table:style-name="ce4">
            <text:p>1622627.32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style-name="ce3">
            <text:p>28:01:010114:618</text:p>
          </table:table-cell>
          <table:table-cell office:value-type="float" office:value="2869088.44" table:style-name="ce4">
            <text:p>2869088.44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3">
            <text:p>28:01:010114:619</text:p>
          </table:table-cell>
          <table:table-cell office:value-type="float" office:value="1866809.11" table:style-name="ce4">
            <text:p>1866809.11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string" table:style-name="ce3">
            <text:p>28:01:010114:620</text:p>
          </table:table-cell>
          <table:table-cell office:value-type="float" office:value="2898674.05" table:style-name="ce4">
            <text:p>2898674.05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string" table:style-name="ce3">
            <text:p>28:01:010114:621</text:p>
          </table:table-cell>
          <table:table-cell office:value-type="float" office:value="4149205.88" table:style-name="ce4">
            <text:p>4149205.88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string" table:style-name="ce3">
            <text:p>28:01:010114:622</text:p>
          </table:table-cell>
          <table:table-cell office:value-type="float" office:value="1945577.42" table:style-name="ce4">
            <text:p>1945577.42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string" table:style-name="ce3">
            <text:p>28:01:010114:623</text:p>
          </table:table-cell>
          <table:table-cell office:value-type="float" office:value="1945577.42" table:style-name="ce4">
            <text:p>1945577.42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string" table:style-name="ce3">
            <text:p>28:01:010114:624</text:p>
          </table:table-cell>
          <table:table-cell office:value-type="float" office:value="4362767.95" table:style-name="ce4">
            <text:p>4362767.95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string" table:style-name="ce3">
            <text:p>28:01:010114:625</text:p>
          </table:table-cell>
          <table:table-cell office:value-type="float" office:value="1622627.32" table:style-name="ce4">
            <text:p>1622627.32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string" table:style-name="ce3">
            <text:p>28:01:010114:626</text:p>
          </table:table-cell>
          <table:table-cell office:value-type="float" office:value="1858932.27" table:style-name="ce4">
            <text:p>1858932.27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3">
            <text:p>28:01:010114:627</text:p>
          </table:table-cell>
          <table:table-cell office:value-type="float" office:value="2890797.22" table:style-name="ce4">
            <text:p>2890797.22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string" table:style-name="ce3">
            <text:p>28:01:010114:628</text:p>
          </table:table-cell>
          <table:table-cell office:value-type="float" office:value="4133951.45" table:style-name="ce4">
            <text:p>4133951.45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string" table:style-name="ce3">
            <text:p>28:01:010114:629</text:p>
          </table:table-cell>
          <table:table-cell office:value-type="float" office:value="4094943.05" table:style-name="ce4">
            <text:p>4094943.05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string" table:style-name="ce3">
            <text:p>28:01:010114:630</text:p>
          </table:table-cell>
          <table:table-cell office:value-type="float" office:value="1929823.76" table:style-name="ce4">
            <text:p>1929823.76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style-name="ce3">
            <text:p>28:01:010114:631</text:p>
          </table:table-cell>
          <table:table-cell office:value-type="float" office:value="1961331.09" table:style-name="ce4">
            <text:p>1961331.09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string" table:style-name="ce3">
            <text:p>28:01:010114:632</text:p>
          </table:table-cell>
          <table:table-cell office:value-type="float" office:value="4355140.74" table:style-name="ce4">
            <text:p>4355140.74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string" table:style-name="ce3">
            <text:p>28:01:010114:633</text:p>
          </table:table-cell>
          <table:table-cell office:value-type="float" office:value="1622627.32" table:style-name="ce4">
            <text:p>1622627.32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string" table:style-name="ce3">
            <text:p>28:01:010114:634</text:p>
          </table:table-cell>
          <table:table-cell office:value-type="float" office:value="1882562.77" table:style-name="ce4">
            <text:p>1882562.77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string" table:style-name="ce3">
            <text:p>28:01:010114:635</text:p>
          </table:table-cell>
          <table:table-cell office:value-type="float" office:value="2969565.54" table:style-name="ce4">
            <text:p>2969565.54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string" table:style-name="ce3">
            <text:p>28:01:010114:636</text:p>
          </table:table-cell>
          <table:table-cell office:value-type="float" office:value="4210223.62" table:style-name="ce4">
            <text:p>4210223.62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3">
            <text:p>28:01:010114:637</text:p>
          </table:table-cell>
          <table:table-cell office:value-type="float" office:value="1977084.75" table:style-name="ce4">
            <text:p>1977084.75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string" table:style-name="ce3">
            <text:p>28:01:010114:638</text:p>
          </table:table-cell>
          <table:table-cell office:value-type="float" office:value="2024345.74" table:style-name="ce4">
            <text:p>2024345.74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string" table:style-name="ce3">
            <text:p>28:01:010114:639</text:p>
          </table:table-cell>
          <table:table-cell office:value-type="float" office:value="4446667.34" table:style-name="ce4">
            <text:p>4446667.34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string" table:style-name="ce3">
            <text:p>28:01:010114:640</text:p>
          </table:table-cell>
          <table:table-cell office:value-type="float" office:value="1933687" table:style-name="ce4">
            <text:p>1933687.00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string" table:style-name="ce3">
            <text:p>28:01:010114:641</text:p>
          </table:table-cell>
          <table:table-cell office:value-type="float" office:value="1646257.82" table:style-name="ce4">
            <text:p>1646257.82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string" table:style-name="ce3">
            <text:p>28:01:010114:642</text:p>
          </table:table-cell>
          <table:table-cell office:value-type="float" office:value="1866809.11" table:style-name="ce4">
            <text:p>1866809.11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string" table:style-name="ce3">
            <text:p>28:01:010114:643</text:p>
          </table:table-cell>
          <table:table-cell office:value-type="float" office:value="2961688.7" table:style-name="ce4">
            <text:p>2961688.70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string" table:style-name="ce3">
            <text:p>28:01:010114:644</text:p>
          </table:table-cell>
          <table:table-cell office:value-type="float" office:value="4225478.05" table:style-name="ce4">
            <text:p>4225478.05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string" table:style-name="ce3">
            <text:p>28:01:010114:645</text:p>
          </table:table-cell>
          <table:table-cell office:value-type="float" office:value="1977084.75" table:style-name="ce4">
            <text:p>1977084.75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string" table:style-name="ce3">
            <text:p>28:01:010114:646</text:p>
          </table:table-cell>
          <table:table-cell office:value-type="float" office:value="1992838.41" table:style-name="ce4">
            <text:p>1992838.41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string" table:style-name="ce3">
            <text:p>28:01:010114:647</text:p>
          </table:table-cell>
          <table:table-cell office:value-type="float" office:value="4423785.6900000004" table:style-name="ce4">
            <text:p>4423785.69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string" table:style-name="ce3">
            <text:p>28:01:010114:648</text:p>
          </table:table-cell>
          <table:table-cell office:value-type="float" office:value="1654134.65" table:style-name="ce4">
            <text:p>1654134.65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string" table:style-name="ce3">
            <text:p>28:01:010114:649</text:p>
          </table:table-cell>
          <table:table-cell office:value-type="float" office:value="1866809.11" table:style-name="ce4">
            <text:p>1866809.11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string" table:style-name="ce3">
            <text:p>28:01:010114:650</text:p>
          </table:table-cell>
          <table:table-cell office:value-type="float" office:value="2953811.87" table:style-name="ce4">
            <text:p>2953811.87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style-name="ce3">
            <text:p>28:01:010114:651</text:p>
          </table:table-cell>
          <table:table-cell office:value-type="float" office:value="1933687" table:style-name="ce4">
            <text:p>1933687.00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string" table:style-name="ce3">
            <text:p>28:01:010114:652</text:p>
          </table:table-cell>
          <table:table-cell office:value-type="float" office:value="4240732.49" table:style-name="ce4">
            <text:p>4240732.49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string" table:style-name="ce3">
            <text:p>28:01:010114:653</text:p>
          </table:table-cell>
          <table:table-cell office:value-type="float" office:value="2000715.24" table:style-name="ce4">
            <text:p>2000715.24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string" table:style-name="ce3">
            <text:p>28:01:010114:654</text:p>
          </table:table-cell>
          <table:table-cell office:value-type="float" office:value="2000715.24" table:style-name="ce4">
            <text:p>2000715.24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string" table:style-name="ce3">
            <text:p>28:01:010114:655</text:p>
          </table:table-cell>
          <table:table-cell office:value-type="float" office:value="4454294.55" table:style-name="ce4">
            <text:p>4454294.55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string" table:style-name="ce3">
            <text:p>28:01:010114:656</text:p>
          </table:table-cell>
          <table:table-cell office:value-type="float" office:value="1614750.49" table:style-name="ce4">
            <text:p>1614750.49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string" table:style-name="ce3">
            <text:p>28:01:010114:657</text:p>
          </table:table-cell>
          <table:table-cell office:value-type="float" office:value="1874685.93" table:style-name="ce4">
            <text:p>1874685.93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string" table:style-name="ce3">
            <text:p>28:01:010114:658</text:p>
          </table:table-cell>
          <table:table-cell office:value-type="float" office:value="2977442.36" table:style-name="ce4">
            <text:p>2977442.36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string" table:style-name="ce3">
            <text:p>28:01:010114:659</text:p>
          </table:table-cell>
          <table:table-cell office:value-type="float" office:value="4225478.05" table:style-name="ce4">
            <text:p>4225478.05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string" table:style-name="ce3">
            <text:p>28:01:010114:660</text:p>
          </table:table-cell>
          <table:table-cell office:value-type="float" office:value="2040099.4" table:style-name="ce4">
            <text:p>2040099.40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string" table:style-name="ce3">
            <text:p>28:01:010114:661</text:p>
          </table:table-cell>
          <table:table-cell office:value-type="float" office:value="1945577.42" table:style-name="ce4">
            <text:p>1945577.42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string" table:style-name="ce3">
            <text:p>28:01:010114:662</text:p>
          </table:table-cell>
          <table:table-cell office:value-type="float" office:value="4330897.0199999996" table:style-name="ce4">
            <text:p>4330897.02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string" table:style-name="ce3">
            <text:p>28:01:010114:663</text:p>
          </table:table-cell>
          <table:table-cell office:value-type="float" office:value="4446667.34" table:style-name="ce4">
            <text:p>4446667.34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string" table:style-name="ce3">
            <text:p>28:01:010114:664</text:p>
          </table:table-cell>
          <table:table-cell office:value-type="float" office:value="1638380.98" table:style-name="ce4">
            <text:p>1638380.98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string" table:style-name="ce3">
            <text:p>28:01:010114:665</text:p>
          </table:table-cell>
          <table:table-cell office:value-type="float" office:value="1874685.93" table:style-name="ce4">
            <text:p>1874685.93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string" table:style-name="ce3">
            <text:p>28:01:010114:666</text:p>
          </table:table-cell>
          <table:table-cell office:value-type="float" office:value="2969565.54" table:style-name="ce4">
            <text:p>2969565.54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string" table:style-name="ce3">
            <text:p>28:01:010114:667</text:p>
          </table:table-cell>
          <table:table-cell office:value-type="float" office:value="4210223.62" table:style-name="ce4">
            <text:p>4210223.62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string" table:style-name="ce3">
            <text:p>28:01:010114:668</text:p>
          </table:table-cell>
          <table:table-cell office:value-type="float" office:value="1977084.75" table:style-name="ce4">
            <text:p>1977084.75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string" table:style-name="ce3">
            <text:p>28:01:010114:669</text:p>
          </table:table-cell>
          <table:table-cell office:value-type="float" office:value="2000715.24" table:style-name="ce4">
            <text:p>2000715.24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string" table:style-name="ce3">
            <text:p>28:01:010114:670</text:p>
          </table:table-cell>
          <table:table-cell office:value-type="float" office:value="4492430.6399999997" table:style-name="ce4">
            <text:p>4492430.64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string" table:style-name="ce3">
            <text:p>28:01:010114:671</text:p>
          </table:table-cell>
          <table:table-cell office:value-type="float" office:value="1638380.98" table:style-name="ce4">
            <text:p>1638380.98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string" table:style-name="ce3">
            <text:p>28:01:010114:672</text:p>
          </table:table-cell>
          <table:table-cell office:value-type="float" office:value="1910105.45" table:style-name="ce4">
            <text:p>1910105.45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string" table:style-name="ce3">
            <text:p>28:01:010114:673</text:p>
          </table:table-cell>
          <table:table-cell office:value-type="float" office:value="1619266.35" table:style-name="ce4">
            <text:p>1619266.35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string" table:style-name="ce3">
            <text:p>28:01:010114:674</text:p>
          </table:table-cell>
          <table:table-cell office:value-type="float" office:value="2947693.6" table:style-name="ce4">
            <text:p>2947693.60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string" table:style-name="ce3">
            <text:p>28:01:010114:675</text:p>
          </table:table-cell>
          <table:table-cell office:value-type="float" office:value="4224337.17" table:style-name="ce4">
            <text:p>4224337.17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string" table:style-name="ce3">
            <text:p>28:01:010114:676</text:p>
          </table:table-cell>
          <table:table-cell office:value-type="float" office:value="1996571.13" table:style-name="ce4">
            <text:p>1996571.13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string" table:style-name="ce3">
            <text:p>28:01:010114:677</text:p>
          </table:table-cell>
          <table:table-cell office:value-type="float" office:value="2020152.68" table:style-name="ce4">
            <text:p>2020152.68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string" table:style-name="ce3">
            <text:p>28:01:010114:678</text:p>
          </table:table-cell>
          <table:table-cell office:value-type="float" office:value="4498348.22" table:style-name="ce4">
            <text:p>4498348.22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string" table:style-name="ce3">
            <text:p>28:01:010114:679</text:p>
          </table:table-cell>
          <table:table-cell office:value-type="float" office:value="1642847.9" table:style-name="ce4">
            <text:p>1642847.90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string" table:style-name="ce3">
            <text:p>28:01:010114:680</text:p>
          </table:table-cell>
          <table:table-cell office:value-type="float" office:value="1634987.38" table:style-name="ce4">
            <text:p>1634987.38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string" table:style-name="ce3">
            <text:p>28:01:010114:681</text:p>
          </table:table-cell>
          <table:table-cell office:value-type="float" office:value="4361342.6900000004" table:style-name="ce4">
            <text:p>4361342.69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string" table:style-name="ce3">
            <text:p>28:01:010114:682</text:p>
          </table:table-cell>
          <table:table-cell office:value-type="float" office:value="2405317.9700000002" table:style-name="ce4">
            <text:p>2405317.97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string" table:style-name="ce3">
            <text:p>28:01:010114:683</text:p>
          </table:table-cell>
          <table:table-cell office:value-type="float" office:value="2853367.4" table:style-name="ce4">
            <text:p>2853367.40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string" table:style-name="ce3">
            <text:p>28:01:010114:684</text:p>
          </table:table-cell>
          <table:table-cell office:value-type="float" office:value="1866809.11" table:style-name="ce4">
            <text:p>1866809.11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string" table:style-name="ce3">
            <text:p>28:01:010114:685</text:p>
          </table:table-cell>
          <table:table-cell office:value-type="float" office:value="2861227.92" table:style-name="ce4">
            <text:p>2861227.92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string" table:style-name="ce3">
            <text:p>28:01:010114:686</text:p>
          </table:table-cell>
          <table:table-cell office:value-type="float" office:value="4947421.9000000004" table:style-name="ce4">
            <text:p>4947421.90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string" table:style-name="ce3">
            <text:p>28:01:010114:687</text:p>
          </table:table-cell>
          <table:table-cell office:value-type="float" office:value="1622627.32" table:style-name="ce4">
            <text:p>1622627.32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string" table:style-name="ce3">
            <text:p>28:01:010114:688</text:p>
          </table:table-cell>
          <table:table-cell office:value-type="float" office:value="4317004.6500000004" table:style-name="ce4">
            <text:p>4317004.65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string" table:style-name="ce3">
            <text:p>28:01:010114:689</text:p>
          </table:table-cell>
          <table:table-cell office:value-type="float" office:value="2402433.66" table:style-name="ce4">
            <text:p>2402433.66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string" table:style-name="ce3">
            <text:p>28:01:010114:690</text:p>
          </table:table-cell>
          <table:table-cell office:value-type="float" office:value="2843536.23" table:style-name="ce4">
            <text:p>2843536.23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string" table:style-name="ce3">
            <text:p>28:01:010114:691</text:p>
          </table:table-cell>
          <table:table-cell office:value-type="float" office:value="2875043.56" table:style-name="ce4">
            <text:p>2875043.56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string" table:style-name="ce3">
            <text:p>28:01:010114:692</text:p>
          </table:table-cell>
          <table:table-cell office:value-type="float" office:value="4927181.99" table:style-name="ce4">
            <text:p>4927181.99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string" table:style-name="ce3">
            <text:p>28:01:010114:693</text:p>
          </table:table-cell>
          <table:table-cell office:value-type="float" office:value="1646257.82" table:style-name="ce4">
            <text:p>1646257.82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string" table:style-name="ce3">
            <text:p>28:01:010114:694</text:p>
          </table:table-cell>
          <table:table-cell office:value-type="float" office:value="4332259.09" table:style-name="ce4">
            <text:p>4332259.09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string" table:style-name="ce3">
            <text:p>28:01:130048:1301</text:p>
          </table:table-cell>
          <table:table-cell office:value-type="float" office:value="3522325.94" table:style-name="ce4">
            <text:p>3522325.94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string" table:style-name="ce3">
            <text:p>28:01:130050:990</text:p>
          </table:table-cell>
          <table:table-cell office:value-type="float" office:value="3067203.71" table:style-name="ce4">
            <text:p>3067203.71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string" table:style-name="ce3">
            <text:p>28:01:130070:398</text:p>
          </table:table-cell>
          <table:table-cell office:value-type="float" office:value="3751117.44" table:style-name="ce4">
            <text:p>3751117.44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string" table:style-name="ce3">
            <text:p>28:02:000177:290</text:p>
          </table:table-cell>
          <table:table-cell office:value-type="float" office:value="1695142.57" table:style-name="ce4">
            <text:p>1695142.57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string" table:style-name="ce3">
            <text:p>28:02:000454:270</text:p>
          </table:table-cell>
          <table:table-cell office:value-type="float" office:value="1787350.22" table:style-name="ce4">
            <text:p>1787350.22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string" table:style-name="ce3">
            <text:p>28:02:000538:530</text:p>
          </table:table-cell>
          <table:table-cell office:value-type="float" office:value="1921267.11" table:style-name="ce4">
            <text:p>1921267.11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string" table:style-name="ce3">
            <text:p>28:02:000581:405</text:p>
          </table:table-cell>
          <table:table-cell office:value-type="float" office:value="1866985.26" table:style-name="ce4">
            <text:p>1866985.26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string" table:style-name="ce3">
            <text:p>28:02:000595:1222</text:p>
          </table:table-cell>
          <table:table-cell office:value-type="float" office:value="2229995.39" table:style-name="ce4">
            <text:p>2229995.39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string" table:style-name="ce3">
            <text:p>28:02:000595:1223</text:p>
          </table:table-cell>
          <table:table-cell office:value-type="float" office:value="1264928.72" table:style-name="ce4">
            <text:p>1264928.72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string" table:style-name="ce3">
            <text:p>28:02:000595:1224</text:p>
          </table:table-cell>
          <table:table-cell office:value-type="float" office:value="2225512.48" table:style-name="ce4">
            <text:p>2225512.48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string" table:style-name="ce3">
            <text:p>28:02:000595:1225</text:p>
          </table:table-cell>
          <table:table-cell office:value-type="float" office:value="1858329.5" table:style-name="ce4">
            <text:p>1858329.50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string" table:style-name="ce3">
            <text:p>28:02:000595:1226</text:p>
          </table:table-cell>
          <table:table-cell office:value-type="float" office:value="2210525.86" table:style-name="ce4">
            <text:p>2210525.86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string" table:style-name="ce3">
            <text:p>28:01:130035:401</text:p>
          </table:table-cell>
          <table:table-cell office:value-type="float" office:value="1276122.74" table:style-name="ce4">
            <text:p>1276122.74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string" table:style-name="ce3">
            <text:p>28:01:010120:48</text:p>
          </table:table-cell>
          <table:table-cell office:value-type="float" office:value="6522749.54" table:style-name="ce4">
            <text:p>6522749.54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string" table:style-name="ce3">
            <text:p>28:01:020394:1292</text:p>
          </table:table-cell>
          <table:table-cell office:value-type="float" office:value="762452.42" table:style-name="ce4">
            <text:p>762452.42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string" table:style-name="ce3">
            <text:p>28:01:020394:1293</text:p>
          </table:table-cell>
          <table:table-cell office:value-type="float" office:value="1036004.05" table:style-name="ce4">
            <text:p>1036004.05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string" table:style-name="ce3">
            <text:p>28:01:040001:1167</text:p>
          </table:table-cell>
          <table:table-cell office:value-type="float" office:value="1505142.78" table:style-name="ce4">
            <text:p>1505142.78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string" table:style-name="ce3">
            <text:p>28:03:040048:142</text:p>
          </table:table-cell>
          <table:table-cell office:value-type="float" office:value="1709506.41" table:style-name="ce4">
            <text:p>1709506.41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232" table:style-name="ce3">
            <text:p>232</text:p>
          </table:table-cell>
          <table:table-cell office:value-type="string" table:style-name="ce3">
            <text:p>28:03:020017:68</text:p>
          </table:table-cell>
          <table:table-cell office:value-type="float" office:value="3399630.59" table:style-name="ce4">
            <text:p>3399630.59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string" table:style-name="ce3">
            <text:p>28:01:010188:320</text:p>
          </table:table-cell>
          <table:table-cell office:value-type="float" office:value="923946.57" table:style-name="ce4">
            <text:p>923946.57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string" table:style-name="ce3">
            <text:p>28:02:000153:178</text:p>
          </table:table-cell>
          <table:table-cell office:value-type="float" office:value="302003.32" table:style-name="ce4">
            <text:p>302003.32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string" table:style-name="ce3">
            <text:p>28:05:020234:134</text:p>
          </table:table-cell>
          <table:table-cell office:value-type="float" office:value="13766648.380000001" table:style-name="ce4">
            <text:p>13766648.38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236" table:style-name="ce3">
            <text:p>236</text:p>
          </table:table-cell>
          <table:table-cell office:value-type="string" table:style-name="ce3">
            <text:p>28:07:010009:1516</text:p>
          </table:table-cell>
          <table:table-cell office:value-type="float" office:value="318354.02" table:style-name="ce4">
            <text:p>318354.02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237" table:style-name="ce3">
            <text:p>237</text:p>
          </table:table-cell>
          <table:table-cell office:value-type="string" table:style-name="ce3">
            <text:p>28:25:010231:186</text:p>
          </table:table-cell>
          <table:table-cell office:value-type="float" office:value="1138018.53" table:style-name="ce4">
            <text:p>1138018.53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238" table:style-name="ce3">
            <text:p>238</text:p>
          </table:table-cell>
          <table:table-cell office:value-type="string" table:style-name="ce3">
            <text:p>28:25:010231:187</text:p>
          </table:table-cell>
          <table:table-cell office:value-type="float" office:value="306881.40000000002" table:style-name="ce4">
            <text:p>306881.40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string" table:style-name="ce3">
            <text:p>28:01:010087:2248</text:p>
          </table:table-cell>
          <table:table-cell office:value-type="float" office:value="3081589.64" table:style-name="ce4">
            <text:p>3081589.64</text:p>
          </table:table-cell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3">
            <text:p>N п/п</text:p>
          </table:table-cell>
          <table:table-cell office:value-type="string" table:style-name="ce3">
            <text:p>Кадастровый номер</text:p>
          </table:table-cell>
          <table:table-cell table:style-name="ce3"/>
          <table:table-cell office:value-type="string" table:style-name="ce3">
            <text:p>Дата поступления сведений для определения кадастровой стоимости</text:p>
          </table:table-cell>
          <table:table-cell office:value-type="string" table:style-name="ce3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28:01:010011:103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28:01:010116:55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28:01:020386:534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28:01:020439:1973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28:01:130048:1138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28:01:130056:224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28:02:000177:21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28:02:000272:22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28:02:000437:153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28:02:000454:43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28:02:000538:401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28:02:000581:291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28:02:000595:120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28:02:000595:97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28:03:040048:110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28:04:010132:93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28:04:010320:271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28:04:010512:57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28:04:030374:315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28:04:030374:85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28:04:030374:86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28:05:010922:895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28:05:010923:255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28:07:010010:229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28:09:010806:106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28:09:010806:110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28:10:133009:208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3">
            <text:p>28:10:133009:229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3">
            <text:p>28:10:133009:235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28:11:010722:1311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3">
            <text:p>28:12:010324:59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3">
            <text:p>28:12:021210:216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3">
            <text:p>28:16:012914:78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3">
            <text:p>28:23:010909:67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28:24:010601:416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3">
            <text:p>28:26:030101:1765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3">
            <text:p>28:03:000000:2252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3">
            <text:p>28:14:000000:2823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3">
            <text:p>28:19:012201:96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3">
            <text:p>28:01:020504:25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3">
            <text:p>28:01:130046:416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3">
            <text:p>28:01:130046:656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3">
            <text:p>28:01:130046:659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3">
            <text:p>28:01:130044:507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3">
            <text:p>28:01:130045:362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3">
            <text:p>28:04:030374:317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3">
            <text:p>28:04:030374:325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3">
            <text:p>28:04:030374:328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3">
            <text:p>28:04:030374:330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3">
            <text:p>28:04:030374:341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3">
            <text:p>28:04:030374:343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3">
            <text:p>28:05:010945:274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3">
            <text:p>28:07:000000:1026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3">
            <text:p>28:07:010002:1219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3">
            <text:p>28:07:010002:205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3">
            <text:p>28:07:010002:206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3">
            <text:p>28:07:010002:223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3">
            <text:p>28:07:010006:1146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3">
            <text:p>28:07:010014:343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3">
            <text:p>28:07:010018:184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3">
            <text:p>28:07:020050:275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3">
            <text:p>28:13:190816:28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3">
            <text:p>28:14:010334:639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3">
            <text:p>28:14:010437:125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3">
            <text:p>28:15:011404:79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3">
            <text:p>28:16:012001:575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3">
            <text:p>28:16:012901:42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3">
            <text:p>28:16:012924:239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3">
            <text:p>28:16:012924:53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3">
            <text:p>28:16:014079:391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3">
            <text:p>28:16:014702:60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3">
            <text:p>28:16:015448:23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3">
            <text:p>28:18:010148:60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3">
            <text:p>28:18:010158:123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3">
            <text:p>28:18:010179:86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3">
            <text:p>28:18:021301:186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3">
            <text:p>28:21:000000:1465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3">
            <text:p>28:21:000000:1482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3">
            <text:p>28:21:000000:1485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3">
            <text:p>28:21:000000:1489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3">
            <text:p>28:21:000000:1950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3">
            <text:p>28:21:000000:1957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3">
            <text:p>28:21:000000:1959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3">
            <text:p>28:21:000000:1960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3">
            <text:p>28:01:130040:326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3">
            <text:p>28:01:130040:386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3">
            <text:p>28:01:130042:205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3">
            <text:p>28:01:130048:410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3">
            <text:p>28:01:130048:474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3">
            <text:p>28:01:130048:487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3">
            <text:p>28:01:130048:543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28:01:130048:616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3">
            <text:p>28:01:130048:635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3">
            <text:p>28:01:130048:644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3">
            <text:p>28:01:130048:650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3">
            <text:p>28:01:130048:709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3">
            <text:p>28:01:130048:744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3">
            <text:p>28:01:130048:769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3">
            <text:p>28:01:130048:779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3">
            <text:p>28:01:130048:804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28:01:130048:815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28:01:130048:825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28:01:130048:838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3">
            <text:p>28:01:130048:928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3">
            <text:p>28:01:130048:931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3">
            <text:p>28:01:130048:984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3">
            <text:p>28:01:130048:993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3">
            <text:p>28:01:130049:330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3">
            <text:p>28:01:130049:338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3">
            <text:p>28:01:130049:343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3">
            <text:p>28:01:130049:349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3">
            <text:p>28:01:130049:363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3">
            <text:p>28:01:130049:369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3">
            <text:p>28:01:130049:386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3">
            <text:p>28:01:130049:392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3">
            <text:p>28:01:130049:404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3">
            <text:p>28:01:130049:415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3">
            <text:p>28:01:130049:417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3">
            <text:p>28:01:130049:457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3">
            <text:p>28:01:130049:459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3">
            <text:p>28:01:130049:470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3">
            <text:p>28:01:130049:472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3">
            <text:p>28:01:130049:491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3">
            <text:p>28:01:130049:492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3">
            <text:p>28:01:130049:493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3">
            <text:p>28:01:130049:494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3">
            <text:p>28:01:130049:495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3">
            <text:p>28:01:130049:498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3">
            <text:p>28:01:130049:499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style-name="ce3">
            <text:p>28:01:130049:500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3">
            <text:p>28:01:130049:501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string" table:style-name="ce3">
            <text:p>28:01:130049:503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3">
            <text:p>28:01:130049:504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3">
            <text:p>28:01:130049:505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3">
            <text:p>28:01:130049:507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3">
            <text:p>28:01:130049:595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style-name="ce3">
            <text:p>28:01:130049:598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3">
            <text:p>28:01:130049:618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string" table:style-name="ce3">
            <text:p>28:01:130049:656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string" table:style-name="ce3">
            <text:p>28:01:130049:668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string" table:style-name="ce3">
            <text:p>28:01:130049:757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string" table:style-name="ce3">
            <text:p>28:01:130049:914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string" table:style-name="ce3">
            <text:p>28:01:130050:101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string" table:style-name="ce3">
            <text:p>28:01:130050:102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string" table:style-name="ce3">
            <text:p>28:01:130050:105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3">
            <text:p>28:01:130050:108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string" table:style-name="ce3">
            <text:p>28:01:130050:110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string" table:style-name="ce3">
            <text:p>28:01:130050:112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string" table:style-name="ce3">
            <text:p>28:01:130050:117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style-name="ce3">
            <text:p>28:01:130050:118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string" table:style-name="ce3">
            <text:p>28:01:130050:119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string" table:style-name="ce3">
            <text:p>28:01:130050:121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string" table:style-name="ce3">
            <text:p>28:01:130050:125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string" table:style-name="ce3">
            <text:p>28:01:130050:126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string" table:style-name="ce3">
            <text:p>28:01:130050:128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3">
            <text:p>28:01:130050:129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string" table:style-name="ce3">
            <text:p>28:01:130050:132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string" table:style-name="ce3">
            <text:p>28:01:130050:133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string" table:style-name="ce3">
            <text:p>28:01:130050:134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string" table:style-name="ce3">
            <text:p>28:01:130050:136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string" table:style-name="ce3">
            <text:p>28:01:130050:144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string" table:style-name="ce3">
            <text:p>28:01:130050:145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string" table:style-name="ce3">
            <text:p>28:01:130050:149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string" table:style-name="ce3">
            <text:p>28:01:130050:152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string" table:style-name="ce3">
            <text:p>28:01:130050:153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string" table:style-name="ce3">
            <text:p>28:01:130050:154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string" table:style-name="ce3">
            <text:p>28:01:130050:155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string" table:style-name="ce3">
            <text:p>28:01:130050:156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string" table:style-name="ce3">
            <text:p>28:01:130050:157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style-name="ce3">
            <text:p>28:02:000073:51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string" table:style-name="ce3">
            <text:p>28:03:040048:121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string" table:style-name="ce3">
            <text:p>28:03:040048:124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string" table:style-name="ce3">
            <text:p>28:04:010132:123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string" table:style-name="ce3">
            <text:p>28:04:010320:320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string" table:style-name="ce3">
            <text:p>28:04:010320:724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string" table:style-name="ce3">
            <text:p>28:04:030374:123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string" table:style-name="ce3">
            <text:p>28:01:130035:385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string" table:style-name="ce3">
            <text:p>28:01:130035:392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string" table:style-name="ce3">
            <text:p>28:01:130035:393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string" table:style-name="ce3">
            <text:p>28:01:130035:478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string" table:style-name="ce3">
            <text:p>28:01:130035:481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string" table:style-name="ce3">
            <text:p>28:01:130035:485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string" table:style-name="ce3">
            <text:p>28:01:130035:488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string" table:style-name="ce3">
            <text:p>28:01:130037:322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string" table:style-name="ce3">
            <text:p>28:01:010011:221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string" table:style-name="ce3">
            <text:p>28:01:010116:189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string" table:style-name="ce3">
            <text:p>28:07:010006:1754</text:p>
          </table:table-cell>
          <table:table-cell table:style-name="ce3"/>
          <table:table-cell office:value-type="string" table:style-name="ce3">
            <text:p>04.02.2022</text:p>
          </table:table-cell>
          <table:table-cell office:value-type="string" table:style-name="ce3">
            <text:p>01.02.2022</text:p>
          </table:table-cell>
          <table:table-cell table:number-columns-repeated="16379"/>
        </table:table-row>
        <table:table-row table:style-name="ro9">
          <table:table-cell office:value-type="string" table:number-columns-spanned="4" table:number-rows-spanned="1" table:style-name="ce6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3">
            <text:p>BD326CA9132CC7D682C83811750D97FA7F9A4CAD</text:p>
          </table:table-cell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number-columns-spanned="2" table:number-rows-spanned="1" table:style-name="ce7">
            <text:p>Директор</text:p>
          </table:table-cell>
          <table:covered-table-cell/>
          <table:table-cell table:style-name="ce8"/>
          <table:table-cell table:style-name="ce9"/>
          <table:table-cell office:value-type="string" table:style-name="ce10">
            <text:p>О.Л. Курганова</text:p>
          </table:table-cell>
          <table:table-cell table:number-columns-repeated="16379"/>
        </table:table-row>
        <table:table-row table:style-name="ro11">
          <table:table-cell office:value-type="string" table:number-columns-spanned="2" table:number-rows-spanned="1" table:style-name="ce11">
            <text:p>(полное наименование должности лица, подписавшего настоящий акт)</text:p>
          </table:table-cell>
          <table:covered-table-cell/>
          <table:table-cell table:style-name="ce8"/>
          <table:table-cell office:value-type="string" table:style-name="ce12">
            <text:p>(подпись)</text:p>
          </table:table-cell>
          <table:table-cell office:value-type="string" table:style-name="ce13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13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dc:title>Untitled Spreadsheet</dc:title>
    <meta:initial-creator>Unknown Creator</meta:initial-creator>
    <dc:creator>Белянина Ксения Викторовна</dc:creator>
    <meta:creation-date>2022-03-30T08:27:30Z</meta:creation-date>
    <dc:date>2022-03-30T09:02:1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