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57</text:p>
          </table:table-cell>
          <table:table-cell table:number-columns-repeated="2" table:style-name="ce2"/>
          <table:table-cell office:value-type="string" table:style-name="ce2">
            <text:p>30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19" table:style-name="ce4">
            <text:p>51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198:54</text:p>
          </table:table-cell>
          <table:table-cell office:value-type="float" office:value="48312.5" table:style-name="ce5">
            <text:p>48312.5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13001:1408</text:p>
          </table:table-cell>
          <table:table-cell office:value-type="float" office:value="8206.24" table:style-name="ce5">
            <text:p>8206.24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9:011927:25</text:p>
          </table:table-cell>
          <table:table-cell office:value-type="float" office:value="23295.52" table:style-name="ce5">
            <text:p>23295.52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00000:2425</text:p>
          </table:table-cell>
          <table:table-cell office:value-type="float" office:value="261000" table:style-name="ce5">
            <text:p>261000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205:40</text:p>
          </table:table-cell>
          <table:table-cell office:value-type="float" office:value="11" table:style-name="ce5">
            <text:p>11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216:28</text:p>
          </table:table-cell>
          <table:table-cell office:value-type="float" office:value="94720" table:style-name="ce5">
            <text:p>94720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216:30</text:p>
          </table:table-cell>
          <table:table-cell office:value-type="float" office:value="94770" table:style-name="ce5">
            <text:p>94770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0272:187</text:p>
          </table:table-cell>
          <table:table-cell office:value-type="float" office:value="66782.34" table:style-name="ce5">
            <text:p>66782.34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0302:6</text:p>
          </table:table-cell>
          <table:table-cell office:value-type="float" office:value="87240" table:style-name="ce5">
            <text:p>87240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0302:9</text:p>
          </table:table-cell>
          <table:table-cell office:value-type="float" office:value="86800" table:style-name="ce5">
            <text:p>86800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0000:3875</text:p>
          </table:table-cell>
          <table:table-cell office:value-type="float" office:value="894013.11" table:style-name="ce5">
            <text:p>894013.11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90215:24</text:p>
          </table:table-cell>
          <table:table-cell office:value-type="float" office:value="55268.4" table:style-name="ce5">
            <text:p>55268.4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120295:49</text:p>
          </table:table-cell>
          <table:table-cell office:value-type="float" office:value="87480" table:style-name="ce5">
            <text:p>87480.00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10311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9:010311:1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10311:1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10311:15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10311:1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9:010311:2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9:010401: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9:010401: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9:011405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9:011405: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11405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9:011405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4:000000:23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5004:1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5004:1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5004:1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5004:1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5004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5004:1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5004:1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5004:1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5004:1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5004:1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5004: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05004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05004: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05004: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05004: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05004:9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005005: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8:021004:1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8:021004:1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8:021004:1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8:021005: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8:021005: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8:021005: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8:021010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8:021010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9:000000:12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9:000000:130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9:000000:13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9:000000:14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9:010803: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9:010804:7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9:010804: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9:010805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9:010902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9:010903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9:011001: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9:011002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9:011306: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9:011306: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9:011405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9:011405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9:011406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11705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9:011705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9:011705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9:011707: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9:011708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013015:2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013015:2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013015:2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013015:37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013015:3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013015:4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130037: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130037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130038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30065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130066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130093: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130114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130142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130145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130145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130145: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130145: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130145: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130145: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130145: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130198:4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130198:5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0199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30206: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12003:2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12006:1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13001:14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009006:3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09006:3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09006:3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09006:3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009006:3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009006:34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009006:3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09006:4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09006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11001: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11001: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11001: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12009:1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12009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12009: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012009: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12009: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12009: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12010:1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012010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013001:17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13001:18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013001:18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013001:18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13001:18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13001:18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13001:18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13001:18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13001:18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13001:18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13001:19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13001:190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13001:19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013001:19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13001:19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13001:6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13001:6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13001:6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13001:6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13001:68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13001:70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013001:70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13001:7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13001:7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13001:7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13001:7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13001:7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13001:8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13001:8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13013:27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1:011102:1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1:011102:18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1:011102:1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1:011102:20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1:011102:2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1:011102:2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102:2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1:011102:2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1:011103:2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1:011207:15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1:011207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1:011906: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1:011906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1:011906:4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1:011906:5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1:011906:5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1:012104:2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1:012208: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4:011203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5:010325:50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5:010325:50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5:010325:5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5:010327:1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5:010327:20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10327:20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10327: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10327: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5:010417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5:010419: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5:010419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5:011207: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5:011207: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5:011209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5:011212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0:132255:3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1:000000:126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1:000000:13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1:000000:21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1:000000:24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1:000000:25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1:000000:25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1:000000:25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1:000000:26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1:000000:26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1:000000:26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1:000000:26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1:000000:27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1:000000:27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1:000000:27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1:000000:27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1:010101:5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1:010305:20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1:010305:2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1:010537:1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9:010404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9:010410:1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9:010410:13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9:010410:1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9:010711:12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9:010711:326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9:011307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9:011307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9:011308: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9:011308:4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9:011308: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9:011404: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9:011404:7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9:011404:7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9:011404: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9:011707:19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9:011707: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9:011808:1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9:011808:1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9:011808:1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9:011808:1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9:011809:1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9:011809: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9:011905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9:011905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9:011906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9:011906: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9:011906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9:011907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9:012403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9:012404: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9:012404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20:000000:4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20:000000:4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20:000000:4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20:000000:5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20:011311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20:011312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21:000000:12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21:000000:22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21:000000:23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21:000000:24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21:000000:24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21:000000:24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21:000000:24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1:000000:24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21:000000:24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21:000000:24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21:000000:25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21:000000:4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21:011001:9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21:011002:4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21:011002:4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21:011102:1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21:011102:1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21:011102:1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21:011102:1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21:011102:14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21:011102:15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21:011102:1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4:010901: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4:010902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4:010902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4:010902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4:010904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4:010904: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4:011205: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4:011205: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4:011512:2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4:011704: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4:011801:2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4:011801:37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4:011901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4:011901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4:011901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5:000000:13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5:000000:4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5:010904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7:011805: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7:011805:7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7:011806:10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7:011806:1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7:011806:10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7:011806:7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7:011806: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7:011806:9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7:011807:10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7:011807:1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7:011807:1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7:011807:11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7:011807:1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7:011807:1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1:011506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1:011506:4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1:011507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1:011602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1:011602:1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1:011603: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1:011603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1:011605: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1:011605: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1:011605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1:011802:1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1:011802:12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2:020302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2:020306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2:020405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2:020408:1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2:020501: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2:020701:3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2:020705: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2:020903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2:020903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2:020903: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2:020903: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2:021105:2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2:021201:18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2:021201:2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2:021201:2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2:021305:1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3:011901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3:030401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3:030402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3:041001: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3:041001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3:050501:3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3:120701:1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3:120701:1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3:120701:15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3:120701:1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3:120701:16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4:000000:281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4:000000:288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4:000000:29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4:010601: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4:010901: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130004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0:130004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0:130021: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0:130066: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0:130066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0:130066: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0:130071: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0:130087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0:130087: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0:130087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0:130090: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0:130090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0:130090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0:130092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0:130096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0:130096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0:130096: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0:130096: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0:130096: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0:130096:4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0:130096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0:130096: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0:130096: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0:130096:5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0:130096:6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0:130096:6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0:130096:6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0:130096: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0:130096:7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0:130096:8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0:130096: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0:130097:10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0:130097: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130108: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130180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0:130180: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0:130188:1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130188:1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130188:4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130188: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130188: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0:130188:6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0:130188:6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0:130188: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0:130188:7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130188:7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130188:8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130188:9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130188:9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130210:8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130210: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130212: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130212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130227: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130227: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130230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130230: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130233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130233: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130237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130244: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130244: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130250: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130272: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130272:1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130272:1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130272:19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130272:19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130272: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130272: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130283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130290:1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130311: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130311: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8:011308: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8:011311: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8:011510:2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8:012106: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8:012106: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8:012808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9:010205:16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9:010205:1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9:010205: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9:010807:29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9:010807:39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9:010809: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0:000000:12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0:000000:1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000000:3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000000:33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0:000000:34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0:000000:343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0:000000:362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0:000000:363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0:000000:36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000000:369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000000:43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0:000000:43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0:000000:44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000000:55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000000:55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000000:55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000000:56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000000:56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002001:1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002001:12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002001:8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002001: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002002:17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002002:2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002002:23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002002: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002002: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002002:7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002002:9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002002: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002002:9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005003:1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005003:19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005003:19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005003:19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005003:20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005003:2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005003:2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005003:2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005003:22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005003:2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005003:2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005003:2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005003:24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005003:25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005003:2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005003:26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005003: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005003:6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005003:8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005004:10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005004:11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005004:1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005004:1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006003: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0:006004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0:008009:35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0:009004:10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0:009004:10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0:009004:10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0:009004:1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0:016003:5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0:090202: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0:090202:5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0:090202:8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0:090215: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0:090215:2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0:090215: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0:090215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0:090215:3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0:090215:4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0:090215:4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0:120044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0:120077:2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0:120077:8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8:000000:137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8:000000:16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8:000000:165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8:000000:171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8:000000:18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8:010504:11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8:010512: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8:010513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8:010709: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8:011053:10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8:011053:1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8:011053:2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8:011053:7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25:011508:1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25:011508: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25:011508: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25:011510: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25:011510:2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25:011511:15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25:011511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25:011511:3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25:011511:3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25:011511: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26:030000:781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27:000000:29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27:000000:56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27:011306:28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27:013200:4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27:013300:8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27:013801:30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DFB41F42BC4B0BE112B0987ADAE15B45DF35E0D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0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30T02:35:48Z</meta:creation-date>
    <dc:date>2022-12-30T03:05:20Z</dc:date>
    <meta:editing-cycles>1</meta:editing-cycles>
    <meta:editing-duration>PT6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