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56</text:p>
          </table:table-cell>
          <table:table-cell table:number-columns-repeated="2" table:style-name="ce2"/>
          <table:table-cell office:value-type="string" table:style-name="ce2">
            <text:p>29.12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46" table:style-name="ce4">
            <text:p>4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1:000000:1231</text:p>
          </table:table-cell>
          <table:table-cell office:value-type="float" office:value="224374.2" table:style-name="ce5">
            <text:p>224374.20</text:p>
          </table:table-cell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1:000000:57</text:p>
          </table:table-cell>
          <table:table-cell office:value-type="float" office:value="1876480.3" table:style-name="ce5">
            <text:p>1876480.30</text:p>
          </table:table-cell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3:000000:3163</text:p>
          </table:table-cell>
          <table:table-cell office:value-type="float" office:value="12754.4" table:style-name="ce5">
            <text:p>12754.40</text:p>
          </table:table-cell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9:010711:199</text:p>
          </table:table-cell>
          <table:table-cell office:value-type="float" office:value="1853401.24" table:style-name="ce5">
            <text:p>1853401.24</text:p>
          </table:table-cell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0:013001:84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06T00:00:00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1:000000:114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1:000000:3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1:000000:3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1:000000:4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1:000000:4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1:000000:5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1:000000:6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1:000000:7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1:000000:7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1:010101:1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1:010527:27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1:010527:28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1:010527:29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1:010527:31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23:000000:318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23:000000:320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23:000000:324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23:000000:325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23:010707:28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23:010707:29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23:010707:30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23:010707:30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23:010707:43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23:010707:6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23:021906:2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23:021906:3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25:000000:208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25:000000:226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25:010327:22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25:010327:22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25:010808:2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9:000000:10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9:000000:19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9:000000:53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19:000000:53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19:000000:6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9:010402:5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9:010402:5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9:010402:5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9:010402:8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9:010711:348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19:010711:6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9:010711:7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20:000000:70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8:000000:3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1-18T00:00:00" table:style-name="ce13">
            <text:p>18.11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49AEB05595CB174FAD21053BB91831D6DF1862DB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2-12-29T06:53:16Z</meta:creation-date>
    <dc:date>2022-12-29T06:59:36Z</dc:date>
    <meta:editing-cycles>1</meta:editing-cycles>
    <meta:editing-duration>PT5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