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 style:data-style-name="N0">
      <style:text-properties style:font-name="TimesNew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20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10"/>
        <table:table-column table:style-name="co4" table:number-columns-repeated="960" table:default-cell-style-name="ce20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51</text:p>
          </table:table-cell>
          <table:table-cell table:style-name="ce2" table:number-columns-repeated="2"/>
          <table:table-cell table:style-name="ce2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" office:value-type="float" office:value="1.1" calcext:value-type="float">
            <text:p>1,1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9" office:value-type="float" office:value="100" calcext:value-type="float">
            <text:p>100</text:p>
          </table:table-cell>
          <table:table-cell table:number-columns-repeated="1019"/>
        </table:table-row>
        <table:table-row table:style-name="ro4">
          <table:table-cell table:style-name="ce9" office:value-type="float" office:value="1.2" calcext:value-type="float">
            <text:p>1,2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9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N 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28:01:020369:74</text:p>
          </table:table-cell>
          <table:table-cell table:style-name="ce13" office:value-type="float" office:value="2077803.33" calcext:value-type="float">
            <text:p>2077803,33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28:01:020480:112</text:p>
          </table:table-cell>
          <table:table-cell table:style-name="ce13" office:value-type="float" office:value="621092.61" calcext:value-type="float">
            <text:p>621092,61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8:01:030602:158</text:p>
          </table:table-cell>
          <table:table-cell table:style-name="ce13" office:value-type="float" office:value="576521.91" calcext:value-type="float">
            <text:p>576521,91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28:01:070002:87</text:p>
          </table:table-cell>
          <table:table-cell table:style-name="ce13" office:value-type="float" office:value="260258.71" calcext:value-type="float">
            <text:p>260258,71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8:04:010344:548</text:p>
          </table:table-cell>
          <table:table-cell table:style-name="ce13" office:value-type="float" office:value="341172.93" calcext:value-type="float">
            <text:p>341172,93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28:05:000000:6196</text:p>
          </table:table-cell>
          <table:table-cell table:style-name="ce13" office:value-type="float" office:value="1065156.03" calcext:value-type="float">
            <text:p>1065156,03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8:06:010702:686</text:p>
          </table:table-cell>
          <table:table-cell table:style-name="ce13" office:value-type="float" office:value="2051703.46" calcext:value-type="float">
            <text:p>2051703,46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28:10:000000:2237</text:p>
          </table:table-cell>
          <table:table-cell table:style-name="ce13" office:value-type="float" office:value="397500.46" calcext:value-type="float">
            <text:p>397500,46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28:10:021012:169</text:p>
          </table:table-cell>
          <table:table-cell table:style-name="ce13" office:value-type="float" office:value="2440530.95" calcext:value-type="float">
            <text:p>2440530,95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28:10:133004:46</text:p>
          </table:table-cell>
          <table:table-cell table:style-name="ce13" office:value-type="float" office:value="937722.52" calcext:value-type="float">
            <text:p>937722,52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28:13:041201:178</text:p>
          </table:table-cell>
          <table:table-cell table:style-name="ce13" office:value-type="float" office:value="1367130.48" calcext:value-type="float">
            <text:p>1367130,48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28:14:010442:276</text:p>
          </table:table-cell>
          <table:table-cell table:style-name="ce13" office:value-type="float" office:value="182815.23" calcext:value-type="float">
            <text:p>182815,23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28:17:011117:50</text:p>
          </table:table-cell>
          <table:table-cell table:style-name="ce13" office:value-type="float" office:value="17340342.39" calcext:value-type="float">
            <text:p>17340342,39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28:23:021714:52</text:p>
          </table:table-cell>
          <table:table-cell table:style-name="ce13" office:value-type="float" office:value="1777527.51" calcext:value-type="float">
            <text:p>1777527,51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28:25:010105:315</text:p>
          </table:table-cell>
          <table:table-cell table:style-name="ce13" office:value-type="float" office:value="2693410.86" calcext:value-type="float">
            <text:p>2693410,86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28:25:010162:302</text:p>
          </table:table-cell>
          <table:table-cell table:style-name="ce13" office:value-type="float" office:value="1264836.86" calcext:value-type="float">
            <text:p>1264836,86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28:25:010163:299</text:p>
          </table:table-cell>
          <table:table-cell table:style-name="ce13" office:value-type="float" office:value="3871550.06" calcext:value-type="float">
            <text:p>3871550,06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28:25:010163:300</text:p>
          </table:table-cell>
          <table:table-cell table:style-name="ce13" office:value-type="float" office:value="1454864.86" calcext:value-type="float">
            <text:p>1454864,86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28:25:010194:171</text:p>
          </table:table-cell>
          <table:table-cell table:style-name="ce13" office:value-type="float" office:value="1133341.81" calcext:value-type="float">
            <text:p>1133341,81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28:06:011601:645</text:p>
          </table:table-cell>
          <table:table-cell table:style-name="ce13" office:value-type="float" office:value="398133.53" calcext:value-type="float">
            <text:p>398133,53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28:10:101002:1928</text:p>
          </table:table-cell>
          <table:table-cell table:style-name="ce13" office:value-type="float" office:value="6010281.7" calcext:value-type="float">
            <text:p>6010281,70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28:01:130054:1202</text:p>
          </table:table-cell>
          <table:table-cell table:style-name="ce13" office:value-type="float" office:value="3122412.27" calcext:value-type="float">
            <text:p>3122412,27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28:02:000078:142</text:p>
          </table:table-cell>
          <table:table-cell table:style-name="ce13" office:value-type="float" office:value="1106681.31" calcext:value-type="float">
            <text:p>1106681,31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28:02:000078:205</text:p>
          </table:table-cell>
          <table:table-cell table:style-name="ce13" office:value-type="float" office:value="916420.91" calcext:value-type="float">
            <text:p>916420,91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28:02:000078:248</text:p>
          </table:table-cell>
          <table:table-cell table:style-name="ce13" office:value-type="float" office:value="894223.87" calcext:value-type="float">
            <text:p>894223,87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28:02:000078:33</text:p>
          </table:table-cell>
          <table:table-cell table:style-name="ce13" office:value-type="float" office:value="916420.91" calcext:value-type="float">
            <text:p>916420,91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28:02:000497:19</text:p>
          </table:table-cell>
          <table:table-cell table:style-name="ce13" office:value-type="float" office:value="343369.62" calcext:value-type="float">
            <text:p>343369,62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28:04:010391:270</text:p>
          </table:table-cell>
          <table:table-cell table:style-name="ce13" office:value-type="float" office:value="440533.84" calcext:value-type="float">
            <text:p>440533,84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28:05:010607:914</text:p>
          </table:table-cell>
          <table:table-cell table:style-name="ce13" office:value-type="float" office:value="2681986.38" calcext:value-type="float">
            <text:p>2681986,38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28:06:000000:4771</text:p>
          </table:table-cell>
          <table:table-cell table:style-name="ce13" office:value-type="float" office:value="607946.52" calcext:value-type="float">
            <text:p>607946,52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28:06:000000:4774</text:p>
          </table:table-cell>
          <table:table-cell table:style-name="ce13" office:value-type="float" office:value="626307.32" calcext:value-type="float">
            <text:p>626307,32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28:06:010201:202</text:p>
          </table:table-cell>
          <table:table-cell table:style-name="ce13" office:value-type="float" office:value="491603.34" calcext:value-type="float">
            <text:p>491603,34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28:13:000000:771</text:p>
          </table:table-cell>
          <table:table-cell table:style-name="ce13" office:value-type="float" office:value="346425.36" calcext:value-type="float">
            <text:p>346425,36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28:13:022405:55</text:p>
          </table:table-cell>
          <table:table-cell table:style-name="ce13" office:value-type="float" office:value="309873.64" calcext:value-type="float">
            <text:p>309873,64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28:17:010701:502</text:p>
          </table:table-cell>
          <table:table-cell table:style-name="ce13" office:value-type="float" office:value="164945.57" calcext:value-type="float">
            <text:p>164945,57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28:17:011117:102</text:p>
          </table:table-cell>
          <table:table-cell table:style-name="ce13" office:value-type="float" office:value="409660.99" calcext:value-type="float">
            <text:p>409660,99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28:17:011117:56</text:p>
          </table:table-cell>
          <table:table-cell table:style-name="ce13" office:value-type="float" office:value="407975.14" calcext:value-type="float">
            <text:p>407975,14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28:17:011117:66</text:p>
          </table:table-cell>
          <table:table-cell table:style-name="ce13" office:value-type="float" office:value="319980.69" calcext:value-type="float">
            <text:p>319980,69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28:17:011117:73</text:p>
          </table:table-cell>
          <table:table-cell table:style-name="ce13" office:value-type="float" office:value="314127.39" calcext:value-type="float">
            <text:p>314127,39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28:17:011117:77</text:p>
          </table:table-cell>
          <table:table-cell table:style-name="ce13" office:value-type="float" office:value="421461.92" calcext:value-type="float">
            <text:p>421461,92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28:17:011117:83</text:p>
          </table:table-cell>
          <table:table-cell table:style-name="ce13" office:value-type="float" office:value="501539.68" calcext:value-type="float">
            <text:p>501539,68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28:17:011117:88</text:p>
          </table:table-cell>
          <table:table-cell table:style-name="ce13" office:value-type="float" office:value="446900.4" calcext:value-type="float">
            <text:p>446900,40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28:17:011117:96</text:p>
          </table:table-cell>
          <table:table-cell table:style-name="ce13" office:value-type="float" office:value="495639.22" calcext:value-type="float">
            <text:p>495639,22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28:23:020701:501</text:p>
          </table:table-cell>
          <table:table-cell table:style-name="ce13" office:value-type="float" office:value="398524.17" calcext:value-type="float">
            <text:p>398524,17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28:25:010135:89</text:p>
          </table:table-cell>
          <table:table-cell table:style-name="ce13" office:value-type="float" office:value="3862235.22" calcext:value-type="float">
            <text:p>3862235,22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28:25:010138:31</text:p>
          </table:table-cell>
          <table:table-cell table:style-name="ce13" office:value-type="float" office:value="1724526.75" calcext:value-type="float">
            <text:p>1724526,75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28:25:010163:168</text:p>
          </table:table-cell>
          <table:table-cell table:style-name="ce13" office:value-type="float" office:value="1348539.51" calcext:value-type="float">
            <text:p>1348539,51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28:25:010194:41</text:p>
          </table:table-cell>
          <table:table-cell table:style-name="ce13" office:value-type="float" office:value="483139.8" calcext:value-type="float">
            <text:p>483139,80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28:01:010163:1089</text:p>
          </table:table-cell>
          <table:table-cell table:style-name="ce13" office:value-type="float" office:value="365625.8" calcext:value-type="float">
            <text:p>365625,80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28:01:020375:324</text:p>
          </table:table-cell>
          <table:table-cell table:style-name="ce13" office:value-type="float" office:value="1161654" calcext:value-type="float">
            <text:p>1161654,00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28:01:100005:1247</text:p>
          </table:table-cell>
          <table:table-cell table:style-name="ce13" office:value-type="float" office:value="7005783.68" calcext:value-type="float">
            <text:p>7005783,68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28:09:000000:3490</text:p>
          </table:table-cell>
          <table:table-cell table:style-name="ce13" office:value-type="float" office:value="1269398.29" calcext:value-type="float">
            <text:p>1269398,29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28:09:020101:1572</text:p>
          </table:table-cell>
          <table:table-cell table:style-name="ce13" office:value-type="float" office:value="1155111.5" calcext:value-type="float">
            <text:p>1155111,50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28:10:000000:1615</text:p>
          </table:table-cell>
          <table:table-cell table:style-name="ce13" office:value-type="float" office:value="1851328.35" calcext:value-type="float">
            <text:p>1851328,35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28:13:222303:35</text:p>
          </table:table-cell>
          <table:table-cell table:style-name="ce13" office:value-type="float" office:value="290072.97" calcext:value-type="float">
            <text:p>290072,97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28:24:000000:1145</text:p>
          </table:table-cell>
          <table:table-cell table:style-name="ce13" office:value-type="float" office:value="289451.61" calcext:value-type="float">
            <text:p>289451,61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28:24:010888:756</text:p>
          </table:table-cell>
          <table:table-cell table:style-name="ce13" office:value-type="float" office:value="173358.43" calcext:value-type="float">
            <text:p>173358,43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28:01:010097:639</text:p>
          </table:table-cell>
          <table:table-cell table:style-name="ce13" office:value-type="float" office:value="324051.71" calcext:value-type="float">
            <text:p>324051,71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28:01:010097:640</text:p>
          </table:table-cell>
          <table:table-cell table:style-name="ce13" office:value-type="float" office:value="535284.29" calcext:value-type="float">
            <text:p>535284,29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28:01:010430:227</text:p>
          </table:table-cell>
          <table:table-cell table:style-name="ce13" office:value-type="float" office:value="305580.74" calcext:value-type="float">
            <text:p>305580,74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28:01:010430:233</text:p>
          </table:table-cell>
          <table:table-cell table:style-name="ce13" office:value-type="float" office:value="300401.4" calcext:value-type="float">
            <text:p>300401,40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28:01:130085:1117</text:p>
          </table:table-cell>
          <table:table-cell table:style-name="ce13" office:value-type="float" office:value="1749492.81" calcext:value-type="float">
            <text:p>1749492,81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28:02:000035:36</text:p>
          </table:table-cell>
          <table:table-cell table:style-name="ce13" office:value-type="float" office:value="1063184.99" calcext:value-type="float">
            <text:p>1063184,99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28:02:000035:39</text:p>
          </table:table-cell>
          <table:table-cell table:style-name="ce13" office:value-type="float" office:value="1080134.32" calcext:value-type="float">
            <text:p>1080134,32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28:02:000035:42</text:p>
          </table:table-cell>
          <table:table-cell table:style-name="ce13" office:value-type="float" office:value="976445.67" calcext:value-type="float">
            <text:p>976445,67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28:02:000077:906</text:p>
          </table:table-cell>
          <table:table-cell table:style-name="ce13" office:value-type="float" office:value="527604.69" calcext:value-type="float">
            <text:p>527604,69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28:02:000096:46</text:p>
          </table:table-cell>
          <table:table-cell table:style-name="ce13" office:value-type="float" office:value="350316.27" calcext:value-type="float">
            <text:p>350316,27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28:02:000106:280</text:p>
          </table:table-cell>
          <table:table-cell table:style-name="ce13" office:value-type="float" office:value="415890.77" calcext:value-type="float">
            <text:p>415890,77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28:02:000223:80</text:p>
          </table:table-cell>
          <table:table-cell table:style-name="ce13" office:value-type="float" office:value="353628.25" calcext:value-type="float">
            <text:p>353628,25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28:02:000227:18</text:p>
          </table:table-cell>
          <table:table-cell table:style-name="ce13" office:value-type="float" office:value="428281.86" calcext:value-type="float">
            <text:p>428281,86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28:02:000403:77</text:p>
          </table:table-cell>
          <table:table-cell table:style-name="ce13" office:value-type="float" office:value="662775.65" calcext:value-type="float">
            <text:p>662775,65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28:02:000503:581</text:p>
          </table:table-cell>
          <table:table-cell table:style-name="ce13" office:value-type="float" office:value="392396.54" calcext:value-type="float">
            <text:p>392396,54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28:05:010414:259</text:p>
          </table:table-cell>
          <table:table-cell table:style-name="ce13" office:value-type="float" office:value="14415.57" calcext:value-type="float">
            <text:p>14415,57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28:05:010414:262</text:p>
          </table:table-cell>
          <table:table-cell table:style-name="ce13" office:value-type="float" office:value="160497.31" calcext:value-type="float">
            <text:p>160497,31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28:05:010414:265</text:p>
          </table:table-cell>
          <table:table-cell table:style-name="ce13" office:value-type="float" office:value="75529.44" calcext:value-type="float">
            <text:p>75529,44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28:05:010414:268</text:p>
          </table:table-cell>
          <table:table-cell table:style-name="ce13" office:value-type="float" office:value="47699.26" calcext:value-type="float">
            <text:p>47699,26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28:05:010414:271</text:p>
          </table:table-cell>
          <table:table-cell table:style-name="ce13" office:value-type="float" office:value="113153.29" calcext:value-type="float">
            <text:p>113153,29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28:05:010414:274</text:p>
          </table:table-cell>
          <table:table-cell table:style-name="ce13" office:value-type="float" office:value="91665.46" calcext:value-type="float">
            <text:p>91665,46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28:05:010414:277</text:p>
          </table:table-cell>
          <table:table-cell table:style-name="ce13" office:value-type="float" office:value="43205.76" calcext:value-type="float">
            <text:p>43205,76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28:05:010414:280</text:p>
          </table:table-cell>
          <table:table-cell table:style-name="ce13" office:value-type="float" office:value="556514.04" calcext:value-type="float">
            <text:p>556514,04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28:05:010414:283</text:p>
          </table:table-cell>
          <table:table-cell table:style-name="ce13" office:value-type="float" office:value="43205.76" calcext:value-type="float">
            <text:p>43205,76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28:05:010414:286</text:p>
          </table:table-cell>
          <table:table-cell table:style-name="ce13" office:value-type="float" office:value="704232" calcext:value-type="float">
            <text:p>704232,00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28:05:010414:289</text:p>
          </table:table-cell>
          <table:table-cell table:style-name="ce13" office:value-type="float" office:value="14415.57" calcext:value-type="float">
            <text:p>14415,57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28:05:010414:292</text:p>
          </table:table-cell>
          <table:table-cell table:style-name="ce13" office:value-type="float" office:value="268913.1" calcext:value-type="float">
            <text:p>268913,10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28:05:010414:295</text:p>
          </table:table-cell>
          <table:table-cell table:style-name="ce13" office:value-type="float" office:value="53089.79" calcext:value-type="float">
            <text:p>53089,79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28:05:010414:298</text:p>
          </table:table-cell>
          <table:table-cell table:style-name="ce13" office:value-type="float" office:value="72838.44" calcext:value-type="float">
            <text:p>72838,44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28:05:010414:301</text:p>
          </table:table-cell>
          <table:table-cell table:style-name="ce13" office:value-type="float" office:value="237003.28" calcext:value-type="float">
            <text:p>237003,28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28:05:010414:304</text:p>
          </table:table-cell>
          <table:table-cell table:style-name="ce13" office:value-type="float" office:value="285726.72" calcext:value-type="float">
            <text:p>285726,72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9" office:value-type="string" calcext:value-type="string">
            <text:p>28:05:010414:307</text:p>
          </table:table-cell>
          <table:table-cell table:style-name="ce13" office:value-type="float" office:value="2182394.5" calcext:value-type="float">
            <text:p>2182394,50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28:05:010414:310</text:p>
          </table:table-cell>
          <table:table-cell table:style-name="ce13" office:value-type="float" office:value="166739.33" calcext:value-type="float">
            <text:p>166739,33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28:05:010414:313</text:p>
          </table:table-cell>
          <table:table-cell table:style-name="ce13" office:value-type="float" office:value="257397.98" calcext:value-type="float">
            <text:p>257397,98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28:05:010414:316</text:p>
          </table:table-cell>
          <table:table-cell table:style-name="ce13" office:value-type="float" office:value="67006.97" calcext:value-type="float">
            <text:p>67006,97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28:05:010414:319</text:p>
          </table:table-cell>
          <table:table-cell table:style-name="ce13" office:value-type="float" office:value="293583.55" calcext:value-type="float">
            <text:p>293583,55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28:05:010414:322</text:p>
          </table:table-cell>
          <table:table-cell table:style-name="ce13" office:value-type="float" office:value="1224079.13" calcext:value-type="float">
            <text:p>1224079,13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28:05:010414:325</text:p>
          </table:table-cell>
          <table:table-cell table:style-name="ce13" office:value-type="float" office:value="284374.18" calcext:value-type="float">
            <text:p>284374,18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28:05:010414:328</text:p>
          </table:table-cell>
          <table:table-cell table:style-name="ce13" office:value-type="float" office:value="309783.67" calcext:value-type="float">
            <text:p>309783,67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9" office:value-type="string" calcext:value-type="string">
            <text:p>28:05:010414:331</text:p>
          </table:table-cell>
          <table:table-cell table:style-name="ce13" office:value-type="float" office:value="432589.99" calcext:value-type="float">
            <text:p>432589,99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28:05:010414:334</text:p>
          </table:table-cell>
          <table:table-cell table:style-name="ce13" office:value-type="float" office:value="258194.57" calcext:value-type="float">
            <text:p>258194,57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28:13:071835:38</text:p>
          </table:table-cell>
          <table:table-cell table:style-name="ce13" office:value-type="float" office:value="235328.93" calcext:value-type="float">
            <text:p>235328,93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28:13:222307:92</text:p>
          </table:table-cell>
          <table:table-cell table:style-name="ce13" office:value-type="float" office:value="125469.87" calcext:value-type="float">
            <text:p>125469,87</text:p>
          </table:table-cell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N 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9"/>
          <table:table-cell table:style-name="ce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28:05:020326:37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28:01:000000:10170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8:01:000000:12317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28:01:010005:181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8:01:020004:654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28:01:020004:787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8:01:020370:60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28:01:020409:2249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28:01:020488:223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28:01:020488:75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28:01:050001:388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28:01:050005:347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28:01:130199:385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28:01:130199:457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28:01:130199:761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28:01:130199:884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28:02:000205:183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28:02:000205:190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28:02:000497:9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28:02:000514:412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28:03:010011:986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28:05:010417:69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28:05:011158:60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28:07:040021:25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28:08:011201:29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28:09:020104:443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28:09:020112:88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28:10:013001:1911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28:10:013002:1399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28:10:013002:2682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28:10:021016:200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28:10:100711:534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28:10:131018:28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28:10:131019:396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28:11:010722:1138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28:11:010722:131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28:12:021107:98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28:13:011604:101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28:13:032514:60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28:14:010105:48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28:16:012901:36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28:16:012944:89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28:16:015257:145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28:18:010154:41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28:18:020501:910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28:23:020901:75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28:24:010703:77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28:24:010851:34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28:25:010107:24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28:25:010138:32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28:25:010505:93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28:27:011005:335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28:00:000000:14988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28:06:011502:315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28:09:000000:3478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28:09:010403:594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28:10:000000:5353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28:10:000000:6085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28:25:000000:1271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28:26:030101:3041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28:26:021900:564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28:02:000096:67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28:02:000651:31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28:07:020047:52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28:10:013013:4660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28:10:043001:207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28:10:132049:145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28:13:210701:612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28:07:020057:451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28:19:010711:3186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28:21:000000:1055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28:23:010707:279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28:09:020101:1291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28:09:020101:1305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28:02:000205:232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28:19:000000:1484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28:10:111005:356</text:p>
          </table:table-cell>
          <table:table-cell table:style-name="ce9"/>
          <table:table-cell table:style-name="ce9" office:value-type="string" calcext:value-type="string">
            <text:p>19.12.2022</text:p>
          </table:table-cell>
          <table:table-cell table:style-name="ce16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9" office:value-type="string" calcext:value-type="string">
            <text:p>CF650E4883817370966CED346AB811D84EDC194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4" table:number-columns-repeated="2"/>
          <table:table-cell table:style-name="ce17" office:value-type="string" calcext:value-type="string">
            <text:p>О.Л. Курганова</text:p>
          </table:table-cell>
          <table:table-cell table:style-name="ce19" table:number-columns-repeated="59"/>
          <table:table-cell table:number-columns-repeated="960"/>
        </table:table-row>
        <table:table-row table:style-name="ro8">
          <table:table-cell table:style-name="ce1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18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9" table:number-columns-repeated="59"/>
          <table:table-cell table:number-columns-repeated="960"/>
        </table:table-row>
        <table:table-row table:style-name="ro7" table:number-rows-repeated="104837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29T06:29:04Z</meta:creation-date>
    <dc:date>2022-12-29T15:39:50.305000000</dc:date>
    <meta:editing-duration>PT39S</meta:editing-duration>
    <meta:editing-cycles>1</meta:editing-cycles>
    <meta:document-statistic meta:table-count="1" meta:cell-count="8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