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42</text:p>
          </table:table-cell>
          <table:table-cell table:number-columns-repeated="2" table:style-name="ce2"/>
          <table:table-cell office:value-type="string" table:style-name="ce2">
            <text:p>26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00000:4074</text:p>
          </table:table-cell>
          <table:table-cell office:value-type="float" office:value="410000" table:style-name="ce5">
            <text:p>410000.00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7:011529:535</text:p>
          </table:table-cell>
          <table:table-cell office:value-type="float" office:value="29.12" table:style-name="ce5">
            <text:p>29.12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9:011304:860</text:p>
          </table:table-cell>
          <table:table-cell office:value-type="float" office:value="8782.4" table:style-name="ce5">
            <text:p>8782.40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5:010510:181</text:p>
          </table:table-cell>
          <table:table-cell office:value-type="float" office:value="7.2" table:style-name="ce5">
            <text:p>7.20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135</text:p>
          </table:table-cell>
          <table:table-cell office:value-type="float" office:value="27338085.109999999" table:style-name="ce5">
            <text:p>27338085.11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0000:6507</text:p>
          </table:table-cell>
          <table:table-cell office:value-type="float" office:value="137940" table:style-name="ce5">
            <text:p>137940.00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2003:859</text:p>
          </table:table-cell>
          <table:table-cell office:value-type="float" office:value="218046.2" table:style-name="ce5">
            <text:p>218046.20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1711:110</text:p>
          </table:table-cell>
          <table:table-cell office:value-type="float" office:value="7.2" table:style-name="ce5">
            <text:p>7.20</text:p>
          </table:table-cell>
          <table:table-cell office:value-type="string" table:style-name="ce4">
            <text:p>12.12.2022</text:p>
          </table:table-cell>
          <table:table-cell office:value-type="string" table:style-name="ce4">
            <text:p>30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0:010511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00000:27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10408:3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11024:1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5:010510:1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5:010510: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0510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1711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4">
            <text:p>30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90654C6BA5FE9568F409EE2EE193BB3B6F7E87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6T03:37:02Z</meta:creation-date>
    <dc:date>2022-12-26T03:46:14Z</dc:date>
    <meta:editing-cycles>1</meta:editing-cycles>
    <meta:editing-duration>PT5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