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1.93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31.8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14</text:p>
          </table:table-cell>
          <table:table-cell table:style-name="ce1" table:number-columns-repeated="4"/>
          <table:table-cell table:style-name="ce12" office:value-type="string" calcext:value-type="string">
            <text:p>18.02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05" calcext:value-type="float">
            <text:p>105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130263:69</text:p>
          </table:table-cell>
          <table:covered-table-cell/>
          <table:table-cell table:style-name="ce6" office:value-type="float" office:value="48635.4" calcext:value-type="float">
            <text:p>48635,4</text:p>
          </table:table-cell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4:010803:12</text:p>
          </table:table-cell>
          <table:covered-table-cell/>
          <table:table-cell table:style-name="ce6" office:value-type="float" office:value="1344000" calcext:value-type="float">
            <text:p>1344000</text:p>
          </table:table-cell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4:010803:147</text:p>
          </table:table-cell>
          <table:covered-table-cell/>
          <table:table-cell table:style-name="ce6" office:value-type="float" office:value="2956800" calcext:value-type="float">
            <text:p>2956800</text:p>
          </table:table-cell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21:000000:1619</text:p>
          </table:table-cell>
          <table:covered-table-cell/>
          <table:table-cell table:style-name="ce6" office:value-type="float" office:value="43310.3" calcext:value-type="float">
            <text:p>43310,3</text:p>
          </table:table-cell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1:011102:119</text:p>
          </table:table-cell>
          <table:covered-table-cell/>
          <table:table-cell table:style-name="ce6" office:value-type="float" office:value="32109.96" calcext:value-type="float">
            <text:p>32109,96</text:p>
          </table:table-cell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21:011102:127</text:p>
          </table:table-cell>
          <table:covered-table-cell/>
          <table:table-cell table:style-name="ce6" office:value-type="float" office:value="948.15" calcext:value-type="float">
            <text:p>948,15</text:p>
          </table:table-cell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21:011102:133</text:p>
          </table:table-cell>
          <table:covered-table-cell/>
          <table:table-cell table:style-name="ce6" office:value-type="float" office:value="1994.34" calcext:value-type="float">
            <text:p>1994,34</text:p>
          </table:table-cell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21:011102:138</text:p>
          </table:table-cell>
          <table:covered-table-cell/>
          <table:table-cell table:style-name="ce6" office:value-type="float" office:value="9264.78" calcext:value-type="float">
            <text:p>9264,78</text:p>
          </table:table-cell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21:011102:731</text:p>
          </table:table-cell>
          <table:covered-table-cell/>
          <table:table-cell table:style-name="ce6" office:value-type="float" office:value="7885.08" calcext:value-type="float">
            <text:p>7885,08</text:p>
          </table:table-cell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27:010301:134</text:p>
          </table:table-cell>
          <table:covered-table-cell/>
          <table:table-cell table:style-name="ce6" office:value-type="float" office:value="562897.41" calcext:value-type="float">
            <text:p>562897,41</text:p>
          </table:table-cell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27:010301:135</text:p>
          </table:table-cell>
          <table:covered-table-cell/>
          <table:table-cell table:style-name="ce6" office:value-type="float" office:value="371131.78" calcext:value-type="float">
            <text:p>371131,78</text:p>
          </table:table-cell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7" office:value-type="string" calcext:value-type="string" table:number-columns-spanned="2" table:number-rows-spanned="1">
            <text:p>28:27:010301:136</text:p>
          </table:table-cell>
          <table:covered-table-cell/>
          <table:table-cell table:style-name="ce7" office:value-type="float" office:value="178470.81" calcext:value-type="float">
            <text:p>178470,81</text:p>
          </table:table-cell>
          <table:table-cell table:style-name="ce7" office:value-type="string" calcext:value-type="string" table:number-columns-spanned="2" table:number-rows-spanned="1">
            <text:p>04.02.2022</text:p>
          </table:table-cell>
          <table:covered-table-cell/>
          <table:table-cell table:style-name="ce7" office:value-type="string" calcext:value-type="string">
            <text:p>01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00000:18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0000:59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0000:60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12005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130016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21:000000:10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21:000000:1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21:000000:1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21:000000:1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21:000000:1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21:000000:1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21:000000:1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21:000000:1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21:000000:12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1:000000:12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1:000000:13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1:000000:13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21:000000:13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21:000000:13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1:000000:13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21:000000:13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1:000000:13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1:000000:14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1:000000:14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1:000000:14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21:000000:19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1:000000:20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1:000000:20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21:000000:20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21:000000:20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1:000000:2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1:000000:2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1:000000:2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1:000000:2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1:000000:2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1:000000:2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1:000000:22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1:000000:2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21:000000:2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1:000000:27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1:000000:27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1:000000:3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1:011024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1:011024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1:011024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1:011024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1:011024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1:011102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1:011102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1:011102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1:011102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1:011102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1:011102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1:011102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1:011102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1:011102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1:011102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1:011102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1:011102:1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1:011102:1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1:011102: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1:011102:1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1:011102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1:011102:2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1:011102:2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1:011102:2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1:011102:2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1:011102:3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1:011102:3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1:011102:3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1:011102:3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1:011102:3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1:011102:3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1:011102:3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1:011102:4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1:011102:7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1:011102:7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21:011102:7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21:011102:7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21:011103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21:011103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21:011103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25:000000:15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25:000000:15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25:000000:23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25:010407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25:010407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25:01040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25:010510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26:030001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26:030001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26:030001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26:030001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26:030001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26:030001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26:030001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26:030001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26:030001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26:030001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26:030001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26:030001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26:030001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26:030001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26:03000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table:style-name="ce9" office:value-type="float" office:value="105" calcext:value-type="float">
            <text:p>105</text:p>
          </table:table-cell>
          <table:table-cell table:style-name="ce7" office:value-type="string" calcext:value-type="string" table:number-columns-spanned="3" table:number-rows-spanned="1">
            <text:p>28:26:030002:1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931E22527A703F6265D58A78DF460EDA46F05A2E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.00.0000</text:date>, <text:time style:data-style-name="N2" text:time-value="17:39:26.8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24T17:40:47.915000000</dc:date>
    <meta:editing-duration>PT25M33S</meta:editing-duration>
    <meta:editing-cycles>7</meta:editing-cycles>
    <meta:generator>LibreOffice/6.3.1.2$Windows_X86_64 LibreOffice_project/b79626edf0065ac373bd1df5c28bd630b4424273</meta:generator>
    <meta:document-statistic meta:table-count="1" meta:cell-count="521" meta:object-count="0"/>
  </office:meta>
</office:document-meta>
</file>