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ce3"/>
        <table:table-column table:style-name="co4" table:number-columns-repeated="960" table:default-cell-style-name="ce3"/>
        <table:table-column table:style-name="co5" table:number-columns-repeated="1536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2/001128</text:p>
          </table:table-cell>
          <table:table-cell table:number-columns-repeated="2" table:style-name="ce2"/>
          <table:table-cell office:value-type="string" table:style-name="ce2">
            <text:p>22.12.202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19:011404:246</text:p>
          </table:table-cell>
          <table:table-cell office:value-type="float" office:value="2467916.2000000002" table:style-name="ce5">
            <text:p>2467916.20</text:p>
          </table:table-cell>
          <table:table-cell office:value-type="string" table:style-name="ce4">
            <text:p>09.12.2022</text:p>
          </table:table-cell>
          <table:table-cell office:value-type="date" office:date-value="2022-12-05T00:00:00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14:011501:12</text:p>
          </table:table-cell>
          <table:table-cell office:value-type="float" office:value="7478095.6799999997" table:style-name="ce5">
            <text:p>7478095.68</text:p>
          </table:table-cell>
          <table:table-cell office:value-type="string" table:style-name="ce4">
            <text:p>09.12.2022</text:p>
          </table:table-cell>
          <table:table-cell office:value-type="date" office:date-value="2022-12-05T00:00:00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09:010311:4</text:p>
          </table:table-cell>
          <table:table-cell office:value-type="float" office:value="1835973" table:style-name="ce5">
            <text:p>1835973.00</text:p>
          </table:table-cell>
          <table:table-cell office:value-type="string" table:style-name="ce4">
            <text:p>09.12.2022</text:p>
          </table:table-cell>
          <table:table-cell office:value-type="date" office:date-value="2022-12-06T00:00:00" table:style-name="ce13">
            <text:p>06.12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09:000000:232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25:011428:23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25:011428:27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13">
            <text:p>06.12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0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4D0A4355624A42BCD2C278EC5CCF4A8ED534D6A1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1">
            <text:p>Директор</text:p>
          </table:table-cell>
          <table:covered-table-cell/>
          <table:table-cell table:number-columns-repeated="2" table:style-name="ce3"/>
          <table:table-cell office:value-type="string" table:style-name="ce6">
            <text:p>О.Л. Курганова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2">
            <text:p>(полное наименование должности лица, подписавшего настоящий акт)</text:p>
          </table:table-cell>
          <table:covered-table-cell/>
          <table:table-cell table:style-name="ce3"/>
          <table:table-cell office:value-type="string" table:style-name="ce7">
            <text:p>(подпись)</text:p>
          </table:table-cell>
          <table:table-cell office:value-type="string" table:style-name="ce8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Суханова Кристина Витальевна</dc:creator>
    <meta:creation-date>2022-12-22T00:02:22Z</meta:creation-date>
    <dc:date>2022-12-22T00:28:19Z</dc:date>
    <meta:editing-cycles>1</meta:editing-cycles>
    <meta:editing-duration>PT52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