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20</text:p>
          </table:table-cell>
          <table:table-cell table:style-name="ce1" table:number-columns-repeated="2"/>
          <table:table-cell table:style-name="ce1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4:000000:122</text:p>
          </table:table-cell>
          <table:table-cell table:style-name="ce13" office:value-type="float" office:value="8849160" calcext:value-type="float">
            <text:p>8849160,00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0:002002:193</text:p>
          </table:table-cell>
          <table:table-cell table:style-name="ce13" office:value-type="float" office:value="204859.11" calcext:value-type="float">
            <text:p>204859,11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0:013001:7</text:p>
          </table:table-cell>
          <table:table-cell table:style-name="ce13" office:value-type="float" office:value="227940" calcext:value-type="float">
            <text:p>227940,00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3:190901:11</text:p>
          </table:table-cell>
          <table:table-cell table:style-name="ce13" office:value-type="float" office:value="1323.1" calcext:value-type="float">
            <text:p>1323,10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4:013900:9</text:p>
          </table:table-cell>
          <table:table-cell table:style-name="ce13" office:value-type="float" office:value="88452" calcext:value-type="float">
            <text:p>88452,00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28:010201:119</text:p>
          </table:table-cell>
          <table:table-cell table:style-name="ce13" office:value-type="float" office:value="3440.57" calcext:value-type="float">
            <text:p>3440,57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0:000000:12</text:p>
          </table:table-cell>
          <table:table-cell table:style-name="ce13" office:value-type="float" office:value="2792430" calcext:value-type="float">
            <text:p>2792430,00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4:000000:13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6:014201:2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3:200105:11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4:000000:508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4:000000:511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4:000000:516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4:010507:6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9:020108:137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9:020151:135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0:002004: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0:002004:668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002004:792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0:009002:13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0:009003:12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0:013001:1506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0:013001:509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0:013001:834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0:013001:99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3:190901:42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3:200103:11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2:010321: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4:000000:17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4:000000:18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8:000000:99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4:011000:7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6:013001:14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1:011808:236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4:000000:854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25:000000:2232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4:000000:12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5:000000:2321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5:000000:1983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B1D385EF9737656A509C215E035792C22228CEF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2"/>
          <table:table-cell table:style-name="ce12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20T00:48:08Z</meta:creation-date>
    <dc:date>2022-12-20T09:52:10.465000000</dc:date>
    <meta:editing-duration>PT57S</meta:editing-duration>
    <meta:editing-cycles>1</meta:editing-cycles>
    <meta:document-statistic meta:table-count="1" meta:cell-count="1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