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08</text:p>
          </table:table-cell>
          <table:table-cell table:number-columns-repeated="2" table:style-name="ce2"/>
          <table:table-cell office:value-type="string" table:style-name="ce2">
            <text:p>16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7" table:style-name="ce4">
            <text:p>27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7" table:style-name="ce4">
            <text:p>3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00000:6505</text:p>
          </table:table-cell>
          <table:table-cell office:value-type="float" office:value="89680" table:style-name="ce5">
            <text:p>89680.00</text:p>
          </table:table-cell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13013:4838</text:p>
          </table:table-cell>
          <table:table-cell office:value-type="float" office:value="131225.60000000001" table:style-name="ce5">
            <text:p>131225.60</text:p>
          </table:table-cell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2:000000:1709</text:p>
          </table:table-cell>
          <table:table-cell office:value-type="float" office:value="8640" table:style-name="ce5">
            <text:p>8640.00</text:p>
          </table:table-cell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7:010301:139</text:p>
          </table:table-cell>
          <table:table-cell office:value-type="float" office:value="224808.3" table:style-name="ce5">
            <text:p>224808.30</text:p>
          </table:table-cell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9:011606:178</text:p>
          </table:table-cell>
          <table:table-cell office:value-type="float" office:value="470400" table:style-name="ce5">
            <text:p>470400.00</text:p>
          </table:table-cell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9:011606:179</text:p>
          </table:table-cell>
          <table:table-cell office:value-type="float" office:value="235200" table:style-name="ce5">
            <text:p>235200.00</text:p>
          </table:table-cell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00000:6506</text:p>
          </table:table-cell>
          <table:table-cell office:value-type="float" office:value="101500" table:style-name="ce5">
            <text:p>101500.00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002002:507</text:p>
          </table:table-cell>
          <table:table-cell office:value-type="float" office:value="614680" table:style-name="ce5">
            <text:p>614680.00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130102:3</text:p>
          </table:table-cell>
          <table:table-cell office:value-type="float" office:value="85820.04" table:style-name="ce5">
            <text:p>85820.04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130123:4</text:p>
          </table:table-cell>
          <table:table-cell office:value-type="float" office:value="131143.35" table:style-name="ce5">
            <text:p>131143.35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2:020701:157</text:p>
          </table:table-cell>
          <table:table-cell office:value-type="float" office:value="863307.2" table:style-name="ce5">
            <text:p>863307.20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1:011024:403</text:p>
          </table:table-cell>
          <table:table-cell office:value-type="float" office:value="623630" table:style-name="ce5">
            <text:p>623630.00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1:011024:404</text:p>
          </table:table-cell>
          <table:table-cell office:value-type="float" office:value="166948.62" table:style-name="ce5">
            <text:p>166948.62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1:011024:405</text:p>
          </table:table-cell>
          <table:table-cell office:value-type="float" office:value="437588.94" table:style-name="ce5">
            <text:p>437588.94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1:011024:406</text:p>
          </table:table-cell>
          <table:table-cell office:value-type="float" office:value="396073" table:style-name="ce5">
            <text:p>396073.00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1:011024:407</text:p>
          </table:table-cell>
          <table:table-cell office:value-type="float" office:value="90360" table:style-name="ce5">
            <text:p>90360.00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1:011024:408</text:p>
          </table:table-cell>
          <table:table-cell office:value-type="float" office:value="132300" table:style-name="ce5">
            <text:p>132300.00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1:011024:409</text:p>
          </table:table-cell>
          <table:table-cell office:value-type="float" office:value="679642.2" table:style-name="ce5">
            <text:p>679642.20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3:000000:3443</text:p>
          </table:table-cell>
          <table:table-cell office:value-type="float" office:value="43698.75" table:style-name="ce5">
            <text:p>43698.75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3:000000:3515</text:p>
          </table:table-cell>
          <table:table-cell office:value-type="float" office:value="35079" table:style-name="ce5">
            <text:p>35079.00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3:000000:4318</text:p>
          </table:table-cell>
          <table:table-cell office:value-type="float" office:value="1412765.1" table:style-name="ce5">
            <text:p>1412765.10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3:010944:176</text:p>
          </table:table-cell>
          <table:table-cell office:value-type="float" office:value="26805" table:style-name="ce5">
            <text:p>26805.00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3:021745:135</text:p>
          </table:table-cell>
          <table:table-cell office:value-type="float" office:value="43024" table:style-name="ce5">
            <text:p>43024.00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3:021745:24</text:p>
          </table:table-cell>
          <table:table-cell office:value-type="float" office:value="35569.26" table:style-name="ce5">
            <text:p>35569.26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9:010205:130</text:p>
          </table:table-cell>
          <table:table-cell office:value-type="float" office:value="5817717.0800000001" table:style-name="ce5">
            <text:p>5817717.08</text:p>
          </table:table-cell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3:020305:283</text:p>
          </table:table-cell>
          <table:table-cell office:value-type="float" office:value="286500" table:style-name="ce5">
            <text:p>286500.00</text:p>
          </table:table-cell>
          <table:table-cell office:value-type="string" table:style-name="ce4">
            <text:p>08.12.2022</text:p>
          </table:table-cell>
          <table:table-cell office:value-type="date" office:date-value="2022-11-30T00:00:00" table:style-name="ce13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8:011706:307</text:p>
          </table:table-cell>
          <table:table-cell office:value-type="float" office:value="349065.25" table:style-name="ce5">
            <text:p>349065.25</text:p>
          </table:table-cell>
          <table:table-cell office:value-type="string" table:style-name="ce4">
            <text:p>08.12.2022</text:p>
          </table:table-cell>
          <table:table-cell office:value-type="date" office:date-value="2022-11-29T00:00:00" table:style-name="ce13">
            <text:p>29.11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7:010904:21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2:000000:1181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2:010702:645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8:011710:8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9:010311:294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3:020201:195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3:020301:195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7:000000:1155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7:000000:527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7:000000:529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7:010711:876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7:011186:241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1:010503:445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1T00:00:00" table:style-name="ce13">
            <text:p>01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000000:6469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130090:28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4:011302:235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3:010944:88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3:020104:61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3:020305:141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3:020305:143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3:021745:50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5:000000:2843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5:000000:2844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5:000000:2845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5:010741:121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5:011906:2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5:011906:24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5:011907:16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5:011907:30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6:030000:8297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3:000000:2051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8:011905:1012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1-13T00:00:00" table:style-name="ce13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5:000000:2049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1-30T00:00:00" table:style-name="ce13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25:000000:2784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1-30T00:00:00" table:style-name="ce13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5:010325:5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1-30T00:00:00" table:style-name="ce13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25:011706:15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1-30T00:00:00" table:style-name="ce13">
            <text:p>30.1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25:011711:112</text:p>
          </table:table-cell>
          <table:table-cell table:style-name="ce4"/>
          <table:table-cell office:value-type="string" table:style-name="ce4">
            <text:p>08.12.2022</text:p>
          </table:table-cell>
          <table:table-cell office:value-type="date" office:date-value="2022-11-30T00:00:00" table:style-name="ce13">
            <text:p>30.11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C6D378AECAC7FB6E391CE61F7208834470CDC215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Маричева Ольга Анатольевна</dc:creator>
    <meta:creation-date>2022-12-16T00:56:25Z</meta:creation-date>
    <dc:date>2022-12-16T01:04:22Z</dc:date>
    <meta:editing-cycles>1</meta:editing-cycles>
    <meta:editing-duration>PT15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