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" table:number-columns-repeated="59" table:default-cell-style-name="ce13"/>
        <table:table-column table:style-name="co4" table:number-columns-repeated="960" table:default-cell-style-name="ce25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6</text:p>
          </table:table-cell>
          <table:table-cell table:style-name="ce1" table:number-columns-repeated="2"/>
          <table:table-cell table:style-name="ce1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1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N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8:13:000000:1240</text:p>
          </table:table-cell>
          <table:table-cell table:style-name="ce17" office:value-type="float" office:value="2871430" calcext:value-type="float">
            <text:p>2871430,00</text:p>
          </table:table-cell>
          <table:table-cell table:style-name="ce12" office:value-type="string" calcext:value-type="string">
            <text:p>06.12.2022</text:p>
          </table:table-cell>
          <table:table-cell table:style-name="ce12" office:value-type="string" calcext:value-type="string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8:16:000000:57</text:p>
          </table:table-cell>
          <table:table-cell table:style-name="ce17" office:value-type="float" office:value="137293800" calcext:value-type="float">
            <text:p>137293800,00</text:p>
          </table:table-cell>
          <table:table-cell table:style-name="ce12" office:value-type="string" calcext:value-type="string">
            <text:p>06.12.2022</text:p>
          </table:table-cell>
          <table:table-cell table:style-name="ce12" office:value-type="string" calcext:value-type="string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28:10:002004:818</text:p>
          </table:table-cell>
          <table:table-cell table:style-name="ce17" office:value-type="float" office:value="11520.01" calcext:value-type="float">
            <text:p>11520,01</text:p>
          </table:table-cell>
          <table:table-cell table:style-name="ce12" office:value-type="string" calcext:value-type="string">
            <text:p>06.12.2022</text:p>
          </table:table-cell>
          <table:table-cell table:style-name="ce20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28:10:002004:817</text:p>
          </table:table-cell>
          <table:table-cell table:style-name="ce17" office:value-type="float" office:value="12180.01" calcext:value-type="float">
            <text:p>12180,01</text:p>
          </table:table-cell>
          <table:table-cell table:style-name="ce12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N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12"/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8:08:010301:108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8:08:012106:6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28:12:000000:169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28:16:013001:209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28:16:013001:210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28:16:013001:211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28:16:013001:21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28:16:013001:215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8:16:013001:21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28:16:013001:243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28:16:013001:245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28:21:011102:69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28:08:000000:2042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28:08:000000:7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28:08:010301:1083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28:26:020000:82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28:17:000000:103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28:17:000000:9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28:17:011529:38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28:21:000000:2395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8:09:000000:1957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28:11:000000:2679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8:15:000000:49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28:17:000000:1206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8:21:000000:2041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8:21:011205:9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28:22:000000:1180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28:26:000000:286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28:08:000000:151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28:08:000000:1731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28:08:010301:1085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28:09:000000:694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28:10:000000:33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28:11:010305:218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28:13:010601:17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28:16:000000:3341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28:16:011301:217</text:p>
          </table:table-cell>
          <table:table-cell table:style-name="ce12"/>
          <table:table-cell table:style-name="ce18" office:value-type="string" calcext:value-type="string">
            <text:p>06.12.2022</text:p>
          </table:table-cell>
          <table:table-cell table:style-name="ce20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2" office:value-type="string" calcext:value-type="string">
            <text:p>D35F853C2C75AF76A61501796468A47E7134EDF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 table:number-columns-repeated="2"/>
          <table:table-cell table:style-name="ce2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9" office:value-type="string" calcext:value-type="string">
            <text:p>(подпись)</text:p>
          </table:table-cell>
          <table:table-cell table:style-name="ce2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09T02:21:31Z</meta:creation-date>
    <dc:date>2022-12-09T11:28:54.384000000</dc:date>
    <meta:editing-cycles>2</meta:editing-cycles>
    <meta:editing-duration>PT5M6S</meta:editing-duration>
    <meta:document-statistic meta:table-count="1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