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90</text:p>
          </table:table-cell>
          <table:table-cell table:style-name="ce2" table:number-columns-repeated="2"/>
          <table:table-cell table:style-name="ce2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00000:1959</text:p>
          </table:table-cell>
          <table:table-cell table:style-name="ce12" office:value-type="float" office:value="1317016.35" calcext:value-type="float">
            <text:p>1317016,3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0DDCD2B12E1815584B3EDF96026BB5BF0AF5E2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5:29:59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6:29:19</meta:creation-date>
    <dc:date>2022-12-02T15:35:03.580000000</dc:date>
    <dc:title>Untitled Spreadsheet</dc:title>
    <meta:generator>LibreOffice/6.3.1.2$Windows_X86_64 LibreOffice_project/b79626edf0065ac373bd1df5c28bd630b4424273</meta:generator>
    <meta:editing-duration>PT5M1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