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065</text:p>
          </table:table-cell>
          <table:table-cell table:number-columns-repeated="2" table:style-name="ce2"/>
          <table:table-cell office:value-type="string" table:style-name="ce2">
            <text:p>25.11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69" table:style-name="ce4">
            <text:p>6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1:030009:697</text:p>
          </table:table-cell>
          <table:table-cell office:value-type="float" office:value="111775.2" table:style-name="ce5">
            <text:p>111775.20</text:p>
          </table:table-cell>
          <table:table-cell office:value-type="string" table:style-name="ce4">
            <text:p>18.11.2022</text:p>
          </table:table-cell>
          <table:table-cell office:value-type="date" office:date-value="2022-11-11T00:00:00" table:style-name="ce13">
            <text:p>11.1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1:010204:18</text:p>
          </table:table-cell>
          <table:table-cell office:value-type="float" office:value="2230351.2000000002" table:style-name="ce5">
            <text:p>2230351.20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5:020262:3</text:p>
          </table:table-cell>
          <table:table-cell office:value-type="float" office:value="740600.25" table:style-name="ce5">
            <text:p>740600.25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0:092003:209</text:p>
          </table:table-cell>
          <table:table-cell office:value-type="float" office:value="281950" table:style-name="ce5">
            <text:p>281950.00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010130:1015</text:p>
          </table:table-cell>
          <table:table-cell office:value-type="float" office:value="549590.88" table:style-name="ce5">
            <text:p>549590.88</text:p>
          </table:table-cell>
          <table:table-cell office:value-type="string" table:style-name="ce4">
            <text:p>18.11.2022</text:p>
          </table:table-cell>
          <table:table-cell office:value-type="date" office:date-value="2022-11-15T00:00:00" table:style-name="ce13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20410:3684</text:p>
          </table:table-cell>
          <table:table-cell office:value-type="float" office:value="55031.199999999997" table:style-name="ce5">
            <text:p>55031.20</text:p>
          </table:table-cell>
          <table:table-cell office:value-type="string" table:style-name="ce4">
            <text:p>18.11.2022</text:p>
          </table:table-cell>
          <table:table-cell office:value-type="date" office:date-value="2022-11-15T00:00:00" table:style-name="ce13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20493:115</text:p>
          </table:table-cell>
          <table:table-cell office:value-type="float" office:value="572032.24" table:style-name="ce5">
            <text:p>572032.24</text:p>
          </table:table-cell>
          <table:table-cell office:value-type="string" table:style-name="ce4">
            <text:p>18.11.2022</text:p>
          </table:table-cell>
          <table:table-cell office:value-type="date" office:date-value="2022-11-15T00:00:00" table:style-name="ce13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40717:47</text:p>
          </table:table-cell>
          <table:table-cell office:value-type="float" office:value="1435805.55" table:style-name="ce5">
            <text:p>1435805.55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070002:213</text:p>
          </table:table-cell>
          <table:table-cell office:value-type="float" office:value="401598.63" table:style-name="ce5">
            <text:p>401598.63</text:p>
          </table:table-cell>
          <table:table-cell office:value-type="string" table:style-name="ce4">
            <text:p>18.11.2022</text:p>
          </table:table-cell>
          <table:table-cell office:value-type="date" office:date-value="2022-11-02T00:00:00" table:style-name="ce13">
            <text:p>02.11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130059:1096</text:p>
          </table:table-cell>
          <table:table-cell office:value-type="float" office:value="140975.91" table:style-name="ce5">
            <text:p>140975.91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5:010645:358</text:p>
          </table:table-cell>
          <table:table-cell office:value-type="float" office:value="76659.75" table:style-name="ce5">
            <text:p>76659.75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5:010645:359</text:p>
          </table:table-cell>
          <table:table-cell office:value-type="float" office:value="69819.360000000001" table:style-name="ce5">
            <text:p>69819.36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5:010930:4</text:p>
          </table:table-cell>
          <table:table-cell office:value-type="float" office:value="508166.96" table:style-name="ce5">
            <text:p>508166.96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6:011402:109</text:p>
          </table:table-cell>
          <table:table-cell office:value-type="float" office:value="117092.91" table:style-name="ce5">
            <text:p>117092.91</text:p>
          </table:table-cell>
          <table:table-cell office:value-type="string" table:style-name="ce4">
            <text:p>18.11.2022</text:p>
          </table:table-cell>
          <table:table-cell office:value-type="date" office:date-value="2022-11-15T00:00:00" table:style-name="ce13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0:013013:4807</text:p>
          </table:table-cell>
          <table:table-cell office:value-type="float" office:value="90900" table:style-name="ce5">
            <text:p>90900.00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0:013013:4808</text:p>
          </table:table-cell>
          <table:table-cell office:value-type="float" office:value="39996.44" table:style-name="ce5">
            <text:p>39996.44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0:013013:4810</text:p>
          </table:table-cell>
          <table:table-cell office:value-type="float" office:value="38179.68" table:style-name="ce5">
            <text:p>38179.68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0:013013:4811</text:p>
          </table:table-cell>
          <table:table-cell office:value-type="float" office:value="38179.89" table:style-name="ce5">
            <text:p>38179.89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0:013013:4813</text:p>
          </table:table-cell>
          <table:table-cell office:value-type="float" office:value="38180.31" table:style-name="ce5">
            <text:p>38180.31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0:013013:4814</text:p>
          </table:table-cell>
          <table:table-cell office:value-type="float" office:value="38180.730000000003" table:style-name="ce5">
            <text:p>38180.73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0:021014:14</text:p>
          </table:table-cell>
          <table:table-cell office:value-type="float" office:value="252333.9" table:style-name="ce5">
            <text:p>252333.90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0:021014:21</text:p>
          </table:table-cell>
          <table:table-cell office:value-type="float" office:value="312639.96000000002" table:style-name="ce5">
            <text:p>312639.96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0:041003:27</text:p>
          </table:table-cell>
          <table:table-cell office:value-type="float" office:value="990036.46" table:style-name="ce5">
            <text:p>990036.46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0:091001:155</text:p>
          </table:table-cell>
          <table:table-cell office:value-type="float" office:value="359904.6" table:style-name="ce5">
            <text:p>359904.60</text:p>
          </table:table-cell>
          <table:table-cell office:value-type="string" table:style-name="ce4">
            <text:p>18.11.2022</text:p>
          </table:table-cell>
          <table:table-cell office:value-type="date" office:date-value="2022-11-15T00:00:00" table:style-name="ce13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0:092003:8</text:p>
          </table:table-cell>
          <table:table-cell office:value-type="float" office:value="570013.43999999994" table:style-name="ce5">
            <text:p>570013.44</text:p>
          </table:table-cell>
          <table:table-cell office:value-type="string" table:style-name="ce4">
            <text:p>18.11.2022</text:p>
          </table:table-cell>
          <table:table-cell office:value-type="date" office:date-value="2022-11-15T00:00:00" table:style-name="ce13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0:131015:401</text:p>
          </table:table-cell>
          <table:table-cell office:value-type="float" office:value="362403.4" table:style-name="ce5">
            <text:p>362403.40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4:010326:12</text:p>
          </table:table-cell>
          <table:table-cell office:value-type="float" office:value="352180" table:style-name="ce5">
            <text:p>352180.00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4:010334:1</text:p>
          </table:table-cell>
          <table:table-cell office:value-type="float" office:value="448898.8" table:style-name="ce5">
            <text:p>448898.80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14:011603:47</text:p>
          </table:table-cell>
          <table:table-cell office:value-type="float" office:value="318713.95" table:style-name="ce5">
            <text:p>318713.95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4:011630:725</text:p>
          </table:table-cell>
          <table:table-cell office:value-type="float" office:value="18468.96" table:style-name="ce5">
            <text:p>18468.96</text:p>
          </table:table-cell>
          <table:table-cell office:value-type="string" table:style-name="ce4">
            <text:p>18.11.2022</text:p>
          </table:table-cell>
          <table:table-cell office:value-type="date" office:date-value="2022-11-15T00:00:00" table:style-name="ce13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4:011642:387</text:p>
          </table:table-cell>
          <table:table-cell office:value-type="float" office:value="40035.32" table:style-name="ce5">
            <text:p>40035.32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8:010144:198</text:p>
          </table:table-cell>
          <table:table-cell office:value-type="float" office:value="71844.960000000006" table:style-name="ce5">
            <text:p>71844.96</text:p>
          </table:table-cell>
          <table:table-cell office:value-type="string" table:style-name="ce4">
            <text:p>18.11.2022</text:p>
          </table:table-cell>
          <table:table-cell office:value-type="date" office:date-value="2022-11-15T00:00:00" table:style-name="ce13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8:010144:52</text:p>
          </table:table-cell>
          <table:table-cell office:value-type="float" office:value="422028.25" table:style-name="ce5">
            <text:p>422028.25</text:p>
          </table:table-cell>
          <table:table-cell office:value-type="string" table:style-name="ce4">
            <text:p>18.11.2022</text:p>
          </table:table-cell>
          <table:table-cell office:value-type="date" office:date-value="2022-11-15T00:00:00" table:style-name="ce13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21:010102:452</text:p>
          </table:table-cell>
          <table:table-cell office:value-type="float" office:value="1884723" table:style-name="ce5">
            <text:p>1884723.00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24:010204:57</text:p>
          </table:table-cell>
          <table:table-cell office:value-type="float" office:value="40833.279999999999" table:style-name="ce5">
            <text:p>40833.28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27:011207:131</text:p>
          </table:table-cell>
          <table:table-cell office:value-type="float" office:value="126250" table:style-name="ce5">
            <text:p>126250.00</text:p>
          </table:table-cell>
          <table:table-cell office:value-type="string" table:style-name="ce4">
            <text:p>18.11.2022</text:p>
          </table:table-cell>
          <table:table-cell office:value-type="date" office:date-value="2022-11-15T00:00:00" table:style-name="ce13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27:012401:691</text:p>
          </table:table-cell>
          <table:table-cell office:value-type="float" office:value="721196.7" table:style-name="ce5">
            <text:p>721196.70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28:010103:388</text:p>
          </table:table-cell>
          <table:table-cell office:value-type="float" office:value="82517" table:style-name="ce5">
            <text:p>82517.00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1:000000:12948</text:p>
          </table:table-cell>
          <table:table-cell office:value-type="float" office:value="96769.12" table:style-name="ce5">
            <text:p>96769.12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1:010257:361</text:p>
          </table:table-cell>
          <table:table-cell office:value-type="float" office:value="52266.82" table:style-name="ce5">
            <text:p>52266.82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1:010257:870</text:p>
          </table:table-cell>
          <table:table-cell office:value-type="float" office:value="62213.2" table:style-name="ce5">
            <text:p>62213.20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1:020409:3666</text:p>
          </table:table-cell>
          <table:table-cell office:value-type="float" office:value="55045.62" table:style-name="ce5">
            <text:p>55045.62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1:020409:3668</text:p>
          </table:table-cell>
          <table:table-cell office:value-type="float" office:value="65133" table:style-name="ce5">
            <text:p>65133.00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1:020410:3129</text:p>
          </table:table-cell>
          <table:table-cell office:value-type="float" office:value="64565.93" table:style-name="ce5">
            <text:p>64565.93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1:020493:27</text:p>
          </table:table-cell>
          <table:table-cell office:value-type="float" office:value="728927.1" table:style-name="ce5">
            <text:p>728927.10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1:030002:862</text:p>
          </table:table-cell>
          <table:table-cell office:value-type="float" office:value="166392.24" table:style-name="ce5">
            <text:p>166392.24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1:040737:284</text:p>
          </table:table-cell>
          <table:table-cell office:value-type="float" office:value="33190096.030000001" table:style-name="ce5">
            <text:p>33190096.03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1:110202:28</text:p>
          </table:table-cell>
          <table:table-cell office:value-type="float" office:value="421135.52" table:style-name="ce5">
            <text:p>421135.52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1:110204:345</text:p>
          </table:table-cell>
          <table:table-cell office:value-type="float" office:value="356960" table:style-name="ce5">
            <text:p>356960.00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1:170154:252</text:p>
          </table:table-cell>
          <table:table-cell office:value-type="float" office:value="314850.63" table:style-name="ce5">
            <text:p>314850.63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3:040031:8</text:p>
          </table:table-cell>
          <table:table-cell office:value-type="float" office:value="141760.79999999999" table:style-name="ce5">
            <text:p>141760.80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5:010645:380</text:p>
          </table:table-cell>
          <table:table-cell office:value-type="float" office:value="71997.75" table:style-name="ce5">
            <text:p>71997.75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7:020031:14</text:p>
          </table:table-cell>
          <table:table-cell office:value-type="float" office:value="287299.32" table:style-name="ce5">
            <text:p>287299.32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7:020037:20</text:p>
          </table:table-cell>
          <table:table-cell office:value-type="float" office:value="659296.92000000004" table:style-name="ce5">
            <text:p>659296.92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7:020037:6</text:p>
          </table:table-cell>
          <table:table-cell office:value-type="float" office:value="203568.4" table:style-name="ce5">
            <text:p>203568.40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7:020088:23</text:p>
          </table:table-cell>
          <table:table-cell office:value-type="float" office:value="618881.57999999996" table:style-name="ce5">
            <text:p>618881.58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9:010112:206</text:p>
          </table:table-cell>
          <table:table-cell office:value-type="float" office:value="191562.01" table:style-name="ce5">
            <text:p>191562.01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0:000000:6494</text:p>
          </table:table-cell>
          <table:table-cell office:value-type="float" office:value="63380.639999999999" table:style-name="ce5">
            <text:p>63380.64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0:013004:1618</text:p>
          </table:table-cell>
          <table:table-cell office:value-type="float" office:value="153927.42000000001" table:style-name="ce5">
            <text:p>153927.42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0:013004:1619</text:p>
          </table:table-cell>
          <table:table-cell office:value-type="float" office:value="163839.51999999999" table:style-name="ce5">
            <text:p>163839.52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0:130153:14</text:p>
          </table:table-cell>
          <table:table-cell office:value-type="float" office:value="85208.79" table:style-name="ce5">
            <text:p>85208.79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0:132045:135</text:p>
          </table:table-cell>
          <table:table-cell office:value-type="float" office:value="314120.78999999998" table:style-name="ce5">
            <text:p>314120.79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0:132045:25</text:p>
          </table:table-cell>
          <table:table-cell office:value-type="float" office:value="340785" table:style-name="ce5">
            <text:p>340785.00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1:010701:126</text:p>
          </table:table-cell>
          <table:table-cell office:value-type="float" office:value="311461" table:style-name="ce5">
            <text:p>311461.00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4:011202:135</text:p>
          </table:table-cell>
          <table:table-cell office:value-type="float" office:value="3239828.55" table:style-name="ce5">
            <text:p>3239828.55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14:011202:263</text:p>
          </table:table-cell>
          <table:table-cell office:value-type="float" office:value="371178.06" table:style-name="ce5">
            <text:p>371178.06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14:011710:412</text:p>
          </table:table-cell>
          <table:table-cell office:value-type="float" office:value="27591.69" table:style-name="ce5">
            <text:p>27591.69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17:010903:47</text:p>
          </table:table-cell>
          <table:table-cell office:value-type="float" office:value="157728" table:style-name="ce5">
            <text:p>157728.00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19:012001:498</text:p>
          </table:table-cell>
          <table:table-cell office:value-type="float" office:value="1841674.94" table:style-name="ce5">
            <text:p>1841674.94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20:010205:263</text:p>
          </table:table-cell>
          <table:table-cell office:value-type="float" office:value="423390" table:style-name="ce5">
            <text:p>423390.00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20:011307:530</text:p>
          </table:table-cell>
          <table:table-cell office:value-type="float" office:value="11074.8" table:style-name="ce5">
            <text:p>11074.80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20:011702:685</text:p>
          </table:table-cell>
          <table:table-cell office:value-type="float" office:value="54937.94" table:style-name="ce5">
            <text:p>54937.94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21:011101:856</text:p>
          </table:table-cell>
          <table:table-cell office:value-type="float" office:value="921138.37" table:style-name="ce5">
            <text:p>921138.37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25:011407:4</text:p>
          </table:table-cell>
          <table:table-cell office:value-type="float" office:value="379086.4" table:style-name="ce5">
            <text:p>379086.40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28:010103:390</text:p>
          </table:table-cell>
          <table:table-cell office:value-type="float" office:value="64359.75" table:style-name="ce5">
            <text:p>64359.75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1:020021:257</text:p>
          </table:table-cell>
          <table:table-cell office:value-type="float" office:value="93326.69" table:style-name="ce5">
            <text:p>93326.69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1:020508:189</text:p>
          </table:table-cell>
          <table:table-cell office:value-type="float" office:value="633005.12" table:style-name="ce5">
            <text:p>633005.12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1:030004:3699</text:p>
          </table:table-cell>
          <table:table-cell office:value-type="float" office:value="70960" table:style-name="ce5">
            <text:p>70960.00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2:000152:163</text:p>
          </table:table-cell>
          <table:table-cell office:value-type="float" office:value="136607.49" table:style-name="ce5">
            <text:p>136607.49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2:000362:259</text:p>
          </table:table-cell>
          <table:table-cell office:value-type="float" office:value="139599.57999999999" table:style-name="ce5">
            <text:p>139599.58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4:010511:186</text:p>
          </table:table-cell>
          <table:table-cell office:value-type="float" office:value="212025.5" table:style-name="ce5">
            <text:p>212025.50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6:011101:216</text:p>
          </table:table-cell>
          <table:table-cell office:value-type="float" office:value="133588.01" table:style-name="ce5">
            <text:p>133588.01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6:011101:217</text:p>
          </table:table-cell>
          <table:table-cell office:value-type="float" office:value="171429.02" table:style-name="ce5">
            <text:p>171429.02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6:011101:22</text:p>
          </table:table-cell>
          <table:table-cell office:value-type="float" office:value="153078.59" table:style-name="ce5">
            <text:p>153078.59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6:011101:331</text:p>
          </table:table-cell>
          <table:table-cell office:value-type="float" office:value="142001.20000000001" table:style-name="ce5">
            <text:p>142001.20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7:010013:166</text:p>
          </table:table-cell>
          <table:table-cell office:value-type="float" office:value="303457.88" table:style-name="ce5">
            <text:p>303457.88</text:p>
          </table:table-cell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1:010088:1207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1:010139:453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010204:22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1:010204:4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010204:7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10284:15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210345:523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date" office:date-value="2022-11-14T00:00:00" table:style-name="ce13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2:000446:703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date" office:date-value="2022-11-14T00:00:00" table:style-name="ce13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3:030003:5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9:011305:374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date" office:date-value="2022-11-14T00:00:00" table:style-name="ce13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010101:10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020013:56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date" office:date-value="2022-11-15T00:00:00" table:style-name="ce13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1:130237:137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date" office:date-value="2022-11-15T00:00:00" table:style-name="ce13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2:000446:690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5:011032:398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date" office:date-value="2022-11-15T00:00:00" table:style-name="ce13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8:010901:15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8:013001:103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8:013001:127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0:009005:579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date" office:date-value="2022-11-15T00:00:00" table:style-name="ce13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0:021029:107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0:051002:661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date" office:date-value="2022-11-15T00:00:00" table:style-name="ce13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0:122013:26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date" office:date-value="2022-11-15T00:00:00" table:style-name="ce13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1:010521:2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1:010727:376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4:010315:25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5:000000:290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5:010507:169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5:010507:81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24:010260:9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1:010200:75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1:010286:145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1:020490:58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1:040730:42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1:040730:45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1:130043:40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1:130046:80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1:140258:73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2:000125:2536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5:000000:6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5:010929:93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5:020450:63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8:010901:19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0:000000:5612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0:000000:6487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0:009005:555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0:013004:1331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10:013004:1332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10:013004:1374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10:013004:1379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10:013004:1380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14:011205:33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21:000000:2716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22:000000:1641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24:010736:149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24:010740:130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1:000000:12923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1:010003:925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1:010098:1102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1:010240:922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1:020499:208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1:130008:11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1:130100:616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1:140258:53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5:011205:6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5:020201:2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9:020152:1829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16:012401:144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23:020846:28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25:011420:5</text:p>
          </table:table-cell>
          <table:table-cell table:style-name="ce4"/>
          <table:table-cell office:value-type="string" table:style-name="ce4">
            <text:p>18.11.2022</text:p>
          </table:table-cell>
          <table:table-cell office:value-type="string" table:style-name="ce4">
            <text:p>16.11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DBD118837F7EBB671D08C4C5BA1727F58A12624B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40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2-11-25T00:34:29Z</meta:creation-date>
    <dc:date>2022-11-25T00:46:31Z</dc:date>
    <meta:editing-cycles>1</meta:editing-cycles>
    <meta:editing-duration>PT52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