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55</text:p>
          </table:table-cell>
          <table:table-cell table:number-columns-repeated="2" table:style-name="ce2"/>
          <table:table-cell office:value-type="string" table:style-name="ce2">
            <text:p>21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410:2798</text:p>
          </table:table-cell>
          <table:table-cell office:value-type="float" office:value="46289.71" table:style-name="ce5">
            <text:p>46289.71</text:p>
          </table:table-cell>
          <table:table-cell office:value-type="string" table:style-name="ce4">
            <text:p>14.11.2022</text:p>
          </table:table-cell>
          <table:table-cell office:value-type="date" office:date-value="2022-11-09T00:00:00" table:style-name="ce13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409:3664</text:p>
          </table:table-cell>
          <table:table-cell office:value-type="float" office:value="52354.8" table:style-name="ce5">
            <text:p>52354.80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410:3681</text:p>
          </table:table-cell>
          <table:table-cell office:value-type="float" office:value="109348.5" table:style-name="ce5">
            <text:p>109348.50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11101:67</text:p>
          </table:table-cell>
          <table:table-cell office:value-type="float" office:value="129008.45" table:style-name="ce5">
            <text:p>129008.45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1101:69</text:p>
          </table:table-cell>
          <table:table-cell office:value-type="float" office:value="74060.570000000007" table:style-name="ce5">
            <text:p>74060.57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101:9</text:p>
          </table:table-cell>
          <table:table-cell office:value-type="float" office:value="1242566.42" table:style-name="ce5">
            <text:p>1242566.42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11102:100</text:p>
          </table:table-cell>
          <table:table-cell office:value-type="float" office:value="95453.94" table:style-name="ce5">
            <text:p>95453.94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2:010505:198</text:p>
          </table:table-cell>
          <table:table-cell office:value-type="float" office:value="148740" table:style-name="ce5">
            <text:p>148740.00</text:p>
          </table:table-cell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130:218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date" office:date-value="2022-11-09T00:00:00" table:style-name="ce13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9:010711:1246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date" office:date-value="2022-11-09T00:00:00" table:style-name="ce13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9:010711:1848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date" office:date-value="2022-11-09T00:00:00" table:style-name="ce13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001:673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14:30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014:48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014:50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90:27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800:3980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3:050006:1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4:010116:30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4:010386:2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4:010459:56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20219:13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2:021306:60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9:010711:1863</text:p>
          </table:table-cell>
          <table:table-cell table:style-name="ce4"/>
          <table:table-cell office:value-type="string" table:style-name="ce4">
            <text:p>14.11.2022</text:p>
          </table:table-cell>
          <table:table-cell office:value-type="string" table:style-name="ce4">
            <text:p>11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794CE9EE8A02E0ECA17D1A705648BBC7375F9DC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21T06:59:17Z</meta:creation-date>
    <dc:date>2022-11-21T07:06:18Z</dc:date>
    <meta:editing-cycles>1</meta:editing-cycles>
    <meta:editing-duration>PT11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