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/2022/001053</text:p>
          </table:table-cell>
          <table:table-cell table:style-name="ce2" table:number-columns-repeated="2"/>
          <table:table-cell table:style-name="ce2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10744:134</text:p>
          </table:table-cell>
          <table:table-cell table:style-name="ce12" office:value-type="float" office:value="1400.4" calcext:value-type="float">
            <text:p>1400,40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A37D1F812A0FA9F9E25F0B0C861602379338A7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.00.0000</text:date>, <text:time style:data-style-name="N2" text:time-value="09:39:40.2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8T00:38:32</meta:creation-date>
    <dc:date>2022-11-18T09:44:36.329000000</dc:date>
    <dc:title>Untitled Spreadsheet</dc:title>
    <meta:generator>LibreOffice/6.3.1.2$Windows_X86_64 LibreOffice_project/b79626edf0065ac373bd1df5c28bd630b4424273</meta:generator>
    <meta:editing-duration>PT5M2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