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51</text:p>
          </table:table-cell>
          <table:table-cell table:style-name="ce2" table:number-columns-repeated="2"/>
          <table:table-cell table:style-name="ce2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37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938</text:p>
          </table:table-cell>
          <table:table-cell table:style-name="ce11" office:value-type="float" office:value="402594.05" calcext:value-type="float">
            <text:p>402594,05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95:122</text:p>
          </table:table-cell>
          <table:table-cell table:style-name="ce11" office:value-type="float" office:value="1025015.6" calcext:value-type="float">
            <text:p>1025015,60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65:284</text:p>
          </table:table-cell>
          <table:table-cell table:style-name="ce11" office:value-type="float" office:value="2544717.62" calcext:value-type="float">
            <text:p>2544717,62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20001:402</text:p>
          </table:table-cell>
          <table:table-cell table:style-name="ce11" office:value-type="float" office:value="462595.97" calcext:value-type="float">
            <text:p>462595,97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61:1144</text:p>
          </table:table-cell>
          <table:table-cell table:style-name="ce11" office:value-type="float" office:value="1565199.17" calcext:value-type="float">
            <text:p>1565199,17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61:1145</text:p>
          </table:table-cell>
          <table:table-cell table:style-name="ce11" office:value-type="float" office:value="1698120.12" calcext:value-type="float">
            <text:p>1698120,12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70150:216</text:p>
          </table:table-cell>
          <table:table-cell table:style-name="ce11" office:value-type="float" office:value="1733858.37" calcext:value-type="float">
            <text:p>1733858,37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10015:160</text:p>
          </table:table-cell>
          <table:table-cell table:style-name="ce11" office:value-type="float" office:value="1158863.29" calcext:value-type="float">
            <text:p>1158863,29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10101:633</text:p>
          </table:table-cell>
          <table:table-cell table:style-name="ce11" office:value-type="float" office:value="2082781.4" calcext:value-type="float">
            <text:p>2082781,40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102:272</text:p>
          </table:table-cell>
          <table:table-cell table:style-name="ce11" office:value-type="float" office:value="1302585.46" calcext:value-type="float">
            <text:p>1302585,46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4805</text:p>
          </table:table-cell>
          <table:table-cell table:style-name="ce11" office:value-type="float" office:value="2102587.38" calcext:value-type="float">
            <text:p>2102587,38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22017:311</text:p>
          </table:table-cell>
          <table:table-cell table:style-name="ce11" office:value-type="float" office:value="1176874.74" calcext:value-type="float">
            <text:p>1176874,74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9:000000:1773</text:p>
          </table:table-cell>
          <table:table-cell table:style-name="ce11" office:value-type="float" office:value="1294234.96" calcext:value-type="float">
            <text:p>1294234,96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2202:210</text:p>
          </table:table-cell>
          <table:table-cell table:style-name="ce11" office:value-type="float" office:value="1298042.2" calcext:value-type="float">
            <text:p>1298042,20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2205:139</text:p>
          </table:table-cell>
          <table:table-cell table:style-name="ce11" office:value-type="float" office:value="1309484.44" calcext:value-type="float">
            <text:p>1309484,44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201:125</text:p>
          </table:table-cell>
          <table:table-cell table:style-name="ce11" office:value-type="float" office:value="2060951.1" calcext:value-type="float">
            <text:p>2060951,10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9:012202:211</text:p>
          </table:table-cell>
          <table:table-cell table:style-name="ce11" office:value-type="float" office:value="1289127.14" calcext:value-type="float">
            <text:p>1289127,14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293:307</text:p>
          </table:table-cell>
          <table:table-cell table:style-name="ce11" office:value-type="float" office:value="2064228.04" calcext:value-type="float">
            <text:p>2064228,04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00000:946</text:p>
          </table:table-cell>
          <table:table-cell table:style-name="ce11" office:value-type="float" office:value="3806820.47" calcext:value-type="float">
            <text:p>3806820,47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430:350</text:p>
          </table:table-cell>
          <table:table-cell table:style-name="ce11" office:value-type="float" office:value="490742.55" calcext:value-type="float">
            <text:p>490742,55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430:387</text:p>
          </table:table-cell>
          <table:table-cell table:style-name="ce11" office:value-type="float" office:value="525509.05" calcext:value-type="float">
            <text:p>525509,05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95:139</text:p>
          </table:table-cell>
          <table:table-cell table:style-name="ce11" office:value-type="float" office:value="246935.58" calcext:value-type="float">
            <text:p>246935,58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95:171</text:p>
          </table:table-cell>
          <table:table-cell table:style-name="ce11" office:value-type="float" office:value="519496.54" calcext:value-type="float">
            <text:p>519496,54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40722:32</text:p>
          </table:table-cell>
          <table:table-cell table:style-name="ce11" office:value-type="float" office:value="365792.69" calcext:value-type="float">
            <text:p>365792,69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40722:33</text:p>
          </table:table-cell>
          <table:table-cell table:style-name="ce11" office:value-type="float" office:value="374796.82" calcext:value-type="float">
            <text:p>374796,82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210345:1844</text:p>
          </table:table-cell>
          <table:table-cell table:style-name="ce11" office:value-type="float" office:value="1391187.73" calcext:value-type="float">
            <text:p>1391187,73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40032:92</text:p>
          </table:table-cell>
          <table:table-cell table:style-name="ce11" office:value-type="float" office:value="1338825.07" calcext:value-type="float">
            <text:p>1338825,07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20302:214</text:p>
          </table:table-cell>
          <table:table-cell table:style-name="ce11" office:value-type="float" office:value="213555.17" calcext:value-type="float">
            <text:p>213555,17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158:204</text:p>
          </table:table-cell>
          <table:table-cell table:style-name="ce11" office:value-type="float" office:value="619309.15" calcext:value-type="float">
            <text:p>619309,15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0711:1644</text:p>
          </table:table-cell>
          <table:table-cell table:style-name="ce11" office:value-type="float" office:value="3201914.16" calcext:value-type="float">
            <text:p>3201914,16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2601:663</text:p>
          </table:table-cell>
          <table:table-cell table:style-name="ce11" office:value-type="float" office:value="537687.41" calcext:value-type="float">
            <text:p>537687,41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017:460</text:p>
          </table:table-cell>
          <table:table-cell table:style-name="ce11" office:value-type="float" office:value="948358.02" calcext:value-type="float">
            <text:p>948358,02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17:658</text:p>
          </table:table-cell>
          <table:table-cell table:style-name="ce11" office:value-type="float" office:value="475045.88" calcext:value-type="float">
            <text:p>475045,88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50033:282</text:p>
          </table:table-cell>
          <table:table-cell table:style-name="ce11" office:value-type="float" office:value="544579.45" calcext:value-type="float">
            <text:p>544579,45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00000:3479</text:p>
          </table:table-cell>
          <table:table-cell table:style-name="ce11" office:value-type="float" office:value="632501.57" calcext:value-type="float">
            <text:p>632501,57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2601:664</text:p>
          </table:table-cell>
          <table:table-cell table:style-name="ce11" office:value-type="float" office:value="571438.73" calcext:value-type="float">
            <text:p>571438,73</text:p>
          </table:table-cell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45:1195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30:472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722:45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70003:131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20016:170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50025:76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1:2057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804:439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10201:179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0301:86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1601:62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17:466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10:1244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001:966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2601:235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12387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45:1043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45:468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45:967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45:983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61:1027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61:1072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61:264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61:292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61:837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61:873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61:948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61:950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385:393</text:p>
          </table:table-cell>
          <table:table-cell table:style-name="ce6"/>
          <table:table-cell table:style-name="ce6" office:value-type="string" calcext:value-type="string">
            <text:p>10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361B5B1A3979CEA04B5B45F73C201D8E1EE8D3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 style:data-style-name="N2" text:time-value="17:50:25.7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8T08:47:09</meta:creation-date>
    <dc:date>2022-11-18T17:51:06.879000000</dc:date>
    <dc:title>Untitled Spreadsheet</dc:title>
    <meta:generator>LibreOffice/6.3.1.2$Windows_X86_64 LibreOffice_project/b79626edf0065ac373bd1df5c28bd630b4424273</meta:generator>
    <meta:editing-duration>PT41S</meta:editing-duration>
    <meta:editing-cycles>1</meta:editing-cycles>
    <meta:document-statistic meta:table-count="1" meta:cell-count="3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