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50</text:p>
          </table:table-cell>
          <table:table-cell table:style-name="ce2" table:number-columns-repeated="2"/>
          <table:table-cell table:style-name="ce2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10:3680</text:p>
          </table:table-cell>
          <table:table-cell table:style-name="ce13" office:value-type="float" office:value="107639.94" calcext:value-type="float">
            <text:p>107639,94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001:1189</text:p>
          </table:table-cell>
          <table:table-cell table:style-name="ce13" office:value-type="float" office:value="54880" calcext:value-type="float">
            <text:p>54880,00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B358C789683B30574B76F760FC3A3CF419BBA8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16:59:53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8T07:43:03</meta:creation-date>
    <dc:date>2022-11-18T17:01:43.903000000</dc:date>
    <dc:title>Untitled Spreadsheet</dc:titl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