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39</text:p>
          </table:table-cell>
          <table:table-cell table:style-name="ce2" table:number-columns-repeated="2"/>
          <table:table-cell table:style-name="ce2" office:value-type="string" calcext:value-type="string">
            <text:p>15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493</text:p>
          </table:table-cell>
          <table:table-cell table:style-name="ce12" office:value-type="float" office:value="81440" calcext:value-type="float">
            <text:p>81440,0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0303:47</text:p>
          </table:table-cell>
          <table:table-cell table:style-name="ce12" office:value-type="float" office:value="91900" calcext:value-type="float">
            <text:p>91900,0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5:010716:30</text:p>
          </table:table-cell>
          <table:table-cell table:style-name="ce12" office:value-type="float" office:value="6420613.78" calcext:value-type="float">
            <text:p>6420613,7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00000:3496</text:p>
          </table:table-cell>
          <table:table-cell table:style-name="ce12" office:value-type="float" office:value="41017.24" calcext:value-type="float">
            <text:p>41017,24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00000:33</text:p>
          </table:table-cell>
          <table:table-cell table:style-name="ce12" office:value-type="float" office:value="3268035.2" calcext:value-type="float">
            <text:p>3268035,2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9:010506:175</text:p>
          </table:table-cell>
          <table:table-cell table:style-name="ce12" office:value-type="float" office:value="155520" calcext:value-type="float">
            <text:p>155520,0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10506:176</text:p>
          </table:table-cell>
          <table:table-cell table:style-name="ce12" office:value-type="float" office:value="151200" calcext:value-type="float">
            <text:p>151200,0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30011:88</text:p>
          </table:table-cell>
          <table:table-cell table:style-name="ce12" office:value-type="float" office:value="93840" calcext:value-type="float">
            <text:p>93840,0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0204:31</text:p>
          </table:table-cell>
          <table:table-cell table:style-name="ce12" office:value-type="float" office:value="66420.7" calcext:value-type="float">
            <text:p>66420,7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0:012109:1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5:010917:5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2255:12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10707:19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CCF56664B5C321472A7F3E71D274270D2ADDDA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.00.0000</text:date>, <text:time style:data-style-name="N2" text:time-value="17:41:50.1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5T08:40:41</meta:creation-date>
    <dc:date>2022-11-15T17:42:39.263000000</dc:date>
    <dc:title>Untitled Spreadsheet</dc:title>
    <meta:generator>LibreOffice/6.3.1.2$Windows_X86_64 LibreOffice_project/b79626edf0065ac373bd1df5c28bd630b4424273</meta:generator>
    <meta:editing-duration>PT49S</meta:editing-duration>
    <meta:editing-cycles>1</meta:editing-cycles>
    <meta:document-statistic meta:table-count="1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