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32</text:p>
          </table:table-cell>
          <table:table-cell table:style-name="ce2" table:number-columns-repeated="2"/>
          <table:table-cell table:style-name="ce2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0534:722</text:p>
          </table:table-cell>
          <table:table-cell table:style-name="ce11" office:value-type="float" office:value="806966.5" calcext:value-type="float">
            <text:p>806966,5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13585AE5926C35090FBB50185475152B05E877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.00.0000</text:date>, <text:time style:data-style-name="N2" text:time-value="13:51:40.6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1T04:51:06</meta:creation-date>
    <dc:date>2022-11-11T13:56:23.071000000</dc:date>
    <dc:title>Untitled Spreadsheet</dc:title>
    <meta:generator>LibreOffice/6.3.1.2$Windows_X86_64 LibreOffice_project/b79626edf0065ac373bd1df5c28bd630b4424273</meta:generator>
    <meta:editing-duration>PT4M46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