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8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418:28</text:p>
          </table:table-cell>
          <table:table-cell table:style-name="ce13" office:value-type="float" office:value="62228.88" calcext:value-type="float">
            <text:p>62228,8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804:82</text:p>
          </table:table-cell>
          <table:table-cell table:style-name="ce13" office:value-type="float" office:value="303852.36" calcext:value-type="float">
            <text:p>303852,3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438</text:p>
          </table:table-cell>
          <table:table-cell table:style-name="ce13" office:value-type="float" office:value="65177.32" calcext:value-type="float">
            <text:p>65177,3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5:1469</text:p>
          </table:table-cell>
          <table:table-cell table:style-name="ce13" office:value-type="float" office:value="99139.55" calcext:value-type="float">
            <text:p>99139,5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86:815</text:p>
          </table:table-cell>
          <table:table-cell table:style-name="ce13" office:value-type="float" office:value="104142.48" calcext:value-type="float">
            <text:p>104142,4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01:674</text:p>
          </table:table-cell>
          <table:table-cell table:style-name="ce13" office:value-type="float" office:value="54888.4" calcext:value-type="float">
            <text:p>54888,4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9:3659</text:p>
          </table:table-cell>
          <table:table-cell table:style-name="ce13" office:value-type="float" office:value="96557.42" calcext:value-type="float">
            <text:p>96557,4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2246</text:p>
          </table:table-cell>
          <table:table-cell table:style-name="ce13" office:value-type="float" office:value="71096.13" calcext:value-type="float">
            <text:p>71096,1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800:133</text:p>
          </table:table-cell>
          <table:table-cell table:style-name="ce13" office:value-type="float" office:value="65295.1" calcext:value-type="float">
            <text:p>65295,1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002:1756</text:p>
          </table:table-cell>
          <table:table-cell table:style-name="ce13" office:value-type="float" office:value="44237.9" calcext:value-type="float">
            <text:p>44237,9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29:237</text:p>
          </table:table-cell>
          <table:table-cell table:style-name="ce13" office:value-type="float" office:value="340594.38" calcext:value-type="float">
            <text:p>340594,3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70157:129</text:p>
          </table:table-cell>
          <table:table-cell table:style-name="ce13" office:value-type="float" office:value="209493.85" calcext:value-type="float">
            <text:p>209493,8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52:575</text:p>
          </table:table-cell>
          <table:table-cell table:style-name="ce13" office:value-type="float" office:value="75768.28" calcext:value-type="float">
            <text:p>75768,2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879</text:p>
          </table:table-cell>
          <table:table-cell table:style-name="ce13" office:value-type="float" office:value="424997.28" calcext:value-type="float">
            <text:p>424997,2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30:11</text:p>
          </table:table-cell>
          <table:table-cell table:style-name="ce13" office:value-type="float" office:value="97819" calcext:value-type="float">
            <text:p>97819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17:220</text:p>
          </table:table-cell>
          <table:table-cell table:style-name="ce13" office:value-type="float" office:value="241200" calcext:value-type="float">
            <text:p>24120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37:58</text:p>
          </table:table-cell>
          <table:table-cell table:style-name="ce13" office:value-type="float" office:value="77567" calcext:value-type="float">
            <text:p>77567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38:8</text:p>
          </table:table-cell>
          <table:table-cell table:style-name="ce13" office:value-type="float" office:value="87024.51" calcext:value-type="float">
            <text:p>87024,5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38:9</text:p>
          </table:table-cell>
          <table:table-cell table:style-name="ce13" office:value-type="float" office:value="99987.09" calcext:value-type="float">
            <text:p>99987,0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42:59</text:p>
          </table:table-cell>
          <table:table-cell table:style-name="ce13" office:value-type="float" office:value="59583.04" calcext:value-type="float">
            <text:p>59583,0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42:60</text:p>
          </table:table-cell>
          <table:table-cell table:style-name="ce13" office:value-type="float" office:value="59437.92" calcext:value-type="float">
            <text:p>59437,9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2:66</text:p>
          </table:table-cell>
          <table:table-cell table:style-name="ce13" office:value-type="float" office:value="78220.17" calcext:value-type="float">
            <text:p>78220,1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45:37</text:p>
          </table:table-cell>
          <table:table-cell table:style-name="ce13" office:value-type="float" office:value="609151.58" calcext:value-type="float">
            <text:p>609151,5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45:39</text:p>
          </table:table-cell>
          <table:table-cell table:style-name="ce13" office:value-type="float" office:value="952501.12" calcext:value-type="float">
            <text:p>952501,1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45:6</text:p>
          </table:table-cell>
          <table:table-cell table:style-name="ce13" office:value-type="float" office:value="66559.47" calcext:value-type="float">
            <text:p>66559,4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818:3</text:p>
          </table:table-cell>
          <table:table-cell table:style-name="ce13" office:value-type="float" office:value="653669.94" calcext:value-type="float">
            <text:p>653669,9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804:76</text:p>
          </table:table-cell>
          <table:table-cell table:style-name="ce13" office:value-type="float" office:value="220176" calcext:value-type="float">
            <text:p>220176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804:84</text:p>
          </table:table-cell>
          <table:table-cell table:style-name="ce13" office:value-type="float" office:value="258760.02" calcext:value-type="float">
            <text:p>258760,0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902:146</text:p>
          </table:table-cell>
          <table:table-cell table:style-name="ce13" office:value-type="float" office:value="98557" calcext:value-type="float">
            <text:p>98557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902:37</text:p>
          </table:table-cell>
          <table:table-cell table:style-name="ce13" office:value-type="float" office:value="137075.14" calcext:value-type="float">
            <text:p>137075,1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902:48</text:p>
          </table:table-cell>
          <table:table-cell table:style-name="ce13" office:value-type="float" office:value="1845855.69" calcext:value-type="float">
            <text:p>1845855,6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902:79</text:p>
          </table:table-cell>
          <table:table-cell table:style-name="ce13" office:value-type="float" office:value="139768.75" calcext:value-type="float">
            <text:p>139768,7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1401:236</text:p>
          </table:table-cell>
          <table:table-cell table:style-name="ce13" office:value-type="float" office:value="408342" calcext:value-type="float">
            <text:p>408342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0000:6371</text:p>
          </table:table-cell>
          <table:table-cell table:style-name="ce13" office:value-type="float" office:value="216932.59" calcext:value-type="float">
            <text:p>216932,5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0000:6490</text:p>
          </table:table-cell>
          <table:table-cell table:style-name="ce13" office:value-type="float" office:value="199018.75" calcext:value-type="float">
            <text:p>199018,7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4:1601</text:p>
          </table:table-cell>
          <table:table-cell table:style-name="ce13" office:value-type="float" office:value="218849.4" calcext:value-type="float">
            <text:p>218849,4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4:1602</text:p>
          </table:table-cell>
          <table:table-cell table:style-name="ce13" office:value-type="float" office:value="219815.36" calcext:value-type="float">
            <text:p>219815,3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15:858</text:p>
          </table:table-cell>
          <table:table-cell table:style-name="ce13" office:value-type="float" office:value="962950.78" calcext:value-type="float">
            <text:p>962950,7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01001:2099</text:p>
          </table:table-cell>
          <table:table-cell table:style-name="ce13" office:value-type="float" office:value="5967886.96" calcext:value-type="float">
            <text:p>5967886,9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01001:2100</text:p>
          </table:table-cell>
          <table:table-cell table:style-name="ce13" office:value-type="float" office:value="127284.33" calcext:value-type="float">
            <text:p>127284,3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00000:3772</text:p>
          </table:table-cell>
          <table:table-cell table:style-name="ce13" office:value-type="float" office:value="402388.76" calcext:value-type="float">
            <text:p>402388,7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243:11</text:p>
          </table:table-cell>
          <table:table-cell table:style-name="ce13" office:value-type="float" office:value="142535.25" calcext:value-type="float">
            <text:p>142535,2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243:12</text:p>
          </table:table-cell>
          <table:table-cell table:style-name="ce13" office:value-type="float" office:value="170576" calcext:value-type="float">
            <text:p>170576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304:870</text:p>
          </table:table-cell>
          <table:table-cell table:style-name="ce13" office:value-type="float" office:value="165876.48" calcext:value-type="float">
            <text:p>165876,4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1304:871</text:p>
          </table:table-cell>
          <table:table-cell table:style-name="ce13" office:value-type="float" office:value="312948.81" calcext:value-type="float">
            <text:p>312948,8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244:213</text:p>
          </table:table-cell>
          <table:table-cell table:style-name="ce13" office:value-type="float" office:value="46424.4" calcext:value-type="float">
            <text:p>46424,4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1204:243</text:p>
          </table:table-cell>
          <table:table-cell table:style-name="ce13" office:value-type="float" office:value="424720" calcext:value-type="float">
            <text:p>42472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12000:1043</text:p>
          </table:table-cell>
          <table:table-cell table:style-name="ce13" office:value-type="float" office:value="90054.24" calcext:value-type="float">
            <text:p>90054,2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91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46:1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9:42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02:4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50004: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01:1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46:6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18:4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45:5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804:7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804:8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902:4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902:4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902:8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902:8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002:1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002:1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002: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307:17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20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455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455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239:52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243: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909:1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909:1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1826:24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3DB634E7C07F97051077182681E4EBE88AE4CAF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7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2:48:48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3:44:07</meta:creation-date>
    <dc:date>2022-11-11T12:50:18.781000000</dc:date>
    <dc:title>Untitled Spreadsheet</dc:titl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3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