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ro8" style:family="table-row">
      <style:table-row-properties style:row-height="14.0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1019</text:p>
          </table:table-cell>
          <table:table-cell table:style-name="ce2" table:number-columns-repeated="2"/>
          <table:table-cell table:style-name="ce2" office:value-type="string" calcext:value-type="string">
            <text:p>11.11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85" calcext:value-type="float">
            <text:p>85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51" calcext:value-type="float">
            <text:p>5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110271:152</text:p>
          </table:table-cell>
          <table:table-cell table:style-name="ce11" office:value-type="float" office:value="5094143.87" calcext:value-type="float">
            <text:p>5094143,87</text:p>
          </table:table-cell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4:010321:1252</text:p>
          </table:table-cell>
          <table:table-cell table:style-name="ce11" office:value-type="float" office:value="251497.6" calcext:value-type="float">
            <text:p>251497,60</text:p>
          </table:table-cell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0:013013:4789</text:p>
          </table:table-cell>
          <table:table-cell table:style-name="ce11" office:value-type="float" office:value="1717924.19" calcext:value-type="float">
            <text:p>1717924,19</text:p>
          </table:table-cell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10247:142</text:p>
          </table:table-cell>
          <table:table-cell table:style-name="ce11" office:value-type="float" office:value="4389648.9" calcext:value-type="float">
            <text:p>4389648,90</text:p>
          </table:table-cell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20004:808</text:p>
          </table:table-cell>
          <table:table-cell table:style-name="ce11" office:value-type="float" office:value="260668.8" calcext:value-type="float">
            <text:p>260668,80</text:p>
          </table:table-cell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20013:292</text:p>
          </table:table-cell>
          <table:table-cell table:style-name="ce11" office:value-type="float" office:value="2048100.59" calcext:value-type="float">
            <text:p>2048100,59</text:p>
          </table:table-cell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20015:733</text:p>
          </table:table-cell>
          <table:table-cell table:style-name="ce11" office:value-type="float" office:value="68540418.39" calcext:value-type="float">
            <text:p>68540418,39</text:p>
          </table:table-cell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20439:1421</text:p>
          </table:table-cell>
          <table:table-cell table:style-name="ce11" office:value-type="float" office:value="647744.58" calcext:value-type="float">
            <text:p>647744,58</text:p>
          </table:table-cell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20439:2245</text:p>
          </table:table-cell>
          <table:table-cell table:style-name="ce11" office:value-type="float" office:value="475226.19" calcext:value-type="float">
            <text:p>475226,19</text:p>
          </table:table-cell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20508:188</text:p>
          </table:table-cell>
          <table:table-cell table:style-name="ce11" office:value-type="float" office:value="3963775.79" calcext:value-type="float">
            <text:p>3963775,79</text:p>
          </table:table-cell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110164:236</text:p>
          </table:table-cell>
          <table:table-cell table:style-name="ce11" office:value-type="float" office:value="1971428.09" calcext:value-type="float">
            <text:p>1971428,09</text:p>
          </table:table-cell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130014:127</text:p>
          </table:table-cell>
          <table:table-cell table:style-name="ce11" office:value-type="float" office:value="2934865.75" calcext:value-type="float">
            <text:p>2934865,75</text:p>
          </table:table-cell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210352:574</text:p>
          </table:table-cell>
          <table:table-cell table:style-name="ce11" office:value-type="float" office:value="450479.52" calcext:value-type="float">
            <text:p>450479,52</text:p>
          </table:table-cell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2:000433:681</text:p>
          </table:table-cell>
          <table:table-cell table:style-name="ce11" office:value-type="float" office:value="171926.96" calcext:value-type="float">
            <text:p>171926,96</text:p>
          </table:table-cell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2:000433:682</text:p>
          </table:table-cell>
          <table:table-cell table:style-name="ce11" office:value-type="float" office:value="171926.96" calcext:value-type="float">
            <text:p>171926,96</text:p>
          </table:table-cell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2:000433:683</text:p>
          </table:table-cell>
          <table:table-cell table:style-name="ce11" office:value-type="float" office:value="171926.96" calcext:value-type="float">
            <text:p>171926,96</text:p>
          </table:table-cell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2:000503:679</text:p>
          </table:table-cell>
          <table:table-cell table:style-name="ce11" office:value-type="float" office:value="246642.69" calcext:value-type="float">
            <text:p>246642,69</text:p>
          </table:table-cell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3:050047:364</text:p>
          </table:table-cell>
          <table:table-cell table:style-name="ce11" office:value-type="float" office:value="1928640.23" calcext:value-type="float">
            <text:p>1928640,23</text:p>
          </table:table-cell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3:050047:365</text:p>
          </table:table-cell>
          <table:table-cell table:style-name="ce11" office:value-type="float" office:value="660900.24" calcext:value-type="float">
            <text:p>660900,24</text:p>
          </table:table-cell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4:010335:760</text:p>
          </table:table-cell>
          <table:table-cell table:style-name="ce11" office:value-type="float" office:value="363917.29" calcext:value-type="float">
            <text:p>363917,29</text:p>
          </table:table-cell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4:020014:450</text:p>
          </table:table-cell>
          <table:table-cell table:style-name="ce11" office:value-type="float" office:value="151558.14" calcext:value-type="float">
            <text:p>151558,14</text:p>
          </table:table-cell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4:020014:451</text:p>
          </table:table-cell>
          <table:table-cell table:style-name="ce11" office:value-type="float" office:value="190097.03" calcext:value-type="float">
            <text:p>190097,03</text:p>
          </table:table-cell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4:020014:452</text:p>
          </table:table-cell>
          <table:table-cell table:style-name="ce11" office:value-type="float" office:value="210289.61" calcext:value-type="float">
            <text:p>210289,61</text:p>
          </table:table-cell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4:020014:453</text:p>
          </table:table-cell>
          <table:table-cell table:style-name="ce11" office:value-type="float" office:value="160868.05" calcext:value-type="float">
            <text:p>160868,05</text:p>
          </table:table-cell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4:030362:707</text:p>
          </table:table-cell>
          <table:table-cell table:style-name="ce11" office:value-type="float" office:value="232097.02" calcext:value-type="float">
            <text:p>232097,02</text:p>
          </table:table-cell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4:030368:720</text:p>
          </table:table-cell>
          <table:table-cell table:style-name="ce11" office:value-type="float" office:value="305088.15" calcext:value-type="float">
            <text:p>305088,15</text:p>
          </table:table-cell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5:000000:462</text:p>
          </table:table-cell>
          <table:table-cell table:style-name="ce11" office:value-type="float" office:value="1989948.43" calcext:value-type="float">
            <text:p>1989948,43</text:p>
          </table:table-cell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5:000000:6645</text:p>
          </table:table-cell>
          <table:table-cell table:style-name="ce11" office:value-type="float" office:value="4385940.95" calcext:value-type="float">
            <text:p>4385940,95</text:p>
          </table:table-cell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5:010548:167</text:p>
          </table:table-cell>
          <table:table-cell table:style-name="ce11" office:value-type="float" office:value="2863474.45" calcext:value-type="float">
            <text:p>2863474,45</text:p>
          </table:table-cell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5:020430:376</text:p>
          </table:table-cell>
          <table:table-cell table:style-name="ce11" office:value-type="float" office:value="945679.04" calcext:value-type="float">
            <text:p>945679,04</text:p>
          </table:table-cell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6:010601:636</text:p>
          </table:table-cell>
          <table:table-cell table:style-name="ce11" office:value-type="float" office:value="206463.95" calcext:value-type="float">
            <text:p>206463,95</text:p>
          </table:table-cell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6:012401:1435</text:p>
          </table:table-cell>
          <table:table-cell table:style-name="ce11" office:value-type="float" office:value="169963.31" calcext:value-type="float">
            <text:p>169963,31</text:p>
          </table:table-cell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6:012401:1436</text:p>
          </table:table-cell>
          <table:table-cell table:style-name="ce11" office:value-type="float" office:value="164319.74" calcext:value-type="float">
            <text:p>164319,74</text:p>
          </table:table-cell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0:013002:4174</text:p>
          </table:table-cell>
          <table:table-cell table:style-name="ce11" office:value-type="float" office:value="1883826.69" calcext:value-type="float">
            <text:p>1883826,69</text:p>
          </table:table-cell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10:021014:169</text:p>
          </table:table-cell>
          <table:table-cell table:style-name="ce11" office:value-type="float" office:value="1679148.5" calcext:value-type="float">
            <text:p>1679148,50</text:p>
          </table:table-cell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10:131030:878</text:p>
          </table:table-cell>
          <table:table-cell table:style-name="ce11" office:value-type="float" office:value="7736593.53" calcext:value-type="float">
            <text:p>7736593,53</text:p>
          </table:table-cell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13:052808:32</text:p>
          </table:table-cell>
          <table:table-cell table:style-name="ce11" office:value-type="float" office:value="224091.58" calcext:value-type="float">
            <text:p>224091,58</text:p>
          </table:table-cell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13:071870:11</text:p>
          </table:table-cell>
          <table:table-cell table:style-name="ce11" office:value-type="float" office:value="3743496.37" calcext:value-type="float">
            <text:p>3743496,37</text:p>
          </table:table-cell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13:090305:50</text:p>
          </table:table-cell>
          <table:table-cell table:style-name="ce11" office:value-type="float" office:value="735760.83" calcext:value-type="float">
            <text:p>735760,83</text:p>
          </table:table-cell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14:010501:288</text:p>
          </table:table-cell>
          <table:table-cell table:style-name="ce11" office:value-type="float" office:value="206682.76" calcext:value-type="float">
            <text:p>206682,76</text:p>
          </table:table-cell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15:011003:680</text:p>
          </table:table-cell>
          <table:table-cell table:style-name="ce11" office:value-type="float" office:value="1919412.61" calcext:value-type="float">
            <text:p>1919412,61</text:p>
          </table:table-cell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5:011340:181</text:p>
          </table:table-cell>
          <table:table-cell table:style-name="ce11" office:value-type="float" office:value="184398.17" calcext:value-type="float">
            <text:p>184398,17</text:p>
          </table:table-cell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6:013901:1868</text:p>
          </table:table-cell>
          <table:table-cell table:style-name="ce11" office:value-type="float" office:value="532089.21" calcext:value-type="float">
            <text:p>532089,21</text:p>
          </table:table-cell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7:011531:266</text:p>
          </table:table-cell>
          <table:table-cell table:style-name="ce11" office:value-type="float" office:value="2280749.39" calcext:value-type="float">
            <text:p>2280749,39</text:p>
          </table:table-cell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18:020706:172</text:p>
          </table:table-cell>
          <table:table-cell table:style-name="ce11" office:value-type="float" office:value="1839120.51" calcext:value-type="float">
            <text:p>1839120,51</text:p>
          </table:table-cell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20:011702:207</text:p>
          </table:table-cell>
          <table:table-cell table:style-name="ce11" office:value-type="float" office:value="2482994.29" calcext:value-type="float">
            <text:p>2482994,29</text:p>
          </table:table-cell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22:010420:32</text:p>
          </table:table-cell>
          <table:table-cell table:style-name="ce11" office:value-type="float" office:value="3434718.33" calcext:value-type="float">
            <text:p>3434718,33</text:p>
          </table:table-cell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22:010420:33</text:p>
          </table:table-cell>
          <table:table-cell table:style-name="ce11" office:value-type="float" office:value="3410527.18" calcext:value-type="float">
            <text:p>3410527,18</text:p>
          </table:table-cell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22:010716:35</text:p>
          </table:table-cell>
          <table:table-cell table:style-name="ce11" office:value-type="float" office:value="2754817.86" calcext:value-type="float">
            <text:p>2754817,86</text:p>
          </table:table-cell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23:020726:43</text:p>
          </table:table-cell>
          <table:table-cell table:style-name="ce11" office:value-type="float" office:value="2617565.88" calcext:value-type="float">
            <text:p>2617565,88</text:p>
          </table:table-cell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23:020846:232</text:p>
          </table:table-cell>
          <table:table-cell table:style-name="ce11" office:value-type="float" office:value="1174333.2" calcext:value-type="float">
            <text:p>1174333,20</text:p>
          </table:table-cell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23:020846:50</text:p>
          </table:table-cell>
          <table:table-cell table:style-name="ce11" office:value-type="float" office:value="2425813" calcext:value-type="float">
            <text:p>2425813,00</text:p>
          </table:table-cell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24:010202:217</text:p>
          </table:table-cell>
          <table:table-cell table:style-name="ce11" office:value-type="float" office:value="2284227.78" calcext:value-type="float">
            <text:p>2284227,78</text:p>
          </table:table-cell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24:010342:279</text:p>
          </table:table-cell>
          <table:table-cell table:style-name="ce11" office:value-type="float" office:value="194387.95" calcext:value-type="float">
            <text:p>194387,95</text:p>
          </table:table-cell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24:010342:280</text:p>
          </table:table-cell>
          <table:table-cell table:style-name="ce11" office:value-type="float" office:value="207208.95" calcext:value-type="float">
            <text:p>207208,95</text:p>
          </table:table-cell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24:010350:146</text:p>
          </table:table-cell>
          <table:table-cell table:style-name="ce11" office:value-type="float" office:value="1096769.98" calcext:value-type="float">
            <text:p>1096769,98</text:p>
          </table:table-cell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25:010504:269</text:p>
          </table:table-cell>
          <table:table-cell table:style-name="ce11" office:value-type="float" office:value="633800.61" calcext:value-type="float">
            <text:p>633800,61</text:p>
          </table:table-cell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26:030101:1709</text:p>
          </table:table-cell>
          <table:table-cell table:style-name="ce11" office:value-type="float" office:value="2771092.78" calcext:value-type="float">
            <text:p>2771092,78</text:p>
          </table:table-cell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26:030101:1921</text:p>
          </table:table-cell>
          <table:table-cell table:style-name="ce11" office:value-type="float" office:value="10845530.28" calcext:value-type="float">
            <text:p>10845530,28</text:p>
          </table:table-cell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1:000000:10917</text:p>
          </table:table-cell>
          <table:table-cell table:style-name="ce11" office:value-type="float" office:value="1050197.86" calcext:value-type="float">
            <text:p>1050197,86</text:p>
          </table:table-cell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1:020433:397</text:p>
          </table:table-cell>
          <table:table-cell table:style-name="ce11" office:value-type="float" office:value="3304281.06" calcext:value-type="float">
            <text:p>3304281,06</text:p>
          </table:table-cell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5:000000:6643</text:p>
          </table:table-cell>
          <table:table-cell table:style-name="ce11" office:value-type="float" office:value="84032917.6" calcext:value-type="float">
            <text:p>84032917,60</text:p>
          </table:table-cell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5:000000:6644</text:p>
          </table:table-cell>
          <table:table-cell table:style-name="ce11" office:value-type="float" office:value="1127048.86" calcext:value-type="float">
            <text:p>1127048,86</text:p>
          </table:table-cell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24:012501:1036</text:p>
          </table:table-cell>
          <table:table-cell table:style-name="ce11" office:value-type="float" office:value="1238922.06" calcext:value-type="float">
            <text:p>1238922,06</text:p>
          </table:table-cell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1:010086:1706</text:p>
          </table:table-cell>
          <table:table-cell table:style-name="ce11" office:value-type="float" office:value="3164290.05" calcext:value-type="float">
            <text:p>3164290,05</text:p>
          </table:table-cell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1:010154:720</text:p>
          </table:table-cell>
          <table:table-cell table:style-name="ce11" office:value-type="float" office:value="851942.73" calcext:value-type="float">
            <text:p>851942,73</text:p>
          </table:table-cell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1:020015:734</text:p>
          </table:table-cell>
          <table:table-cell table:style-name="ce11" office:value-type="float" office:value="58525883.76" calcext:value-type="float">
            <text:p>58525883,76</text:p>
          </table:table-cell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1:020015:735</text:p>
          </table:table-cell>
          <table:table-cell table:style-name="ce11" office:value-type="float" office:value="26903332.56" calcext:value-type="float">
            <text:p>26903332,56</text:p>
          </table:table-cell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1:020401:2718</text:p>
          </table:table-cell>
          <table:table-cell table:style-name="ce11" office:value-type="float" office:value="4442528.05" calcext:value-type="float">
            <text:p>4442528,05</text:p>
          </table:table-cell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1:020402:3100</text:p>
          </table:table-cell>
          <table:table-cell table:style-name="ce11" office:value-type="float" office:value="3357538.01" calcext:value-type="float">
            <text:p>3357538,01</text:p>
          </table:table-cell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1:130014:208</text:p>
          </table:table-cell>
          <table:table-cell table:style-name="ce11" office:value-type="float" office:value="2116489.73" calcext:value-type="float">
            <text:p>2116489,73</text:p>
          </table:table-cell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1:130014:396</text:p>
          </table:table-cell>
          <table:table-cell table:style-name="ce11" office:value-type="float" office:value="1286019.47" calcext:value-type="float">
            <text:p>1286019,47</text:p>
          </table:table-cell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2:000125:2595</text:p>
          </table:table-cell>
          <table:table-cell table:style-name="ce11" office:value-type="float" office:value="3196089.17" calcext:value-type="float">
            <text:p>3196089,17</text:p>
          </table:table-cell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8:011046:113</text:p>
          </table:table-cell>
          <table:table-cell table:style-name="ce11" office:value-type="float" office:value="344452.82" calcext:value-type="float">
            <text:p>344452,82</text:p>
          </table:table-cell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8:011137:162</text:p>
          </table:table-cell>
          <table:table-cell table:style-name="ce11" office:value-type="float" office:value="875901.6" calcext:value-type="float">
            <text:p>875901,60</text:p>
          </table:table-cell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10:000000:2325</text:p>
          </table:table-cell>
          <table:table-cell table:style-name="ce11" office:value-type="float" office:value="681464.16" calcext:value-type="float">
            <text:p>681464,16</text:p>
          </table:table-cell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10:051002:1086</text:p>
          </table:table-cell>
          <table:table-cell table:style-name="ce11" office:value-type="float" office:value="1178960.12" calcext:value-type="float">
            <text:p>1178960,12</text:p>
          </table:table-cell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10:051002:1087</text:p>
          </table:table-cell>
          <table:table-cell table:style-name="ce11" office:value-type="float" office:value="938638.42" calcext:value-type="float">
            <text:p>938638,42</text:p>
          </table:table-cell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10:051002:1088</text:p>
          </table:table-cell>
          <table:table-cell table:style-name="ce11" office:value-type="float" office:value="892788.78" calcext:value-type="float">
            <text:p>892788,78</text:p>
          </table:table-cell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12:021304:552</text:p>
          </table:table-cell>
          <table:table-cell table:style-name="ce11" office:value-type="float" office:value="498082.25" calcext:value-type="float">
            <text:p>498082,25</text:p>
          </table:table-cell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13:090309:138</text:p>
          </table:table-cell>
          <table:table-cell table:style-name="ce11" office:value-type="float" office:value="253237.78" calcext:value-type="float">
            <text:p>253237,78</text:p>
          </table:table-cell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14:010318:306</text:p>
          </table:table-cell>
          <table:table-cell table:style-name="ce11" office:value-type="float" office:value="1110259.8" calcext:value-type="float">
            <text:p>1110259,80</text:p>
          </table:table-cell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17:011134:63</text:p>
          </table:table-cell>
          <table:table-cell table:style-name="ce11" office:value-type="float" office:value="347312.67" calcext:value-type="float">
            <text:p>347312,67</text:p>
          </table:table-cell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24:011000:1615</text:p>
          </table:table-cell>
          <table:table-cell table:style-name="ce11" office:value-type="float" office:value="488276.1" calcext:value-type="float">
            <text:p>488276,10</text:p>
          </table:table-cell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28:010106:3094</text:p>
          </table:table-cell>
          <table:table-cell table:style-name="ce11" office:value-type="float" office:value="1500269.24" calcext:value-type="float">
            <text:p>1500269,24</text:p>
          </table:table-cell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10200:357</text:p>
          </table:table-cell>
          <table:table-cell table:style-name="ce6"/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10200:358</text:p>
          </table:table-cell>
          <table:table-cell table:style-name="ce6"/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10200:440</text:p>
          </table:table-cell>
          <table:table-cell table:style-name="ce6"/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10430:690</text:p>
          </table:table-cell>
          <table:table-cell table:style-name="ce6"/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2:000106:125</text:p>
          </table:table-cell>
          <table:table-cell table:style-name="ce6"/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2:000229:52</text:p>
          </table:table-cell>
          <table:table-cell table:style-name="ce6"/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2:000296:233</text:p>
          </table:table-cell>
          <table:table-cell table:style-name="ce6"/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2:000364:37</text:p>
          </table:table-cell>
          <table:table-cell table:style-name="ce6"/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2:000460:432</text:p>
          </table:table-cell>
          <table:table-cell table:style-name="ce6"/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4:000000:444</text:p>
          </table:table-cell>
          <table:table-cell table:style-name="ce6"/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4:010335:621</text:p>
          </table:table-cell>
          <table:table-cell table:style-name="ce6"/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4:040004:25</text:p>
          </table:table-cell>
          <table:table-cell table:style-name="ce6"/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5:000000:1269</text:p>
          </table:table-cell>
          <table:table-cell table:style-name="ce6"/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5:000000:672</text:p>
          </table:table-cell>
          <table:table-cell table:style-name="ce6"/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5:000000:675</text:p>
          </table:table-cell>
          <table:table-cell table:style-name="ce6"/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5:010616:114</text:p>
          </table:table-cell>
          <table:table-cell table:style-name="ce6"/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5:010616:115</text:p>
          </table:table-cell>
          <table:table-cell table:style-name="ce6"/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5:010952:1335</text:p>
          </table:table-cell>
          <table:table-cell table:style-name="ce6"/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6:010401:500</text:p>
          </table:table-cell>
          <table:table-cell table:style-name="ce6"/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6:011101:408</text:p>
          </table:table-cell>
          <table:table-cell table:style-name="ce6"/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6:011605:105</text:p>
          </table:table-cell>
          <table:table-cell table:style-name="ce6"/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8:011036:62</text:p>
          </table:table-cell>
          <table:table-cell table:style-name="ce6"/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8:011125:42</text:p>
          </table:table-cell>
          <table:table-cell table:style-name="ce6"/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8:012121:472</text:p>
          </table:table-cell>
          <table:table-cell table:style-name="ce6"/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1:010230:475</text:p>
          </table:table-cell>
          <table:table-cell table:style-name="ce6"/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1:010722:866</text:p>
          </table:table-cell>
          <table:table-cell table:style-name="ce6"/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2:010310:37</text:p>
          </table:table-cell>
          <table:table-cell table:style-name="ce6"/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3:210701:1126</text:p>
          </table:table-cell>
          <table:table-cell table:style-name="ce6"/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5:010805:431</text:p>
          </table:table-cell>
          <table:table-cell table:style-name="ce6"/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8:021401:646</text:p>
          </table:table-cell>
          <table:table-cell table:style-name="ce6"/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21:011013:185</text:p>
          </table:table-cell>
          <table:table-cell table:style-name="ce6"/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21:011013:187</text:p>
          </table:table-cell>
          <table:table-cell table:style-name="ce6"/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22:010109:17</text:p>
          </table:table-cell>
          <table:table-cell table:style-name="ce6"/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22:010648:88</text:p>
          </table:table-cell>
          <table:table-cell table:style-name="ce6"/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22:010658:52</text:p>
          </table:table-cell>
          <table:table-cell table:style-name="ce6"/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23:020703:133</text:p>
          </table:table-cell>
          <table:table-cell table:style-name="ce6"/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24:010501:569</text:p>
          </table:table-cell>
          <table:table-cell table:style-name="ce6"/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24:012301:34</text:p>
          </table:table-cell>
          <table:table-cell table:style-name="ce6"/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26:021900:92</text:p>
          </table:table-cell>
          <table:table-cell table:style-name="ce6"/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26:030101:1923</text:p>
          </table:table-cell>
          <table:table-cell table:style-name="ce6"/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26:030800:184</text:p>
          </table:table-cell>
          <table:table-cell table:style-name="ce6"/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4:000000:3073</text:p>
          </table:table-cell>
          <table:table-cell table:style-name="ce6"/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4:000000:3294</text:p>
          </table:table-cell>
          <table:table-cell table:style-name="ce6"/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1:130044:1034</text:p>
          </table:table-cell>
          <table:table-cell table:style-name="ce6"/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2:000329:19</text:p>
          </table:table-cell>
          <table:table-cell table:style-name="ce6"/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5:010640:563</text:p>
          </table:table-cell>
          <table:table-cell table:style-name="ce6"/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13:190811:70</text:p>
          </table:table-cell>
          <table:table-cell table:style-name="ce6"/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13:190811:73</text:p>
          </table:table-cell>
          <table:table-cell table:style-name="ce6"/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13:190815:34</text:p>
          </table:table-cell>
          <table:table-cell table:style-name="ce6"/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6:015248:134</text:p>
          </table:table-cell>
          <table:table-cell table:style-name="ce6"/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20:010926:252</text:p>
          </table:table-cell>
          <table:table-cell table:style-name="ce6"/>
          <table:table-cell table:style-name="ce6" office:value-type="string" calcext:value-type="string">
            <text:p>28.10.2022</text:p>
          </table:table-cell>
          <table:table-cell table:style-name="ce6" office:value-type="string" calcext:value-type="string">
            <text:p>27.10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14" office:value-type="string" calcext:value-type="string">
            <text:p>1AD440013A3A563857211EB0994CF261AE7A51B3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8"/>
          <table:table-cell table:style-name="ce12" table:number-columns-repeated="2"/>
          <table:table-cell table:style-name="ce15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3" office:value-type="string" calcext:value-type="string">
            <text:p>(подпись)</text:p>
          </table:table-cell>
          <table:table-cell table:style-name="ce16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41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" style:display-name="Heading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" style:display-name="Heading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" style:display-name="Heading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" style:display-name="Heading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" style:display-name="Heading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" style:display-name="Heading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" style:display-name="Heading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9.05mm" fo:margin-bottom="29.05mm" fo:margin-left="17.78mm" fo:margin-right="17.78mm" style:first-page-number="continue" style:scale-to="74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1">00.00.0000</text:date>, <text:time style:data-style-name="N2" text:time-value="13:08:07.76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ksheet_20_1" style:display-name="PageStyle_Worksheet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Worksheet_20_2" style:display-name="PageStyle_Worksheet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11-11T04:01:02</meta:creation-date>
    <dc:date>2022-11-11T13:09:37.428000000</dc:date>
    <dc:title>Untitled Spreadsheet</dc:title>
    <meta:generator>LibreOffice/6.3.1.2$Windows_X86_64 LibreOffice_project/b79626edf0065ac373bd1df5c28bd630b4424273</meta:generator>
    <meta:editing-duration>PT1M31S</meta:editing-duration>
    <meta:editing-cycles>1</meta:editing-cycles>
    <meta:document-statistic meta:table-count="1" meta:cell-count="66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