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17</text:p>
          </table:table-cell>
          <table:table-cell table:number-columns-repeated="2" table:style-name="ce2"/>
          <table:table-cell office:value-type="string" table:style-name="ce2">
            <text:p>07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20152:2213</text:p>
          </table:table-cell>
          <table:table-cell office:value-type="float" office:value="793620.8" table:style-name="ce5">
            <text:p>793620.80</text:p>
          </table:table-cell>
          <table:table-cell office:value-type="string" table:style-name="ce4">
            <text:p>28.10.2022</text:p>
          </table:table-cell>
          <table:table-cell office:value-type="date" office:date-value="2022-10-26T00:00:00" table:style-name="ce1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9:020152:2214</text:p>
          </table:table-cell>
          <table:table-cell office:value-type="float" office:value="145128.4" table:style-name="ce5">
            <text:p>145128.40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13:3779</text:p>
          </table:table-cell>
          <table:table-cell office:value-type="float" office:value="3276215.68" table:style-name="ce5">
            <text:p>3276215.68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100:121</text:p>
          </table:table-cell>
          <table:table-cell office:value-type="float" office:value="291871.03999999998" table:style-name="ce5">
            <text:p>291871.04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100:92</text:p>
          </table:table-cell>
          <table:table-cell office:value-type="float" office:value="118122.82" table:style-name="ce5">
            <text:p>118122.82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237:9</text:p>
          </table:table-cell>
          <table:table-cell office:value-type="float" office:value="122243.24" table:style-name="ce5">
            <text:p>122243.24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2255:296</text:p>
          </table:table-cell>
          <table:table-cell office:value-type="float" office:value="50460.959999999999" table:style-name="ce5">
            <text:p>50460.96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1504:156</text:p>
          </table:table-cell>
          <table:table-cell office:value-type="float" office:value="410000" table:style-name="ce5">
            <text:p>410000.00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1504:20</text:p>
          </table:table-cell>
          <table:table-cell office:value-type="float" office:value="6358003.7400000002" table:style-name="ce5">
            <text:p>6358003.74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0:000000:1005</text:p>
          </table:table-cell>
          <table:table-cell office:value-type="float" office:value="26259.200000000001" table:style-name="ce5">
            <text:p>26259.20</text:p>
          </table:table-cell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40352:32</text:p>
          </table:table-cell>
          <table:table-cell table:style-name="ce4"/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75:47</text:p>
          </table:table-cell>
          <table:table-cell table:style-name="ce4"/>
          <table:table-cell office:value-type="string" table:style-name="ce4">
            <text:p>28.10.2022</text:p>
          </table:table-cell>
          <table:table-cell office:value-type="string" table:style-name="ce4">
            <text:p>27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2CE68C2C060A7A3611A054EC721842D296669C3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07T05:46:22Z</meta:creation-date>
    <dc:date>2022-11-07T06:11:12Z</dc:date>
    <meta:editing-cycles>1</meta:editing-cycles>
    <meta:editing-duration>PT7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