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12</text:p>
          </table:table-cell>
          <table:table-cell table:style-name="ce2" table:number-columns-repeated="2"/>
          <table:table-cell table:style-name="ce2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6547</text:p>
          </table:table-cell>
          <table:table-cell table:style-name="ce11" office:value-type="float" office:value="68805.87" calcext:value-type="float">
            <text:p>68805,8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701:910</text:p>
          </table:table-cell>
          <table:table-cell table:style-name="ce11" office:value-type="float" office:value="285207.58" calcext:value-type="float">
            <text:p>285207,5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804:113</text:p>
          </table:table-cell>
          <table:table-cell table:style-name="ce11" office:value-type="float" office:value="423205.65" calcext:value-type="float">
            <text:p>423205,6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001:188</text:p>
          </table:table-cell>
          <table:table-cell table:style-name="ce11" office:value-type="float" office:value="519289.68" calcext:value-type="float">
            <text:p>519289,6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20018:21</text:p>
          </table:table-cell>
          <table:table-cell table:style-name="ce11" office:value-type="float" office:value="226301.24" calcext:value-type="float">
            <text:p>226301,2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19:17</text:p>
          </table:table-cell>
          <table:table-cell table:style-name="ce11" office:value-type="float" office:value="244374.74" calcext:value-type="float">
            <text:p>244374,7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9005:1439</text:p>
          </table:table-cell>
          <table:table-cell table:style-name="ce11" office:value-type="float" office:value="299816.5" calcext:value-type="float">
            <text:p>299816,5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9005:1440</text:p>
          </table:table-cell>
          <table:table-cell table:style-name="ce11" office:value-type="float" office:value="260272.08" calcext:value-type="float">
            <text:p>260272,0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44:260</text:p>
          </table:table-cell>
          <table:table-cell table:style-name="ce11" office:value-type="float" office:value="646763.3" calcext:value-type="float">
            <text:p>646763,3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0470:64</text:p>
          </table:table-cell>
          <table:table-cell table:style-name="ce11" office:value-type="float" office:value="276107.24" calcext:value-type="float">
            <text:p>276107,2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1420:5</text:p>
          </table:table-cell>
          <table:table-cell table:style-name="ce11" office:value-type="float" office:value="711763.68" calcext:value-type="float">
            <text:p>711763,6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101:4085</text:p>
          </table:table-cell>
          <table:table-cell table:style-name="ce11" office:value-type="float" office:value="600" calcext:value-type="float">
            <text:p>60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30101:4086</text:p>
          </table:table-cell>
          <table:table-cell table:style-name="ce11" office:value-type="float" office:value="600" calcext:value-type="float">
            <text:p>60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30101:4087</text:p>
          </table:table-cell>
          <table:table-cell table:style-name="ce11" office:value-type="float" office:value="600" calcext:value-type="float">
            <text:p>60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2923</text:p>
          </table:table-cell>
          <table:table-cell table:style-name="ce11" office:value-type="float" office:value="472202.01" calcext:value-type="float">
            <text:p>472202,01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55</text:p>
          </table:table-cell>
          <table:table-cell table:style-name="ce11" office:value-type="float" office:value="1686703.36" calcext:value-type="float">
            <text:p>1686703,3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98:1102</text:p>
          </table:table-cell>
          <table:table-cell table:style-name="ce11" office:value-type="float" office:value="99795.12" calcext:value-type="float">
            <text:p>99795,1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9:448</text:p>
          </table:table-cell>
          <table:table-cell table:style-name="ce11" office:value-type="float" office:value="59344.49" calcext:value-type="float">
            <text:p>59344,49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9:449</text:p>
          </table:table-cell>
          <table:table-cell table:style-name="ce11" office:value-type="float" office:value="71883.78" calcext:value-type="float">
            <text:p>71883,7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39:125</text:p>
          </table:table-cell>
          <table:table-cell table:style-name="ce11" office:value-type="float" office:value="43910.83" calcext:value-type="float">
            <text:p>43910,8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77:11</text:p>
          </table:table-cell>
          <table:table-cell table:style-name="ce11" office:value-type="float" office:value="493924.76" calcext:value-type="float">
            <text:p>493924,7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77:8</text:p>
          </table:table-cell>
          <table:table-cell table:style-name="ce11" office:value-type="float" office:value="543647.5" calcext:value-type="float">
            <text:p>543647,5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95:5</text:p>
          </table:table-cell>
          <table:table-cell table:style-name="ce11" office:value-type="float" office:value="1170646.95" calcext:value-type="float">
            <text:p>1170646,9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95:89</text:p>
          </table:table-cell>
          <table:table-cell table:style-name="ce11" office:value-type="float" office:value="680040" calcext:value-type="float">
            <text:p>68004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7:1650</text:p>
          </table:table-cell>
          <table:table-cell table:style-name="ce11" office:value-type="float" office:value="55946.2" calcext:value-type="float">
            <text:p>55946,2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7:1651</text:p>
          </table:table-cell>
          <table:table-cell table:style-name="ce11" office:value-type="float" office:value="72886.06" calcext:value-type="float">
            <text:p>72886,0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40724:2</text:p>
          </table:table-cell>
          <table:table-cell table:style-name="ce11" office:value-type="float" office:value="847856.62" calcext:value-type="float">
            <text:p>847856,6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724:4</text:p>
          </table:table-cell>
          <table:table-cell table:style-name="ce11" office:value-type="float" office:value="913664.39" calcext:value-type="float">
            <text:p>913664,39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725:1</text:p>
          </table:table-cell>
          <table:table-cell table:style-name="ce11" office:value-type="float" office:value="3988352.93" calcext:value-type="float">
            <text:p>3988352,9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40726:28</text:p>
          </table:table-cell>
          <table:table-cell table:style-name="ce11" office:value-type="float" office:value="1394084.14" calcext:value-type="float">
            <text:p>1394084,1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60005:270</text:p>
          </table:table-cell>
          <table:table-cell table:style-name="ce11" office:value-type="float" office:value="315080" calcext:value-type="float">
            <text:p>31508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90022:208</text:p>
          </table:table-cell>
          <table:table-cell table:style-name="ce11" office:value-type="float" office:value="922610" calcext:value-type="float">
            <text:p>92261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142:23</text:p>
          </table:table-cell>
          <table:table-cell table:style-name="ce11" office:value-type="float" office:value="292013.47" calcext:value-type="float">
            <text:p>292013,4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63:22</text:p>
          </table:table-cell>
          <table:table-cell table:style-name="ce11" office:value-type="float" office:value="226455.5" calcext:value-type="float">
            <text:p>226455,5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74:180</text:p>
          </table:table-cell>
          <table:table-cell table:style-name="ce11" office:value-type="float" office:value="128427.08" calcext:value-type="float">
            <text:p>128427,0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70068:48</text:p>
          </table:table-cell>
          <table:table-cell table:style-name="ce11" office:value-type="float" office:value="86832.87" calcext:value-type="float">
            <text:p>86832,8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70128:80</text:p>
          </table:table-cell>
          <table:table-cell table:style-name="ce11" office:value-type="float" office:value="270753.8" calcext:value-type="float">
            <text:p>270753,8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7822</text:p>
          </table:table-cell>
          <table:table-cell table:style-name="ce11" office:value-type="float" office:value="73433.92" calcext:value-type="float">
            <text:p>73433,9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65:175</text:p>
          </table:table-cell>
          <table:table-cell table:style-name="ce11" office:value-type="float" office:value="910290" calcext:value-type="float">
            <text:p>91029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20004:171</text:p>
          </table:table-cell>
          <table:table-cell table:style-name="ce11" office:value-type="float" office:value="2920344.68" calcext:value-type="float">
            <text:p>2920344,6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66:1276</text:p>
          </table:table-cell>
          <table:table-cell table:style-name="ce11" office:value-type="float" office:value="40898.4" calcext:value-type="float">
            <text:p>40898,4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565:21</text:p>
          </table:table-cell>
          <table:table-cell table:style-name="ce11" office:value-type="float" office:value="743873.76" calcext:value-type="float">
            <text:p>743873,7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565:25</text:p>
          </table:table-cell>
          <table:table-cell table:style-name="ce11" office:value-type="float" office:value="311801.12" calcext:value-type="float">
            <text:p>311801,1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65:34</text:p>
          </table:table-cell>
          <table:table-cell table:style-name="ce11" office:value-type="float" office:value="289958.5" calcext:value-type="float">
            <text:p>289958,5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65:4</text:p>
          </table:table-cell>
          <table:table-cell table:style-name="ce11" office:value-type="float" office:value="1536773.28" calcext:value-type="float">
            <text:p>1536773,2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565:8</text:p>
          </table:table-cell>
          <table:table-cell table:style-name="ce11" office:value-type="float" office:value="736010" calcext:value-type="float">
            <text:p>73601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13:21</text:p>
          </table:table-cell>
          <table:table-cell table:style-name="ce11" office:value-type="float" office:value="532278.02" calcext:value-type="float">
            <text:p>532278,0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26:64</text:p>
          </table:table-cell>
          <table:table-cell table:style-name="ce11" office:value-type="float" office:value="141724.88" calcext:value-type="float">
            <text:p>141724,8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30:49</text:p>
          </table:table-cell>
          <table:table-cell table:style-name="ce11" office:value-type="float" office:value="169136.94" calcext:value-type="float">
            <text:p>169136,9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30:56</text:p>
          </table:table-cell>
          <table:table-cell table:style-name="ce11" office:value-type="float" office:value="106249.33" calcext:value-type="float">
            <text:p>106249,3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30:9</text:p>
          </table:table-cell>
          <table:table-cell table:style-name="ce11" office:value-type="float" office:value="745875.4" calcext:value-type="float">
            <text:p>745875,4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32:18</text:p>
          </table:table-cell>
          <table:table-cell table:style-name="ce11" office:value-type="float" office:value="126174.18" calcext:value-type="float">
            <text:p>126174,1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42:53</text:p>
          </table:table-cell>
          <table:table-cell table:style-name="ce11" office:value-type="float" office:value="132546.4" calcext:value-type="float">
            <text:p>132546,4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846:207</text:p>
          </table:table-cell>
          <table:table-cell table:style-name="ce11" office:value-type="float" office:value="166702.6" calcext:value-type="float">
            <text:p>166702,6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15:121</text:p>
          </table:table-cell>
          <table:table-cell table:style-name="ce11" office:value-type="float" office:value="125430.02" calcext:value-type="float">
            <text:p>125430,0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15:135</text:p>
          </table:table-cell>
          <table:table-cell table:style-name="ce11" office:value-type="float" office:value="85846.8" calcext:value-type="float">
            <text:p>85846,8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24:52</text:p>
          </table:table-cell>
          <table:table-cell table:style-name="ce11" office:value-type="float" office:value="110756.24" calcext:value-type="float">
            <text:p>110756,2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29:91</text:p>
          </table:table-cell>
          <table:table-cell table:style-name="ce11" office:value-type="float" office:value="59635" calcext:value-type="float">
            <text:p>59635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30:25</text:p>
          </table:table-cell>
          <table:table-cell table:style-name="ce11" office:value-type="float" office:value="498249.15" calcext:value-type="float">
            <text:p>498249,1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30:27</text:p>
          </table:table-cell>
          <table:table-cell table:style-name="ce11" office:value-type="float" office:value="577653.4" calcext:value-type="float">
            <text:p>577653,4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803:9</text:p>
          </table:table-cell>
          <table:table-cell table:style-name="ce11" office:value-type="float" office:value="36735.43" calcext:value-type="float">
            <text:p>36735,4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804:110</text:p>
          </table:table-cell>
          <table:table-cell table:style-name="ce11" office:value-type="float" office:value="314847" calcext:value-type="float">
            <text:p>314847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804:111</text:p>
          </table:table-cell>
          <table:table-cell table:style-name="ce11" office:value-type="float" office:value="308620.12" calcext:value-type="float">
            <text:p>308620,1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804:13</text:p>
          </table:table-cell>
          <table:table-cell table:style-name="ce11" office:value-type="float" office:value="99193.63" calcext:value-type="float">
            <text:p>99193,6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804:29</text:p>
          </table:table-cell>
          <table:table-cell table:style-name="ce11" office:value-type="float" office:value="150196.12" calcext:value-type="float">
            <text:p>150196,1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804:30</text:p>
          </table:table-cell>
          <table:table-cell table:style-name="ce11" office:value-type="float" office:value="80319.52" calcext:value-type="float">
            <text:p>80319,5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804:32</text:p>
          </table:table-cell>
          <table:table-cell table:style-name="ce11" office:value-type="float" office:value="107715.94" calcext:value-type="float">
            <text:p>107715,9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804:33</text:p>
          </table:table-cell>
          <table:table-cell table:style-name="ce11" office:value-type="float" office:value="251500.18" calcext:value-type="float">
            <text:p>251500,1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804:36</text:p>
          </table:table-cell>
          <table:table-cell table:style-name="ce11" office:value-type="float" office:value="144649.82" calcext:value-type="float">
            <text:p>144649,8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804:39</text:p>
          </table:table-cell>
          <table:table-cell table:style-name="ce11" office:value-type="float" office:value="414274.2" calcext:value-type="float">
            <text:p>414274,2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804:41</text:p>
          </table:table-cell>
          <table:table-cell table:style-name="ce11" office:value-type="float" office:value="98197.48" calcext:value-type="float">
            <text:p>98197,4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804:45</text:p>
          </table:table-cell>
          <table:table-cell table:style-name="ce11" office:value-type="float" office:value="127533.82" calcext:value-type="float">
            <text:p>127533,8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804:51</text:p>
          </table:table-cell>
          <table:table-cell table:style-name="ce11" office:value-type="float" office:value="89168.42" calcext:value-type="float">
            <text:p>89168,4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804:52</text:p>
          </table:table-cell>
          <table:table-cell table:style-name="ce11" office:value-type="float" office:value="164950.36" calcext:value-type="float">
            <text:p>164950,3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804:53</text:p>
          </table:table-cell>
          <table:table-cell table:style-name="ce11" office:value-type="float" office:value="100830.07" calcext:value-type="float">
            <text:p>100830,0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804:55</text:p>
          </table:table-cell>
          <table:table-cell table:style-name="ce11" office:value-type="float" office:value="133218.44" calcext:value-type="float">
            <text:p>133218,4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804:63</text:p>
          </table:table-cell>
          <table:table-cell table:style-name="ce11" office:value-type="float" office:value="35045.26" calcext:value-type="float">
            <text:p>35045,2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804:64</text:p>
          </table:table-cell>
          <table:table-cell table:style-name="ce11" office:value-type="float" office:value="78179.97" calcext:value-type="float">
            <text:p>78179,9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804:85</text:p>
          </table:table-cell>
          <table:table-cell table:style-name="ce11" office:value-type="float" office:value="243536.3" calcext:value-type="float">
            <text:p>243536,3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901:10</text:p>
          </table:table-cell>
          <table:table-cell table:style-name="ce11" office:value-type="float" office:value="78003.81" calcext:value-type="float">
            <text:p>78003,81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901:18</text:p>
          </table:table-cell>
          <table:table-cell table:style-name="ce11" office:value-type="float" office:value="77997.98" calcext:value-type="float">
            <text:p>77997,9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901:42</text:p>
          </table:table-cell>
          <table:table-cell table:style-name="ce11" office:value-type="float" office:value="93000.86" calcext:value-type="float">
            <text:p>93000,8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901:46</text:p>
          </table:table-cell>
          <table:table-cell table:style-name="ce11" office:value-type="float" office:value="124153.05" calcext:value-type="float">
            <text:p>124153,0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901:48</text:p>
          </table:table-cell>
          <table:table-cell table:style-name="ce11" office:value-type="float" office:value="156090" calcext:value-type="float">
            <text:p>15609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901:5</text:p>
          </table:table-cell>
          <table:table-cell table:style-name="ce11" office:value-type="float" office:value="171350.63" calcext:value-type="float">
            <text:p>171350,6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901:54</text:p>
          </table:table-cell>
          <table:table-cell table:style-name="ce11" office:value-type="float" office:value="1188172.08" calcext:value-type="float">
            <text:p>1188172,0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0901:6</text:p>
          </table:table-cell>
          <table:table-cell table:style-name="ce11" office:value-type="float" office:value="124626.84" calcext:value-type="float">
            <text:p>124626,8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901:9</text:p>
          </table:table-cell>
          <table:table-cell table:style-name="ce11" office:value-type="float" office:value="78004.34" calcext:value-type="float">
            <text:p>78004,3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0902:10</text:p>
          </table:table-cell>
          <table:table-cell table:style-name="ce11" office:value-type="float" office:value="65410.65" calcext:value-type="float">
            <text:p>65410,6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0902:105</text:p>
          </table:table-cell>
          <table:table-cell table:style-name="ce11" office:value-type="float" office:value="152636.67" calcext:value-type="float">
            <text:p>152636,6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0902:107</text:p>
          </table:table-cell>
          <table:table-cell table:style-name="ce11" office:value-type="float" office:value="127792.44" calcext:value-type="float">
            <text:p>127792,4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0902:144</text:p>
          </table:table-cell>
          <table:table-cell table:style-name="ce11" office:value-type="float" office:value="110319.75" calcext:value-type="float">
            <text:p>110319,7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201:1989</text:p>
          </table:table-cell>
          <table:table-cell table:style-name="ce11" office:value-type="float" office:value="142014.8" calcext:value-type="float">
            <text:p>142014,8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25:19</text:p>
          </table:table-cell>
          <table:table-cell table:style-name="ce11" office:value-type="float" office:value="74405.76" calcext:value-type="float">
            <text:p>74405,7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26:16</text:p>
          </table:table-cell>
          <table:table-cell table:style-name="ce11" office:value-type="float" office:value="351927.36" calcext:value-type="float">
            <text:p>351927,3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20026:23</text:p>
          </table:table-cell>
          <table:table-cell table:style-name="ce11" office:value-type="float" office:value="443412.72" calcext:value-type="float">
            <text:p>443412,7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1005:448</text:p>
          </table:table-cell>
          <table:table-cell table:style-name="ce11" office:value-type="float" office:value="1357649.8" calcext:value-type="float">
            <text:p>1357649,8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1:1401</text:p>
          </table:table-cell>
          <table:table-cell table:style-name="ce11" office:value-type="float" office:value="268730.28" calcext:value-type="float">
            <text:p>268730,2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91021:4</text:p>
          </table:table-cell>
          <table:table-cell table:style-name="ce11" office:value-type="float" office:value="618996.88" calcext:value-type="float">
            <text:p>618996,8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10602:336</text:p>
          </table:table-cell>
          <table:table-cell table:style-name="ce11" office:value-type="float" office:value="32293.98" calcext:value-type="float">
            <text:p>32293,9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3:240901:107</text:p>
          </table:table-cell>
          <table:table-cell table:style-name="ce11" office:value-type="float" office:value="151647.99" calcext:value-type="float">
            <text:p>151647,99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240901:58</text:p>
          </table:table-cell>
          <table:table-cell table:style-name="ce11" office:value-type="float" office:value="1013645.92" calcext:value-type="float">
            <text:p>1013645,9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3:242701:56</text:p>
          </table:table-cell>
          <table:table-cell table:style-name="ce11" office:value-type="float" office:value="1108191.84" calcext:value-type="float">
            <text:p>1108191,8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00000:4070</text:p>
          </table:table-cell>
          <table:table-cell table:style-name="ce11" office:value-type="float" office:value="235235" calcext:value-type="float">
            <text:p>235235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0228:500</text:p>
          </table:table-cell>
          <table:table-cell table:style-name="ce11" office:value-type="float" office:value="155920.32" calcext:value-type="float">
            <text:p>155920,3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0101:4088</text:p>
          </table:table-cell>
          <table:table-cell table:style-name="ce11" office:value-type="float" office:value="600" calcext:value-type="float">
            <text:p>60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30101:4089</text:p>
          </table:table-cell>
          <table:table-cell table:style-name="ce11" office:value-type="float" office:value="600" calcext:value-type="float">
            <text:p>600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21:22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87:1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001:2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88:17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9:1395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9:355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722:6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143:1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04:3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30:6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631:1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31:1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31:23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31:3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31:5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737:24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737:28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309:4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804:14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804:48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804:5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804:58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804:6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902:113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9006:21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00000:3781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604:811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604:82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0924:1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0924:17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0924:19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924:2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8B419BB0BB3FCA3A2E04EFC7AB9111EEA9F945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.00.0000</text:date>, <text:time style:data-style-name="N2" text:time-value="12:14:59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3T03:00:08</meta:creation-date>
    <dc:date>2022-11-03T12:16:09.702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6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