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01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01" calcext:value-type="float">
            <text:p>5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50</text:p>
          </table:table-cell>
          <table:covered-table-cell/>
          <table:table-cell table:style-name="ce6" office:value-type="float" office:value="954960" calcext:value-type="float">
            <text:p>95496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97:22</text:p>
          </table:table-cell>
          <table:covered-table-cell/>
          <table:table-cell table:style-name="ce6" office:value-type="float" office:value="1166461.32" calcext:value-type="float">
            <text:p>1166461,3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34:1307</text:p>
          </table:table-cell>
          <table:covered-table-cell/>
          <table:table-cell table:style-name="ce6" office:value-type="float" office:value="222934.32" calcext:value-type="float">
            <text:p>222934,3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34:1308</text:p>
          </table:table-cell>
          <table:covered-table-cell/>
          <table:table-cell table:style-name="ce6" office:value-type="float" office:value="169603.2" calcext:value-type="float">
            <text:p>169603,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28:1548</text:p>
          </table:table-cell>
          <table:covered-table-cell/>
          <table:table-cell table:style-name="ce6" office:value-type="float" office:value="130698.81" calcext:value-type="float">
            <text:p>130698,8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58:13</text:p>
          </table:table-cell>
          <table:covered-table-cell/>
          <table:table-cell table:style-name="ce6" office:value-type="float" office:value="271131.64" calcext:value-type="float">
            <text:p>271131,6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20014:430</text:p>
          </table:table-cell>
          <table:covered-table-cell/>
          <table:table-cell table:style-name="ce6" office:value-type="float" office:value="53410.56" calcext:value-type="float">
            <text:p>53410,5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4:157</text:p>
          </table:table-cell>
          <table:covered-table-cell/>
          <table:table-cell table:style-name="ce6" office:value-type="float" office:value="99345.68" calcext:value-type="float">
            <text:p>99345,6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302:15</text:p>
          </table:table-cell>
          <table:covered-table-cell/>
          <table:table-cell table:style-name="ce6" office:value-type="float" office:value="78171.28" calcext:value-type="float">
            <text:p>78171,2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302:215</text:p>
          </table:table-cell>
          <table:covered-table-cell/>
          <table:table-cell table:style-name="ce6" office:value-type="float" office:value="110150.44" calcext:value-type="float">
            <text:p>110150,4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303:3524</text:p>
          </table:table-cell>
          <table:covered-table-cell/>
          <table:table-cell table:style-name="ce6" office:value-type="float" office:value="113498.24" calcext:value-type="float">
            <text:p>113498,2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20116:452</text:p>
          </table:table-cell>
          <table:covered-table-cell/>
          <table:table-cell table:style-name="ce6" office:value-type="float" office:value="750219.63" calcext:value-type="float">
            <text:p>750219,6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387</text:p>
          </table:table-cell>
          <table:covered-table-cell/>
          <table:table-cell table:style-name="ce6" office:value-type="float" office:value="504532.8" calcext:value-type="float">
            <text:p>504532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21003:358</text:p>
          </table:table-cell>
          <table:covered-table-cell/>
          <table:table-cell table:style-name="ce6" office:value-type="float" office:value="124708.24" calcext:value-type="float">
            <text:p>124708,2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622:387</text:p>
          </table:table-cell>
          <table:covered-table-cell/>
          <table:table-cell table:style-name="ce6" office:value-type="float" office:value="449614.86" calcext:value-type="float">
            <text:p>449614,8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5:011408:160</text:p>
          </table:table-cell>
          <table:covered-table-cell/>
          <table:table-cell table:style-name="ce6" office:value-type="float" office:value="85922.51" calcext:value-type="float">
            <text:p>85922,5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6:012919:197</text:p>
          </table:table-cell>
          <table:covered-table-cell/>
          <table:table-cell table:style-name="ce6" office:value-type="float" office:value="253127.43" calcext:value-type="float">
            <text:p>253127,4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6:014069:242</text:p>
          </table:table-cell>
          <table:covered-table-cell/>
          <table:table-cell table:style-name="ce6" office:value-type="float" office:value="42355" calcext:value-type="float">
            <text:p>4235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4070:123</text:p>
          </table:table-cell>
          <table:covered-table-cell/>
          <table:table-cell table:style-name="ce6" office:value-type="float" office:value="177688.8" calcext:value-type="float">
            <text:p>177688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5401:35</text:p>
          </table:table-cell>
          <table:covered-table-cell/>
          <table:table-cell table:style-name="ce6" office:value-type="float" office:value="56771.27" calcext:value-type="float">
            <text:p>56771,2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147:185</text:p>
          </table:table-cell>
          <table:covered-table-cell/>
          <table:table-cell table:style-name="ce6" office:value-type="float" office:value="447181.26" calcext:value-type="float">
            <text:p>447181,2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1:011001:1075</text:p>
          </table:table-cell>
          <table:covered-table-cell/>
          <table:table-cell table:style-name="ce6" office:value-type="float" office:value="385266.83" calcext:value-type="float">
            <text:p>385266,8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242:414</text:p>
          </table:table-cell>
          <table:covered-table-cell/>
          <table:table-cell table:style-name="ce6" office:value-type="float" office:value="69271.65" calcext:value-type="float">
            <text:p>69271,6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269:204</text:p>
          </table:table-cell>
          <table:covered-table-cell/>
          <table:table-cell table:style-name="ce6" office:value-type="float" office:value="33183.8" calcext:value-type="float">
            <text:p>33183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5:011503:87</text:p>
          </table:table-cell>
          <table:covered-table-cell/>
          <table:table-cell table:style-name="ce7" office:value-type="float" office:value="690851.84" calcext:value-type="float">
            <text:p>690851,84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0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0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0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0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10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10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00000:10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00000:10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00000:10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00000:10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00000:10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00000:10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00000:10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00000:10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00000:10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00000:10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00000:10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00000:10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00000:10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00000:10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00000:10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00000:10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00000:10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00000:10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00000:10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00000:10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00000:10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00000:10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00000:10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00000:10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00000:10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00000:10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00000:10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00000:10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00000:10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00000:10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00000:1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00000:1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00000:1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00000:1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00000:1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00000:11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00000:11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00000:11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00000:11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00000:12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00000:12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00000:12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00000:12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00000:2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00000:2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00000:2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00000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00000:2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00000:2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00000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00000:2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00000:3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00000:3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0000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000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00000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00000:9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1043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20020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2049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30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300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30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300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30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3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30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300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300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300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300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30002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30002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30002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30002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30002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30002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30002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30002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30002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30002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30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500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10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10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1000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100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1000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100002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10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100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1000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1000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10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10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100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1000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10000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1000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10000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10000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1000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100003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1000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1000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100003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10000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10000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10000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1000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1000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100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100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1000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10000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1000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1000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100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100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10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10000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100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1000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1000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1000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100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1000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1000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1000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100004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10000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10000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10000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1000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100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1000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100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10000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10000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1000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100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10000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1000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1000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100004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100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100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1000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10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10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1000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1000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100005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10000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100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100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10000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100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10000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1000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10000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1000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100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1000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10000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10000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1000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10000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1000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10000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100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100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10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100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1000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10000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100005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1000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1000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1000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100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10000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100005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100005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100005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100005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100005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10000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100005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100005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110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110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110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110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110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11000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1100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1100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1100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110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1100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1100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1100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110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1100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110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1100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1100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1100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110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11001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11001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11001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11001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11001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11001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11001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110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110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110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11001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11001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11001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1100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1100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11001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110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1100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11001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1100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1100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110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1100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1100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110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110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1100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1100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11007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1100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1100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1100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1100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11007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1100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11007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11007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11007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11007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11007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11007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11007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11007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11007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11007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11007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11007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11007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11007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1100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1100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1100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1100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11007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11007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11007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11007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11007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11007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11007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1100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11007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1100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11007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11007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11007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1100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11008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11008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11008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1100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11008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1100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11008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1100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1100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11008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11008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1100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11009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11009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11009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11009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11009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11009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11009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11009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11009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11009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11009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11009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1100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11009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1100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11009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11009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11009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11009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1100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11009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11009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11009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11009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11009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1101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11010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1101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1101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11011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1101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1101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1101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11011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11011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11011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11011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11011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11011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11011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11011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11011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1101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11011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1101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11011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1101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1101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11011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11011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1101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1101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11012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1101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1101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11012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11012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1101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11012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11012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11012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11012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11012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11012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11012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1101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1101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11012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1101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1101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11012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11012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11012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11012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11012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11012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110127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11012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11012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1101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11012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11012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1101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1101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11012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110128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11012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11012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1101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110128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1101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1101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1101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110129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110129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110129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110129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110129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11012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1101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110129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110129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110129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110129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110129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11012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11012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110129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11012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11012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1101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11012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1101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11012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11012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11012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1101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11013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11013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11013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11013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11013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11013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11013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11013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11013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11013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11013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11013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11013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110130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11013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1101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1101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1101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1101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1101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11013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11013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11013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11013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1101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110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11022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1102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11025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11025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1102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11025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17006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17015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21026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0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4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1062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1094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1094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1094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6:0107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7:02007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080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13013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121019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2:0102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5:0113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6:01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6:0129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6:0129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6:0129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6:0129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6:0129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6:0129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6:0129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6:0129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6:0129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6:0129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6:0129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6:0129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6:0129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6:014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6:0140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6:0140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0000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9:0118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9:0118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9:0118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9:0118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9:0118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1:011002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4:01075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5:000000:2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5:000000:2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5:000000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5:0101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5:010183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5:0104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5:01041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5:0104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5:0105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01" calcext:value-type="float">
            <text:p>501</text:p>
          </table:table-cell>
          <table:table-cell table:style-name="ce7" office:value-type="string" calcext:value-type="string" table:number-columns-spanned="3" table:number-rows-spanned="1">
            <text:p>28:25:011815: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8295A96370A736ED8A50EC43DA532E85ADE1D3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2:28:25.8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2:30:50.751000000</dc:date>
    <meta:editing-duration>PT26M37S</meta:editing-duration>
    <meta:editing-cycles>7</meta:editing-cycles>
    <meta:generator>LibreOffice/6.3.1.2$Windows_X86_64 LibreOffice_project/b79626edf0065ac373bd1df5c28bd630b4424273</meta:generator>
    <meta:document-statistic meta:table-count="1" meta:cell-count="2170" meta:object-count="0"/>
  </office:meta>
</office:document-meta>
</file>