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3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11:76</text:p>
          </table:table-cell>
          <table:table-cell table:style-name="ce11" office:value-type="float" office:value="103459.86" calcext:value-type="float">
            <text:p>103459,8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309</text:p>
          </table:table-cell>
          <table:table-cell table:style-name="ce11" office:value-type="float" office:value="82432.35" calcext:value-type="float">
            <text:p>82432,3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71:53</text:p>
          </table:table-cell>
          <table:table-cell table:style-name="ce11" office:value-type="float" office:value="34052.11" calcext:value-type="float">
            <text:p>34052,1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501:142</text:p>
          </table:table-cell>
          <table:table-cell table:style-name="ce11" office:value-type="float" office:value="810000" calcext:value-type="float">
            <text:p>81000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501:9</text:p>
          </table:table-cell>
          <table:table-cell table:style-name="ce11" office:value-type="float" office:value="7695000" calcext:value-type="float">
            <text:p>769500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4269</text:p>
          </table:table-cell>
          <table:table-cell table:style-name="ce11" office:value-type="float" office:value="26334.27" calcext:value-type="float">
            <text:p>26334,2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00000:4273</text:p>
          </table:table-cell>
          <table:table-cell table:style-name="ce11" office:value-type="float" office:value="30471.96" calcext:value-type="float">
            <text:p>30471,9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220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379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394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28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265632DA2C80378DA3D3F153504CA7666DA913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6:48:48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7:47:25</meta:creation-date>
    <dc:date>2022-11-02T16:49:40.196000000</dc:date>
    <dc:title>Untitled Spreadsheet</dc:titl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