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100</text:p>
          </table:table-cell>
          <table:table-cell table:style-name="ce2" table:number-columns-repeated="2"/>
          <table:table-cell table:style-name="ce2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8" calcext:value-type="float">
            <text:p>16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9" calcext:value-type="float">
            <text:p>2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00000:324</text:p>
          </table:table-cell>
          <table:table-cell table:style-name="ce11" office:value-type="float" office:value="1182601.48" calcext:value-type="float">
            <text:p>1182601,4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10434:184</text:p>
          </table:table-cell>
          <table:table-cell table:style-name="ce11" office:value-type="float" office:value="546012.12" calcext:value-type="float">
            <text:p>546012,1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404:4216</text:p>
          </table:table-cell>
          <table:table-cell table:style-name="ce11" office:value-type="float" office:value="943750.6" calcext:value-type="float">
            <text:p>943750,6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502:462</text:p>
          </table:table-cell>
          <table:table-cell table:style-name="ce11" office:value-type="float" office:value="3521938.68" calcext:value-type="float">
            <text:p>3521938,6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601:633</text:p>
          </table:table-cell>
          <table:table-cell table:style-name="ce11" office:value-type="float" office:value="1707760.64" calcext:value-type="float">
            <text:p>1707760,6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790</text:p>
          </table:table-cell>
          <table:table-cell table:style-name="ce11" office:value-type="float" office:value="1721022.78" calcext:value-type="float">
            <text:p>1721022,7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20116:449</text:p>
          </table:table-cell>
          <table:table-cell table:style-name="ce11" office:value-type="float" office:value="2354663.43" calcext:value-type="float">
            <text:p>2354663,4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4125</text:p>
          </table:table-cell>
          <table:table-cell table:style-name="ce11" office:value-type="float" office:value="879014.05" calcext:value-type="float">
            <text:p>879014,0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603:1935</text:p>
          </table:table-cell>
          <table:table-cell table:style-name="ce11" office:value-type="float" office:value="200898.14" calcext:value-type="float">
            <text:p>200898,1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603:1936</text:p>
          </table:table-cell>
          <table:table-cell table:style-name="ce11" office:value-type="float" office:value="200898.14" calcext:value-type="float">
            <text:p>200898,1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10603:1937</text:p>
          </table:table-cell>
          <table:table-cell table:style-name="ce11" office:value-type="float" office:value="200898.14" calcext:value-type="float">
            <text:p>200898,1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603:1938</text:p>
          </table:table-cell>
          <table:table-cell table:style-name="ce11" office:value-type="float" office:value="200898.14" calcext:value-type="float">
            <text:p>200898,1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603:1939</text:p>
          </table:table-cell>
          <table:table-cell table:style-name="ce11" office:value-type="float" office:value="200898.14" calcext:value-type="float">
            <text:p>200898,1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603:1940</text:p>
          </table:table-cell>
          <table:table-cell table:style-name="ce11" office:value-type="float" office:value="200898.14" calcext:value-type="float">
            <text:p>200898,1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0507:322</text:p>
          </table:table-cell>
          <table:table-cell table:style-name="ce11" office:value-type="float" office:value="672133.76" calcext:value-type="float">
            <text:p>672133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35:101</text:p>
          </table:table-cell>
          <table:table-cell table:style-name="ce11" office:value-type="float" office:value="2533318.49" calcext:value-type="float">
            <text:p>2533318,4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35:103</text:p>
          </table:table-cell>
          <table:table-cell table:style-name="ce11" office:value-type="float" office:value="2921310.65" calcext:value-type="float">
            <text:p>2921310,6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35:119</text:p>
          </table:table-cell>
          <table:table-cell table:style-name="ce11" office:value-type="float" office:value="2348481.82" calcext:value-type="float">
            <text:p>2348481,8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53:54</text:p>
          </table:table-cell>
          <table:table-cell table:style-name="ce11" office:value-type="float" office:value="1175378.26" calcext:value-type="float">
            <text:p>1175378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53:73</text:p>
          </table:table-cell>
          <table:table-cell table:style-name="ce11" office:value-type="float" office:value="3103933.26" calcext:value-type="float">
            <text:p>3103933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53:84</text:p>
          </table:table-cell>
          <table:table-cell table:style-name="ce11" office:value-type="float" office:value="4491353.76" calcext:value-type="float">
            <text:p>4491353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58:179</text:p>
          </table:table-cell>
          <table:table-cell table:style-name="ce11" office:value-type="float" office:value="2516063.02" calcext:value-type="float">
            <text:p>2516063,0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33:219</text:p>
          </table:table-cell>
          <table:table-cell table:style-name="ce11" office:value-type="float" office:value="2069824.55" calcext:value-type="float">
            <text:p>2069824,5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77:868</text:p>
          </table:table-cell>
          <table:table-cell table:style-name="ce11" office:value-type="float" office:value="506949.86" calcext:value-type="float">
            <text:p>506949,8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7596</text:p>
          </table:table-cell>
          <table:table-cell table:style-name="ce11" office:value-type="float" office:value="281981.15" calcext:value-type="float">
            <text:p>281981,1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757</text:p>
          </table:table-cell>
          <table:table-cell table:style-name="ce11" office:value-type="float" office:value="162048.04" calcext:value-type="float">
            <text:p>162048,0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77:1120</text:p>
          </table:table-cell>
          <table:table-cell table:style-name="ce11" office:value-type="float" office:value="277210.08" calcext:value-type="float">
            <text:p>277210,0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78:197</text:p>
          </table:table-cell>
          <table:table-cell table:style-name="ce11" office:value-type="float" office:value="222603.39" calcext:value-type="float">
            <text:p>222603,3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595:1221</text:p>
          </table:table-cell>
          <table:table-cell table:style-name="ce11" office:value-type="float" office:value="240904.75" calcext:value-type="float">
            <text:p>240904,7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62:961</text:p>
          </table:table-cell>
          <table:table-cell table:style-name="ce11" office:value-type="float" office:value="9006686.4" calcext:value-type="float">
            <text:p>9006686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89:174</text:p>
          </table:table-cell>
          <table:table-cell table:style-name="ce11" office:value-type="float" office:value="4490987.48" calcext:value-type="float">
            <text:p>4490987,4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88:232</text:p>
          </table:table-cell>
          <table:table-cell table:style-name="ce11" office:value-type="float" office:value="6730806.88" calcext:value-type="float">
            <text:p>6730806,8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516:47</text:p>
          </table:table-cell>
          <table:table-cell table:style-name="ce11" office:value-type="float" office:value="3024020.37" calcext:value-type="float">
            <text:p>3024020,3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03:5206</text:p>
          </table:table-cell>
          <table:table-cell table:style-name="ce11" office:value-type="float" office:value="404969.25" calcext:value-type="float">
            <text:p>404969,2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40002:988</text:p>
          </table:table-cell>
          <table:table-cell table:style-name="ce11" office:value-type="float" office:value="387952.56" calcext:value-type="float">
            <text:p>387952,5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40730:250</text:p>
          </table:table-cell>
          <table:table-cell table:style-name="ce11" office:value-type="float" office:value="985154.17" calcext:value-type="float">
            <text:p>985154,1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0802:538</text:p>
          </table:table-cell>
          <table:table-cell table:style-name="ce11" office:value-type="float" office:value="587440.92" calcext:value-type="float">
            <text:p>587440,9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1405:189</text:p>
          </table:table-cell>
          <table:table-cell table:style-name="ce11" office:value-type="float" office:value="85042354.52" calcext:value-type="float">
            <text:p>85042354,5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2402:229</text:p>
          </table:table-cell>
          <table:table-cell table:style-name="ce11" office:value-type="float" office:value="771309.89" calcext:value-type="float">
            <text:p>771309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1734:177</text:p>
          </table:table-cell>
          <table:table-cell table:style-name="ce11" office:value-type="float" office:value="1545697.89" calcext:value-type="float">
            <text:p>154569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395:228</text:p>
          </table:table-cell>
          <table:table-cell table:style-name="ce11" office:value-type="float" office:value="138550.34" calcext:value-type="float">
            <text:p>138550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897:209</text:p>
          </table:table-cell>
          <table:table-cell table:style-name="ce11" office:value-type="float" office:value="327416.18" calcext:value-type="float">
            <text:p>327416,1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897:210</text:p>
          </table:table-cell>
          <table:table-cell table:style-name="ce11" office:value-type="float" office:value="232023.77" calcext:value-type="float">
            <text:p>232023,7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6:020700:566</text:p>
          </table:table-cell>
          <table:table-cell table:style-name="ce11" office:value-type="float" office:value="85689896.46" calcext:value-type="float">
            <text:p>85689896,4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8:010103:370</text:p>
          </table:table-cell>
          <table:table-cell table:style-name="ce11" office:value-type="float" office:value="243356.31" calcext:value-type="float">
            <text:p>243356,3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514:347</text:p>
          </table:table-cell>
          <table:table-cell table:style-name="ce11" office:value-type="float" office:value="695744.5" calcext:value-type="float">
            <text:p>695744,5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9060</text:p>
          </table:table-cell>
          <table:table-cell table:style-name="ce11" office:value-type="float" office:value="40237.29" calcext:value-type="float">
            <text:p>40237,2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614:611</text:p>
          </table:table-cell>
          <table:table-cell table:style-name="ce11" office:value-type="float" office:value="1342163.85" calcext:value-type="float">
            <text:p>1342163,8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1:296</text:p>
          </table:table-cell>
          <table:table-cell table:style-name="ce11" office:value-type="float" office:value="8418.92" calcext:value-type="float">
            <text:p>8418,9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79:196</text:p>
          </table:table-cell>
          <table:table-cell table:style-name="ce11" office:value-type="float" office:value="5990.38" calcext:value-type="float">
            <text:p>5990,3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00000:1290</text:p>
          </table:table-cell>
          <table:table-cell table:style-name="ce11" office:value-type="float" office:value="14662886.36" calcext:value-type="float">
            <text:p>14662886,3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427:572</text:p>
          </table:table-cell>
          <table:table-cell table:style-name="ce11" office:value-type="float" office:value="27277226.7" calcext:value-type="float">
            <text:p>27277226,7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00000:1292</text:p>
          </table:table-cell>
          <table:table-cell table:style-name="ce11" office:value-type="float" office:value="2102751.33" calcext:value-type="float">
            <text:p>2102751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00000:2191</text:p>
          </table:table-cell>
          <table:table-cell table:style-name="ce11" office:value-type="float" office:value="3047809.28" calcext:value-type="float">
            <text:p>3047809,2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20405:216</text:p>
          </table:table-cell>
          <table:table-cell table:style-name="ce11" office:value-type="float" office:value="13176000" calcext:value-type="float">
            <text:p>13176000,0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824:116</text:p>
          </table:table-cell>
          <table:table-cell table:style-name="ce11" office:value-type="float" office:value="15159366.52" calcext:value-type="float">
            <text:p>15159366,5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3912</text:p>
          </table:table-cell>
          <table:table-cell table:style-name="ce11" office:value-type="float" office:value="1584288.84" calcext:value-type="float">
            <text:p>1584288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3914</text:p>
          </table:table-cell>
          <table:table-cell table:style-name="ce11" office:value-type="float" office:value="1584288.84" calcext:value-type="float">
            <text:p>1584288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2:3951</text:p>
          </table:table-cell>
          <table:table-cell table:style-name="ce11" office:value-type="float" office:value="32250162" calcext:value-type="float">
            <text:p>32250162,0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3296</text:p>
          </table:table-cell>
          <table:table-cell table:style-name="ce11" office:value-type="float" office:value="905715.01" calcext:value-type="float">
            <text:p>905715,0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16:447</text:p>
          </table:table-cell>
          <table:table-cell table:style-name="ce11" office:value-type="float" office:value="467180.8" calcext:value-type="float">
            <text:p>467180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0000:6271</text:p>
          </table:table-cell>
          <table:table-cell table:style-name="ce11" office:value-type="float" office:value="835655.7" calcext:value-type="float">
            <text:p>835655,7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1005:130</text:p>
          </table:table-cell>
          <table:table-cell table:style-name="ce11" office:value-type="float" office:value="326247.47" calcext:value-type="float">
            <text:p>326247,4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200609:40</text:p>
          </table:table-cell>
          <table:table-cell table:style-name="ce11" office:value-type="float" office:value="337357.44" calcext:value-type="float">
            <text:p>337357,4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222309:61</text:p>
          </table:table-cell>
          <table:table-cell table:style-name="ce11" office:value-type="float" office:value="999374.27" calcext:value-type="float">
            <text:p>999374,2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222309:64</text:p>
          </table:table-cell>
          <table:table-cell table:style-name="ce11" office:value-type="float" office:value="593887.37" calcext:value-type="float">
            <text:p>593887,3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0709:97</text:p>
          </table:table-cell>
          <table:table-cell table:style-name="ce11" office:value-type="float" office:value="495190.66" calcext:value-type="float">
            <text:p>495190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1311:206</text:p>
          </table:table-cell>
          <table:table-cell table:style-name="ce11" office:value-type="float" office:value="1379873.23" calcext:value-type="float">
            <text:p>1379873,2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5301:326</text:p>
          </table:table-cell>
          <table:table-cell table:style-name="ce11" office:value-type="float" office:value="208745.8" calcext:value-type="float">
            <text:p>208745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1405:190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1405:191</text:p>
          </table:table-cell>
          <table:table-cell table:style-name="ce11" office:value-type="float" office:value="1635276.62" calcext:value-type="float">
            <text:p>1635276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11405:192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9:011405:193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9:011405:194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9:011405:195</text:p>
          </table:table-cell>
          <table:table-cell table:style-name="ce11" office:value-type="float" office:value="1635276.62" calcext:value-type="float">
            <text:p>1635276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9:011405:196</text:p>
          </table:table-cell>
          <table:table-cell table:style-name="ce11" office:value-type="float" office:value="1627888.33" calcext:value-type="float">
            <text:p>1627888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1405:197</text:p>
          </table:table-cell>
          <table:table-cell table:style-name="ce11" office:value-type="float" office:value="753606.4" calcext:value-type="float">
            <text:p>753606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11405:198</text:p>
          </table:table-cell>
          <table:table-cell table:style-name="ce11" office:value-type="float" office:value="1012196.83" calcext:value-type="float">
            <text:p>1012196,8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1405:199</text:p>
          </table:table-cell>
          <table:table-cell table:style-name="ce11" office:value-type="float" office:value="1620500.03" calcext:value-type="float">
            <text:p>1620500,0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1405:200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9:011405:201</text:p>
          </table:table-cell>
          <table:table-cell table:style-name="ce11" office:value-type="float" office:value="1627888.33" calcext:value-type="float">
            <text:p>1627888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9:011405:202</text:p>
          </table:table-cell>
          <table:table-cell table:style-name="ce11" office:value-type="float" office:value="753606.4" calcext:value-type="float">
            <text:p>753606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11405:203</text:p>
          </table:table-cell>
          <table:table-cell table:style-name="ce11" office:value-type="float" office:value="1012196.83" calcext:value-type="float">
            <text:p>1012196,8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9:011405:204</text:p>
          </table:table-cell>
          <table:table-cell table:style-name="ce11" office:value-type="float" office:value="1620500.03" calcext:value-type="float">
            <text:p>1620500,0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11405:205</text:p>
          </table:table-cell>
          <table:table-cell table:style-name="ce11" office:value-type="float" office:value="1627888.33" calcext:value-type="float">
            <text:p>1627888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11405:206</text:p>
          </table:table-cell>
          <table:table-cell table:style-name="ce11" office:value-type="float" office:value="753606.4" calcext:value-type="float">
            <text:p>753606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1405:207</text:p>
          </table:table-cell>
          <table:table-cell table:style-name="ce11" office:value-type="float" office:value="1012196.83" calcext:value-type="float">
            <text:p>1012196,8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1405:208</text:p>
          </table:table-cell>
          <table:table-cell table:style-name="ce11" office:value-type="float" office:value="1620500.03" calcext:value-type="float">
            <text:p>1620500,0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1405:209</text:p>
          </table:table-cell>
          <table:table-cell table:style-name="ce11" office:value-type="float" office:value="1627888.33" calcext:value-type="float">
            <text:p>1627888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405:210</text:p>
          </table:table-cell>
          <table:table-cell table:style-name="ce11" office:value-type="float" office:value="753606.4" calcext:value-type="float">
            <text:p>753606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405:211</text:p>
          </table:table-cell>
          <table:table-cell table:style-name="ce11" office:value-type="float" office:value="1635276.62" calcext:value-type="float">
            <text:p>1635276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1405:212</text:p>
          </table:table-cell>
          <table:table-cell table:style-name="ce11" office:value-type="float" office:value="1012196.83" calcext:value-type="float">
            <text:p>1012196,8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9:011405:213</text:p>
          </table:table-cell>
          <table:table-cell table:style-name="ce11" office:value-type="float" office:value="1620500.03" calcext:value-type="float">
            <text:p>1620500,0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9:011405:214</text:p>
          </table:table-cell>
          <table:table-cell table:style-name="ce11" office:value-type="float" office:value="1637739.39" calcext:value-type="float">
            <text:p>1637739,3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1405:215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1405:216</text:p>
          </table:table-cell>
          <table:table-cell table:style-name="ce11" office:value-type="float" office:value="1637739.39" calcext:value-type="float">
            <text:p>1637739,3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1405:217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72:844</text:p>
          </table:table-cell>
          <table:table-cell table:style-name="ce11" office:value-type="float" office:value="6110806.37" calcext:value-type="float">
            <text:p>6110806,3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72:845</text:p>
          </table:table-cell>
          <table:table-cell table:style-name="ce11" office:value-type="float" office:value="6155058.42" calcext:value-type="float">
            <text:p>6155058,4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50003:417</text:p>
          </table:table-cell>
          <table:table-cell table:style-name="ce11" office:value-type="float" office:value="1772650.78" calcext:value-type="float">
            <text:p>1772650,7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50015:809</text:p>
          </table:table-cell>
          <table:table-cell table:style-name="ce11" office:value-type="float" office:value="1997707.32" calcext:value-type="float">
            <text:p>1997707,3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00:7260</text:p>
          </table:table-cell>
          <table:table-cell table:style-name="ce11" office:value-type="float" office:value="1752149.97" calcext:value-type="float">
            <text:p>1752149,9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067:326</text:p>
          </table:table-cell>
          <table:table-cell table:style-name="ce11" office:value-type="float" office:value="1919085.8" calcext:value-type="float">
            <text:p>1919085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286:232</text:p>
          </table:table-cell>
          <table:table-cell table:style-name="ce11" office:value-type="float" office:value="631366.08" calcext:value-type="float">
            <text:p>631366,0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498:51</text:p>
          </table:table-cell>
          <table:table-cell table:style-name="ce11" office:value-type="float" office:value="1529033.35" calcext:value-type="float">
            <text:p>1529033,3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93:181</text:p>
          </table:table-cell>
          <table:table-cell table:style-name="ce11" office:value-type="float" office:value="1162861.23" calcext:value-type="float">
            <text:p>1162861,2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93:183</text:p>
          </table:table-cell>
          <table:table-cell table:style-name="ce11" office:value-type="float" office:value="2396437.62" calcext:value-type="float">
            <text:p>2396437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93:184</text:p>
          </table:table-cell>
          <table:table-cell table:style-name="ce11" office:value-type="float" office:value="1204146.24" calcext:value-type="float">
            <text:p>1204146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93:210</text:p>
          </table:table-cell>
          <table:table-cell table:style-name="ce11" office:value-type="float" office:value="2623034.87" calcext:value-type="float">
            <text:p>2623034,8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10123:280</text:p>
          </table:table-cell>
          <table:table-cell table:style-name="ce11" office:value-type="float" office:value="520422.34" calcext:value-type="float">
            <text:p>520422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10123:281</text:p>
          </table:table-cell>
          <table:table-cell table:style-name="ce11" office:value-type="float" office:value="638911.35" calcext:value-type="float">
            <text:p>638911,3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10123:282</text:p>
          </table:table-cell>
          <table:table-cell table:style-name="ce11" office:value-type="float" office:value="622648.15" calcext:value-type="float">
            <text:p>622648,1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10123:283</text:p>
          </table:table-cell>
          <table:table-cell table:style-name="ce11" office:value-type="float" office:value="632423.29" calcext:value-type="float">
            <text:p>632423,2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10123:284</text:p>
          </table:table-cell>
          <table:table-cell table:style-name="ce11" office:value-type="float" office:value="664413.57" calcext:value-type="float">
            <text:p>664413,5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10123:285</text:p>
          </table:table-cell>
          <table:table-cell table:style-name="ce11" office:value-type="float" office:value="664413.57" calcext:value-type="float">
            <text:p>664413,5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10123:286</text:p>
          </table:table-cell>
          <table:table-cell table:style-name="ce11" office:value-type="float" office:value="1114738.32" calcext:value-type="float">
            <text:p>1114738,3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10123:287</text:p>
          </table:table-cell>
          <table:table-cell table:style-name="ce11" office:value-type="float" office:value="664413.57" calcext:value-type="float">
            <text:p>664413,5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4:010123:288</text:p>
          </table:table-cell>
          <table:table-cell table:style-name="ce11" office:value-type="float" office:value="741137.17" calcext:value-type="float">
            <text:p>741137,1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10123:289</text:p>
          </table:table-cell>
          <table:table-cell table:style-name="ce11" office:value-type="float" office:value="706247.02" calcext:value-type="float">
            <text:p>706247,0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10123:290</text:p>
          </table:table-cell>
          <table:table-cell table:style-name="ce11" office:value-type="float" office:value="664467.8" calcext:value-type="float">
            <text:p>664467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10123:291</text:p>
          </table:table-cell>
          <table:table-cell table:style-name="ce11" office:value-type="float" office:value="627294.78" calcext:value-type="float">
            <text:p>627294,7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10123:292</text:p>
          </table:table-cell>
          <table:table-cell table:style-name="ce11" office:value-type="float" office:value="659491.99" calcext:value-type="float">
            <text:p>659491,9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10123:293</text:p>
          </table:table-cell>
          <table:table-cell table:style-name="ce11" office:value-type="float" office:value="585668.26" calcext:value-type="float">
            <text:p>585668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10123:294</text:p>
          </table:table-cell>
          <table:table-cell table:style-name="ce11" office:value-type="float" office:value="1920496.8" calcext:value-type="float">
            <text:p>1920496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10123:295</text:p>
          </table:table-cell>
          <table:table-cell table:style-name="ce11" office:value-type="float" office:value="664413.57" calcext:value-type="float">
            <text:p>664413,5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10123:296</text:p>
          </table:table-cell>
          <table:table-cell table:style-name="ce11" office:value-type="float" office:value="578505.19" calcext:value-type="float">
            <text:p>578505,1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10123:297</text:p>
          </table:table-cell>
          <table:table-cell table:style-name="ce11" office:value-type="float" office:value="551217.18" calcext:value-type="float">
            <text:p>551217,1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30363:367</text:p>
          </table:table-cell>
          <table:table-cell table:style-name="ce11" office:value-type="float" office:value="546562.42" calcext:value-type="float">
            <text:p>546562,4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21:689</text:p>
          </table:table-cell>
          <table:table-cell table:style-name="ce11" office:value-type="float" office:value="1925092.33" calcext:value-type="float">
            <text:p>1925092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314:60</text:p>
          </table:table-cell>
          <table:table-cell table:style-name="ce11" office:value-type="float" office:value="906781.72" calcext:value-type="float">
            <text:p>906781,7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171:441</text:p>
          </table:table-cell>
          <table:table-cell table:style-name="ce11" office:value-type="float" office:value="1544047.78" calcext:value-type="float">
            <text:p>1544047,7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228:489</text:p>
          </table:table-cell>
          <table:table-cell table:style-name="ce11" office:value-type="float" office:value="1175720.34" calcext:value-type="float">
            <text:p>1175720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268:161</text:p>
          </table:table-cell>
          <table:table-cell table:style-name="ce11" office:value-type="float" office:value="611256.4" calcext:value-type="float">
            <text:p>611256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502:273</text:p>
          </table:table-cell>
          <table:table-cell table:style-name="ce11" office:value-type="float" office:value="1000468.95" calcext:value-type="float">
            <text:p>1000468,9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9:011405:218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9:011405:219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9:011405:220</text:p>
          </table:table-cell>
          <table:table-cell table:style-name="ce11" office:value-type="float" office:value="1637739.39" calcext:value-type="float">
            <text:p>1637739,3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9:011405:221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9:011405:222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9:011405:223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9:011405:224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9:011405:225</text:p>
          </table:table-cell>
          <table:table-cell table:style-name="ce11" office:value-type="float" office:value="1637739.39" calcext:value-type="float">
            <text:p>1637739,3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9:011405:226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9:011405:227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9:011405:228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9:011405:229</text:p>
          </table:table-cell>
          <table:table-cell table:style-name="ce11" office:value-type="float" office:value="1346046.34" calcext:value-type="float">
            <text:p>1346046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9:011405:230</text:p>
          </table:table-cell>
          <table:table-cell table:style-name="ce11" office:value-type="float" office:value="691390.27" calcext:value-type="float">
            <text:p>691390,2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9:011405:231</text:p>
          </table:table-cell>
          <table:table-cell table:style-name="ce11" office:value-type="float" office:value="669087.36" calcext:value-type="float">
            <text:p>669087,3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9:011405:232</text:p>
          </table:table-cell>
          <table:table-cell table:style-name="ce11" office:value-type="float" office:value="1663055.1" calcext:value-type="float">
            <text:p>1663055,1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9:011405:233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9:011405:234</text:p>
          </table:table-cell>
          <table:table-cell table:style-name="ce11" office:value-type="float" office:value="1663055.1" calcext:value-type="float">
            <text:p>1663055,1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9:011405:235</text:p>
          </table:table-cell>
          <table:table-cell table:style-name="ce11" office:value-type="float" office:value="1665817.65" calcext:value-type="float">
            <text:p>1665817,6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9:011405:236</text:p>
          </table:table-cell>
          <table:table-cell table:style-name="ce11" office:value-type="float" office:value="1009734.06" calcext:value-type="float">
            <text:p>1009734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9:011405:237</text:p>
          </table:table-cell>
          <table:table-cell table:style-name="ce11" office:value-type="float" office:value="1635276.62" calcext:value-type="float">
            <text:p>1635276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9:011405:238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9:011405:239</text:p>
          </table:table-cell>
          <table:table-cell table:style-name="ce11" office:value-type="float" office:value="1253547.89" calcext:value-type="float">
            <text:p>1253547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4:000000:5154</text:p>
          </table:table-cell>
          <table:table-cell table:style-name="ce11" office:value-type="float" office:value="559088.53" calcext:value-type="float">
            <text:p>559088,5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4:010123:275</text:p>
          </table:table-cell>
          <table:table-cell table:style-name="ce11" office:value-type="float" office:value="590589.84" calcext:value-type="float">
            <text:p>590589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4:010123:276</text:p>
          </table:table-cell>
          <table:table-cell table:style-name="ce11" office:value-type="float" office:value="659491.99" calcext:value-type="float">
            <text:p>659491,9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4:010123:277</text:p>
          </table:table-cell>
          <table:table-cell table:style-name="ce11" office:value-type="float" office:value="681639.11" calcext:value-type="float">
            <text:p>681639,1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10123:278</text:p>
          </table:table-cell>
          <table:table-cell table:style-name="ce11" office:value-type="float" office:value="681639.11" calcext:value-type="float">
            <text:p>681639,1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4:010123:279</text:p>
          </table:table-cell>
          <table:table-cell table:style-name="ce11" office:value-type="float" office:value="681639.11" calcext:value-type="float">
            <text:p>681639,1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1:010701:1157</text:p>
          </table:table-cell>
          <table:table-cell table:style-name="ce11" office:value-type="float" office:value="2231374.33" calcext:value-type="float">
            <text:p>2231374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90029:68</text:p>
          </table:table-cell>
          <table:table-cell table:style-name="ce11" office:value-type="float" office:value="360112.69" calcext:value-type="float">
            <text:p>360112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20408:479</text:p>
          </table:table-cell>
          <table:table-cell table:style-name="ce11" office:value-type="float" office:value="8539183.87" calcext:value-type="float">
            <text:p>8539183,8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40002:1710</text:p>
          </table:table-cell>
          <table:table-cell table:style-name="ce11" office:value-type="float" office:value="2014565.54" calcext:value-type="float">
            <text:p>2014565,5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50001:1132</text:p>
          </table:table-cell>
          <table:table-cell table:style-name="ce11" office:value-type="float" office:value="1400123.77" calcext:value-type="float">
            <text:p>1400123,7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161:761</text:p>
          </table:table-cell>
          <table:table-cell table:style-name="ce11" office:value-type="float" office:value="2869967.56" calcext:value-type="float">
            <text:p>2869967,5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123: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21:4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602:8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5:3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0101:4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20416: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065:1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00000:12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12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00000:12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00000:13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0707: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0708: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10709: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0713: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0713: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0715: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0716:1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716:1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0716:1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0716: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0716: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0716: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716: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0101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0101:3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0101:3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0101:3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0101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0101:3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0101:3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946: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946: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2947: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947: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2947: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948: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949: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72:1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67: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49: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286: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80: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80: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10:2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10:25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39:14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81:1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949: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950: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2950: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2950: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2952: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2955: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2956: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2956: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2956: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2958: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2961: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2962: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2962: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21401:3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182: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183:1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720: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2:010110: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522: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10523: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10601: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00000:34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58:4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00000:12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7:000000:10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7:000000:10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7:000000:10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7:000000:10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7:000000:10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00000:48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101:6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2:8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302:13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302:8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404:21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501:2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00000:16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10002:2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10002:2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10002:3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10006:7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10009:4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58:2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30012: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1047:1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1111: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1132: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1202:11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722:20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742:1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1801:3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10538: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2:021104:3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211701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628:1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0903:9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5:010903:9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5:011312: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5:011316:3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5:011316:3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5:011316:3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5:011316:3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5:011333:1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00000:19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5416:4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5601: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1000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1514: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10220:1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21003:4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9:011128: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9:011239:3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9:011246: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70:4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71:3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80:3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83:3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83:3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085:5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085:7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152:5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169:2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176:2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176:2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176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176:5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185:1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185:1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185:1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192:3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199:9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30418:15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30418:5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30418:5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30418:5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70131: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210353:11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100: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106:1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115:1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124:2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127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127:6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236:1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460:4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514:17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514:7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00000:78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11:2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22:2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23:4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23:5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86:3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86:3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86:4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86:5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88:5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91:2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91:3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91:4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96:3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97:1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116:1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30:9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139:4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144:1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147:9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207:1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270:3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326: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428:2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20020:4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20400:5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4:010319:2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4:010335:4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4:030385:5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13:11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652:2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913:10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940:7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945:1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952:9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956:3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1029:1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1132:2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3:000000:13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0890:1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4:010890:1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1150:1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5:010157: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5:010177: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5:010208:1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5:010281: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5:010281: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8:010106:27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40004:3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0:010205:1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1:000000:15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1:000000:16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1:000000:17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1:000000:17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1:011101:9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1:011101:9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11301:4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10246:5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08:6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35:6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35:6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36: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037:1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038:4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30038:5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30040:2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045:3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045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49:4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49:4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49:7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55:2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439:17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30004:18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30004:18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30443:3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30443:3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30604:11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40001:8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40726: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40726: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40726: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7:010002:15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7:020050:4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7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9E58670F6F5F762E0DC775C2E50C13F415063D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2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3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1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.00.0000</text:date>, <text:time style:data-style-name="N2" text:time-value="16:45:12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24T07:42:49</meta:creation-date>
    <dc:date>2022-03-24T16:48:51.037000000</dc:date>
    <dc:title>Untitled Spreadsheet</dc:title>
    <meta:generator>LibreOffice/6.3.1.2$Windows_X86_64 LibreOffice_project/b79626edf0065ac373bd1df5c28bd630b4424273</meta:generator>
    <meta:editing-duration>PT3M39S</meta:editing-duration>
    <meta:editing-cycles>1</meta:editing-cycles>
    <meta:document-statistic meta:table-count="1" meta:cell-count="18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