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26</text:p>
          </table:table-cell>
          <table:table-cell table:style-name="ce1" table:number-columns-repeated="4"/>
          <table:table-cell table:style-name="ce12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5:010445:24</text:p>
          </table:table-cell>
          <table:covered-table-cell/>
          <table:table-cell table:style-name="ce6" office:value-type="float" office:value="651787.89" calcext:value-type="float">
            <text:p>651787,89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10445:25</text:p>
          </table:table-cell>
          <table:covered-table-cell/>
          <table:table-cell table:style-name="ce6" office:value-type="float" office:value="377417.43" calcext:value-type="float">
            <text:p>377417,43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11158:186</text:p>
          </table:table-cell>
          <table:covered-table-cell/>
          <table:table-cell table:style-name="ce6" office:value-type="float" office:value="325728.8" calcext:value-type="float">
            <text:p>325728,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2:010566:323</text:p>
          </table:table-cell>
          <table:covered-table-cell/>
          <table:table-cell table:style-name="ce6" office:value-type="float" office:value="2402.76" calcext:value-type="float">
            <text:p>2402,7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4:010449:441</text:p>
          </table:table-cell>
          <table:covered-table-cell/>
          <table:table-cell table:style-name="ce6" office:value-type="float" office:value="230044.05" calcext:value-type="float">
            <text:p>230044,05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4:011637:5</text:p>
          </table:table-cell>
          <table:covered-table-cell/>
          <table:table-cell table:style-name="ce6" office:value-type="float" office:value="570753.92" calcext:value-type="float">
            <text:p>570753,92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2:000000:1937</text:p>
          </table:table-cell>
          <table:covered-table-cell/>
          <table:table-cell table:style-name="ce6" office:value-type="float" office:value="34986.6" calcext:value-type="float">
            <text:p>34986,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2:010634:914</text:p>
          </table:table-cell>
          <table:covered-table-cell/>
          <table:table-cell table:style-name="ce7" office:value-type="float" office:value="16846" calcext:value-type="float">
            <text:p>16846</text:p>
          </table:table-cell>
          <table:table-cell table:style-name="ce7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7013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5:000000:5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5:000000:6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5:01043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5:01043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5:0204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5:02042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5:0204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204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2042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2042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204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2043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2043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2043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204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2043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2043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2043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2043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20439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20439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20439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2043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2043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2043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2043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2043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2043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2043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204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2043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2045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2045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2045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2045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2045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204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204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102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2:0102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4:01031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4:01163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9:0111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9:01112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7" office:value-type="string" calcext:value-type="string" table:number-columns-spanned="3" table:number-rows-spanned="1">
            <text:p>28:19:012304:3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6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A3386E8695524B161495903753D3C58DF4FE04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.00.0000</text:date>, <text:time style:data-style-name="N2" text:time-value="17:34:01.1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13T17:35:23.055000000</dc:date>
    <meta:editing-duration>PT25M33S</meta:editing-duration>
    <meta:editing-cycles>7</meta:editing-cycles>
    <meta:generator>LibreOffice/6.3.1.2$Windows_X86_64 LibreOffice_project/b79626edf0065ac373bd1df5c28bd630b4424273</meta:generator>
    <meta:document-statistic meta:table-count="1" meta:cell-count="265" meta:object-count="0"/>
  </office:meta>
</office:document-meta>
</file>