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918</text:p>
          </table:table-cell>
          <table:table-cell table:number-columns-repeated="4" table:style-name="ce2"/>
          <table:table-cell office:value-type="string" table:style-name="ce4">
            <text:p>29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" table:style-name="ce12">
            <text:p>1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01:000000:10888</text:p>
          </table:table-cell>
          <table:covered-table-cell/>
          <table:table-cell office:value-type="float" office:value="173658.96" table:style-name="ce18">
            <text:p>173658,96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4">
            <text:p>28:01:010145:1422</text:p>
          </table:table-cell>
          <table:covered-table-cell/>
          <table:table-cell office:value-type="float" office:value="139515.20000000001" table:style-name="ce18">
            <text:p>139515,20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4">
            <text:p>28:01:010257:857</text:p>
          </table:table-cell>
          <table:covered-table-cell/>
          <table:table-cell office:value-type="float" office:value="62375.8" table:style-name="ce18">
            <text:p>62375,80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4">
            <text:p>28:01:010281:7</text:p>
          </table:table-cell>
          <table:covered-table-cell/>
          <table:table-cell office:value-type="float" office:value="2156055" table:style-name="ce18">
            <text:p>2156055,00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4">
            <text:p>28:01:020404:1</text:p>
          </table:table-cell>
          <table:covered-table-cell/>
          <table:table-cell office:value-type="float" office:value="154738137.77000001" table:style-name="ce18">
            <text:p>154738137,77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4">
            <text:p>28:01:020404:2382</text:p>
          </table:table-cell>
          <table:covered-table-cell/>
          <table:table-cell office:value-type="float" office:value="31040984.559999999" table:style-name="ce18">
            <text:p>31040984,56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4">
            <text:p>28:01:030003:5203</text:p>
          </table:table-cell>
          <table:covered-table-cell/>
          <table:table-cell office:value-type="float" office:value="72053.539999999994" table:style-name="ce18">
            <text:p>72053,54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4">
            <text:p>28:01:030003:789</text:p>
          </table:table-cell>
          <table:covered-table-cell/>
          <table:table-cell office:value-type="float" office:value="9481585.0500000007" table:style-name="ce18">
            <text:p>9481585,05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4">
            <text:p>28:01:100005:1208</text:p>
          </table:table-cell>
          <table:covered-table-cell/>
          <table:table-cell office:value-type="float" office:value="374238" table:style-name="ce18">
            <text:p>374238,00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4">
            <text:p>28:01:110073:265</text:p>
          </table:table-cell>
          <table:covered-table-cell/>
          <table:table-cell office:value-type="float" office:value="223967.61" table:style-name="ce18">
            <text:p>223967,61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4">
            <text:p>28:01:110081:287</text:p>
          </table:table-cell>
          <table:covered-table-cell/>
          <table:table-cell office:value-type="float" office:value="295618.2" table:style-name="ce18">
            <text:p>295618,20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4">
            <text:p>28:02:000000:7571</text:p>
          </table:table-cell>
          <table:covered-table-cell/>
          <table:table-cell office:value-type="float" office:value="104532.6" table:style-name="ce18">
            <text:p>104532,60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4">
            <text:p>28:02:000483:447</text:p>
          </table:table-cell>
          <table:covered-table-cell/>
          <table:table-cell office:value-type="float" office:value="76117.72" table:style-name="ce18">
            <text:p>76117,72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4">
            <text:p>28:04:000000:5133</text:p>
          </table:table-cell>
          <table:covered-table-cell/>
          <table:table-cell office:value-type="float" office:value="52320.58" table:style-name="ce18">
            <text:p>52320,58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4">
            <text:p>28:04:010234:591</text:p>
          </table:table-cell>
          <table:covered-table-cell/>
          <table:table-cell office:value-type="float" office:value="48228.959999999999" table:style-name="ce18">
            <text:p>48228,96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4">
            <text:p>28:05:010570:188</text:p>
          </table:table-cell>
          <table:covered-table-cell/>
          <table:table-cell office:value-type="float" office:value="1022824.98" table:style-name="ce18">
            <text:p>1022824,98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4">
            <text:p>28:05:010570:189</text:p>
          </table:table-cell>
          <table:covered-table-cell/>
          <table:table-cell office:value-type="float" office:value="1012819.92" table:style-name="ce18">
            <text:p>1012819,92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4">
            <text:p>28:05:011123:3</text:p>
          </table:table-cell>
          <table:covered-table-cell/>
          <table:table-cell office:value-type="float" office:value="443001.39" table:style-name="ce18">
            <text:p>443001,39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4">
            <text:p>28:05:020410:208</text:p>
          </table:table-cell>
          <table:covered-table-cell/>
          <table:table-cell office:value-type="float" office:value="425891.44" table:style-name="ce18">
            <text:p>425891,44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4">
            <text:p>28:06:000000:4688</text:p>
          </table:table-cell>
          <table:covered-table-cell/>
          <table:table-cell office:value-type="float" office:value="2568809.92" table:style-name="ce18">
            <text:p>2568809,92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4">
            <text:p>28:06:010702:287</text:p>
          </table:table-cell>
          <table:covered-table-cell/>
          <table:table-cell office:value-type="float" office:value="164680.92000000001" table:style-name="ce18">
            <text:p>164680,92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4">
            <text:p>28:06:011605:575</text:p>
          </table:table-cell>
          <table:covered-table-cell/>
          <table:table-cell office:value-type="float" office:value="437582.74" table:style-name="ce18">
            <text:p>437582,74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4">
            <text:p>28:06:011801:266</text:p>
          </table:table-cell>
          <table:covered-table-cell/>
          <table:table-cell office:value-type="float" office:value="2304.5100000000002" table:style-name="ce18">
            <text:p>2304,51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4">
            <text:p>28:06:012601:146</text:p>
          </table:table-cell>
          <table:covered-table-cell/>
          <table:table-cell office:value-type="float" office:value="742879.25" table:style-name="ce18">
            <text:p>742879,25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4">
            <text:p>28:08:000000:1430</text:p>
          </table:table-cell>
          <table:covered-table-cell/>
          <table:table-cell office:value-type="float" office:value="3231.6" table:style-name="ce18">
            <text:p>3231,60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4">
            <text:p>28:08:011046:302</text:p>
          </table:table-cell>
          <table:covered-table-cell/>
          <table:table-cell office:value-type="float" office:value="30657.42" table:style-name="ce18">
            <text:p>30657,42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4">
            <text:p>28:09:000000:3409</text:p>
          </table:table-cell>
          <table:covered-table-cell/>
          <table:table-cell office:value-type="float" office:value="528659.52" table:style-name="ce18">
            <text:p>528659,52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4">
            <text:p>28:10:013013:4047</text:p>
          </table:table-cell>
          <table:covered-table-cell/>
          <table:table-cell office:value-type="float" office:value="212892.72" table:style-name="ce18">
            <text:p>212892,72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4">
            <text:p>28:10:013013:4048</text:p>
          </table:table-cell>
          <table:covered-table-cell/>
          <table:table-cell office:value-type="float" office:value="444860.4" table:style-name="ce18">
            <text:p>444860,40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4">
            <text:p>28:10:013013:4049</text:p>
          </table:table-cell>
          <table:covered-table-cell/>
          <table:table-cell office:value-type="float" office:value="387518.7" table:style-name="ce18">
            <text:p>387518,70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4">
            <text:p>28:10:013013:4050</text:p>
          </table:table-cell>
          <table:covered-table-cell/>
          <table:table-cell office:value-type="float" office:value="470238.79" table:style-name="ce18">
            <text:p>470238,79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14">
            <text:p>28:10:013013:4051</text:p>
          </table:table-cell>
          <table:covered-table-cell/>
          <table:table-cell office:value-type="float" office:value="400116.16" table:style-name="ce18">
            <text:p>400116,16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14">
            <text:p>28:10:013013:4052</text:p>
          </table:table-cell>
          <table:covered-table-cell/>
          <table:table-cell office:value-type="float" office:value="374357.56" table:style-name="ce18">
            <text:p>374357,56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14">
            <text:p>28:10:013015:800</text:p>
          </table:table-cell>
          <table:covered-table-cell/>
          <table:table-cell office:value-type="float" office:value="406949.4" table:style-name="ce18">
            <text:p>406949,40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14">
            <text:p>28:10:021020:162</text:p>
          </table:table-cell>
          <table:covered-table-cell/>
          <table:table-cell office:value-type="float" office:value="270322.38" table:style-name="ce18">
            <text:p>270322,38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4">
            <text:p>28:10:021020:163</text:p>
          </table:table-cell>
          <table:covered-table-cell/>
          <table:table-cell office:value-type="float" office:value="270360.45" table:style-name="ce18">
            <text:p>270360,45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4">
            <text:p>28:10:122006:203</text:p>
          </table:table-cell>
          <table:covered-table-cell/>
          <table:table-cell office:value-type="float" office:value="186440.94" table:style-name="ce18">
            <text:p>186440,94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14">
            <text:p>28:10:131008:650</text:p>
          </table:table-cell>
          <table:covered-table-cell/>
          <table:table-cell office:value-type="float" office:value="127898.31" table:style-name="ce18">
            <text:p>127898,31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14">
            <text:p>28:10:131008:651</text:p>
          </table:table-cell>
          <table:covered-table-cell/>
          <table:table-cell office:value-type="float" office:value="302551.64" table:style-name="ce18">
            <text:p>302551,64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14">
            <text:p>28:10:131015:12</text:p>
          </table:table-cell>
          <table:covered-table-cell/>
          <table:table-cell office:value-type="float" office:value="562336.5" table:style-name="ce18">
            <text:p>562336,50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14">
            <text:p>28:11:010769:37</text:p>
          </table:table-cell>
          <table:covered-table-cell/>
          <table:table-cell office:value-type="float" office:value="131053.1" table:style-name="ce18">
            <text:p>131053,10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14">
            <text:p>28:11:010776:696</text:p>
          </table:table-cell>
          <table:covered-table-cell/>
          <table:table-cell office:value-type="float" office:value="54063.24" table:style-name="ce18">
            <text:p>54063,24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14">
            <text:p>28:14:010209:144</text:p>
          </table:table-cell>
          <table:covered-table-cell/>
          <table:table-cell office:value-type="float" office:value="68492.160000000003" table:style-name="ce18">
            <text:p>68492,16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14">
            <text:p>28:15:011502:3</text:p>
          </table:table-cell>
          <table:covered-table-cell/>
          <table:table-cell office:value-type="float" office:value="847264" table:style-name="ce18">
            <text:p>847264,00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14">
            <text:p>28:17:011531:130</text:p>
          </table:table-cell>
          <table:covered-table-cell/>
          <table:table-cell office:value-type="float" office:value="17688107.780000001" table:style-name="ce18">
            <text:p>17688107,78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14">
            <text:p>28:22:000000:1927</text:p>
          </table:table-cell>
          <table:covered-table-cell/>
          <table:table-cell office:value-type="float" office:value="277927.36" table:style-name="ce18">
            <text:p>277927,36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14">
            <text:p>28:22:000000:1928</text:p>
          </table:table-cell>
          <table:covered-table-cell/>
          <table:table-cell office:value-type="float" office:value="693168" table:style-name="ce18">
            <text:p>693168,00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14">
            <text:p>28:22:000000:1929</text:p>
          </table:table-cell>
          <table:covered-table-cell/>
          <table:table-cell office:value-type="float" office:value="678314.4" table:style-name="ce18">
            <text:p>678314,40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14">
            <text:p>28:22:000000:1930</text:p>
          </table:table-cell>
          <table:covered-table-cell/>
          <table:table-cell office:value-type="float" office:value="926699.6" table:style-name="ce18">
            <text:p>926699,60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14">
            <text:p>28:22:000000:1931</text:p>
          </table:table-cell>
          <table:covered-table-cell/>
          <table:table-cell office:value-type="float" office:value="579620.48" table:style-name="ce18">
            <text:p>579620,48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14">
            <text:p>28:22:000000:1932</text:p>
          </table:table-cell>
          <table:covered-table-cell/>
          <table:table-cell office:value-type="float" office:value="1825342.4" table:style-name="ce18">
            <text:p>1825342,40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14">
            <text:p>28:22:000000:1933</text:p>
          </table:table-cell>
          <table:covered-table-cell/>
          <table:table-cell office:value-type="float" office:value="381902.56" table:style-name="ce18">
            <text:p>381902,56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14">
            <text:p>28:22:000000:1934</text:p>
          </table:table-cell>
          <table:covered-table-cell/>
          <table:table-cell office:value-type="float" office:value="440326.72" table:style-name="ce18">
            <text:p>440326,72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14">
            <text:p>28:22:000000:1935</text:p>
          </table:table-cell>
          <table:covered-table-cell/>
          <table:table-cell office:value-type="float" office:value="490003.76" table:style-name="ce18">
            <text:p>490003,76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14">
            <text:p>28:22:010311:204</text:p>
          </table:table-cell>
          <table:covered-table-cell/>
          <table:table-cell office:value-type="float" office:value="132527.12" table:style-name="ce18">
            <text:p>132527,12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14">
            <text:p>28:22:010314:176</text:p>
          </table:table-cell>
          <table:covered-table-cell/>
          <table:table-cell office:value-type="float" office:value="71132.240000000005" table:style-name="ce18">
            <text:p>71132,24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14">
            <text:p>28:22:010315:225</text:p>
          </table:table-cell>
          <table:covered-table-cell/>
          <table:table-cell office:value-type="float" office:value="102159.76" table:style-name="ce18">
            <text:p>102159,76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14">
            <text:p>28:22:010317:214</text:p>
          </table:table-cell>
          <table:covered-table-cell/>
          <table:table-cell office:value-type="float" office:value="244754.32" table:style-name="ce18">
            <text:p>244754,32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14">
            <text:p>28:24:010294:40</text:p>
          </table:table-cell>
          <table:covered-table-cell/>
          <table:table-cell office:value-type="float" office:value="12842.97" table:style-name="ce18">
            <text:p>12842,97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14">
            <text:p>28:24:010294:41</text:p>
          </table:table-cell>
          <table:covered-table-cell/>
          <table:table-cell office:value-type="float" office:value="13800" table:style-name="ce18">
            <text:p>13800,00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14">
            <text:p>28:24:011135:144</text:p>
          </table:table-cell>
          <table:covered-table-cell/>
          <table:table-cell office:value-type="float" office:value="706048.7" table:style-name="ce18">
            <text:p>706048,70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14">
            <text:p>28:24:011135:145</text:p>
          </table:table-cell>
          <table:covered-table-cell/>
          <table:table-cell office:value-type="float" office:value="463189.48" table:style-name="ce18">
            <text:p>463189,48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14">
            <text:p>28:24:011135:146</text:p>
          </table:table-cell>
          <table:covered-table-cell/>
          <table:table-cell office:value-type="float" office:value="116861.18" table:style-name="ce18">
            <text:p>116861,18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14">
            <text:p>28:25:010116:15</text:p>
          </table:table-cell>
          <table:covered-table-cell/>
          <table:table-cell office:value-type="float" office:value="312332.71999999997" table:style-name="ce18">
            <text:p>312332,72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14">
            <text:p>28:25:010266:170</text:p>
          </table:table-cell>
          <table:covered-table-cell/>
          <table:table-cell office:value-type="float" office:value="381261" table:style-name="ce18">
            <text:p>381261,00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14">
            <text:p>28:25:010266:171</text:p>
          </table:table-cell>
          <table:covered-table-cell/>
          <table:table-cell office:value-type="float" office:value="250010.4" table:style-name="ce18">
            <text:p>250010,40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14">
            <text:p>28:25:010302:134</text:p>
          </table:table-cell>
          <table:covered-table-cell/>
          <table:table-cell office:value-type="float" office:value="1217423.3600000001" table:style-name="ce18">
            <text:p>1217423,36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14">
            <text:p>28:25:010302:23</text:p>
          </table:table-cell>
          <table:covered-table-cell/>
          <table:table-cell office:value-type="float" office:value="1051864.24" table:style-name="ce18">
            <text:p>1051864,24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14">
            <text:p>28:26:030101:4022</text:p>
          </table:table-cell>
          <table:covered-table-cell/>
          <table:table-cell office:value-type="float" office:value="183262.32" table:style-name="ce18">
            <text:p>183262,32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14">
            <text:p>28:26:031400:740</text:p>
          </table:table-cell>
          <table:covered-table-cell/>
          <table:table-cell office:value-type="float" office:value="131256.92000000001" table:style-name="ce20">
            <text:p>131256,92</text:p>
          </table:table-cell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2">
            <text:p>22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4">
            <text:p>28:01:000000:11851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14">
            <text:p>28:01:000000:176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14">
            <text:p>28:01:010281: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4">
            <text:p>28:01:010281: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14">
            <text:p>28:01:010294:50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14">
            <text:p>28:01:020404:2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14">
            <text:p>28:01:020404:77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14">
            <text:p>28:01:020409:650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14">
            <text:p>28:01:020410:720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14">
            <text:p>28:01:020439:218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14">
            <text:p>28:01:030002:231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14">
            <text:p>28:01:030002:86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14">
            <text:p>28:01:030003:519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14">
            <text:p>28:01:030003:5196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14">
            <text:p>28:01:030007:96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14">
            <text:p>28:01:030010:36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3" table:number-rows-spanned="1" table:style-name="ce14">
            <text:p>28:01:090024: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3" table:number-rows-spanned="1" table:style-name="ce14">
            <text:p>28:01:130418:52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3" table:number-rows-spanned="1" table:style-name="ce14">
            <text:p>28:03:050037:5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3" table:number-rows-spanned="1" table:style-name="ce14">
            <text:p>28:04:030362:152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3" table:number-rows-spanned="1" table:style-name="ce14">
            <text:p>28:05:010903:41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3" table:number-rows-spanned="1" table:style-name="ce14">
            <text:p>28:05:011127:8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3" table:number-rows-spanned="1" table:style-name="ce14">
            <text:p>28:05:020431:12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3" table:number-rows-spanned="1" table:style-name="ce14">
            <text:p>28:06:011102:711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3" table:number-rows-spanned="1" table:style-name="ce14">
            <text:p>28:06:011202:63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3" table:number-rows-spanned="1" table:style-name="ce14">
            <text:p>28:07:010001:17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number-columns-spanned="3" table:number-rows-spanned="1" table:style-name="ce14">
            <text:p>28:09:010301:59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number-columns-spanned="3" table:number-rows-spanned="1" table:style-name="ce14">
            <text:p>28:09:010810:2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number-columns-spanned="3" table:number-rows-spanned="1" table:style-name="ce14">
            <text:p>28:10:013004:530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number-columns-spanned="3" table:number-rows-spanned="1" table:style-name="ce14">
            <text:p>28:10:131042:330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number-columns-spanned="3" table:number-rows-spanned="1" table:style-name="ce14">
            <text:p>28:10:131042:332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number-columns-spanned="3" table:number-rows-spanned="1" table:style-name="ce14">
            <text:p>28:10:131042:333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number-columns-spanned="3" table:number-rows-spanned="1" table:style-name="ce14">
            <text:p>28:10:131042:33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number-columns-spanned="3" table:number-rows-spanned="1" table:style-name="ce14">
            <text:p>28:10:131042:33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number-columns-spanned="3" table:number-rows-spanned="1" table:style-name="ce14">
            <text:p>28:10:132255:9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number-columns-spanned="3" table:number-rows-spanned="1" table:style-name="ce14">
            <text:p>28:12:000000:1249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number-columns-spanned="3" table:number-rows-spanned="1" table:style-name="ce14">
            <text:p>28:12:000000:1250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number-columns-spanned="3" table:number-rows-spanned="1" table:style-name="ce14">
            <text:p>28:12:000000:1251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number-columns-spanned="3" table:number-rows-spanned="1" table:style-name="ce14">
            <text:p>28:12:010313:22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number-columns-spanned="3" table:number-rows-spanned="1" table:style-name="ce14">
            <text:p>28:12:010603:193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number-columns-spanned="3" table:number-rows-spanned="1" table:style-name="ce14">
            <text:p>28:12:021202:17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number-columns-spanned="3" table:number-rows-spanned="1" table:style-name="ce14">
            <text:p>28:12:021302:6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number-columns-spanned="3" table:number-rows-spanned="1" table:style-name="ce14">
            <text:p>28:12:021304:24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number-columns-spanned="3" table:number-rows-spanned="1" table:style-name="ce14">
            <text:p>28:12:021304:257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number-columns-spanned="3" table:number-rows-spanned="1" table:style-name="ce14">
            <text:p>28:12:021304:39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number-columns-spanned="3" table:number-rows-spanned="1" table:style-name="ce14">
            <text:p>28:12:021304:396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number-columns-spanned="3" table:number-rows-spanned="1" table:style-name="ce14">
            <text:p>28:12:021304:4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number-columns-spanned="3" table:number-rows-spanned="1" table:style-name="ce14">
            <text:p>28:14:010322:48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number-columns-spanned="3" table:number-rows-spanned="1" table:style-name="ce14">
            <text:p>28:14:010334:69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number-columns-spanned="3" table:number-rows-spanned="1" table:style-name="ce14">
            <text:p>28:14:010475:22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number-columns-spanned="3" table:number-rows-spanned="1" table:style-name="ce14">
            <text:p>28:14:011641:3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number-columns-spanned="3" table:number-rows-spanned="1" table:style-name="ce14">
            <text:p>28:14:011643:6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number-columns-spanned="3" table:number-rows-spanned="1" table:style-name="ce14">
            <text:p>28:16:000000:2329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number-columns-spanned="3" table:number-rows-spanned="1" table:style-name="ce14">
            <text:p>28:16:000000:2332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number-columns-spanned="3" table:number-rows-spanned="1" table:style-name="ce14">
            <text:p>28:16:000000:2336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number-columns-spanned="3" table:number-rows-spanned="1" table:style-name="ce14">
            <text:p>28:16:000000:265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number-columns-spanned="3" table:number-rows-spanned="1" table:style-name="ce14">
            <text:p>28:16:000000:2738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number-columns-spanned="3" table:number-rows-spanned="1" table:style-name="ce14">
            <text:p>28:16:000000:599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number-columns-spanned="3" table:number-rows-spanned="1" table:style-name="ce14">
            <text:p>28:16:012902:2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number-columns-spanned="3" table:number-rows-spanned="1" table:style-name="ce14">
            <text:p>28:16:012902:69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number-columns-spanned="3" table:number-rows-spanned="1" table:style-name="ce14">
            <text:p>28:16:012908:1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number-columns-spanned="3" table:number-rows-spanned="1" table:style-name="ce14">
            <text:p>28:16:012908:2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number-columns-spanned="3" table:number-rows-spanned="1" table:style-name="ce14">
            <text:p>28:16:012937:4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number-columns-spanned="3" table:number-rows-spanned="1" table:style-name="ce14">
            <text:p>28:16:015245:1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number-columns-spanned="3" table:number-rows-spanned="1" table:style-name="ce14">
            <text:p>28:18:010175:11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number-columns-spanned="3" table:number-rows-spanned="1" table:style-name="ce14">
            <text:p>28:21:011002:31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number-columns-spanned="3" table:number-rows-spanned="1" table:style-name="ce14">
            <text:p>28:21:011002:3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number-columns-spanned="3" table:number-rows-spanned="1" table:style-name="ce14">
            <text:p>28:23:020103:7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number-columns-spanned="3" table:number-rows-spanned="1" table:style-name="ce14">
            <text:p>28:24:000000:3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number-columns-spanned="3" table:number-rows-spanned="1" table:style-name="ce14">
            <text:p>28:24:010724:18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number-columns-spanned="3" table:number-rows-spanned="1" table:style-name="ce14">
            <text:p>28:24:010813:11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number-columns-spanned="3" table:number-rows-spanned="1" table:style-name="ce14">
            <text:p>28:24:010869:3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number-columns-spanned="3" table:number-rows-spanned="1" table:style-name="ce14">
            <text:p>28:24:010935:8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number-columns-spanned="3" table:number-rows-spanned="1" table:style-name="ce14">
            <text:p>28:24:010935:9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number-columns-spanned="3" table:number-rows-spanned="1" table:style-name="ce14">
            <text:p>28:24:010941:1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number-columns-spanned="3" table:number-rows-spanned="1" table:style-name="ce14">
            <text:p>28:24:010949:1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number-columns-spanned="3" table:number-rows-spanned="1" table:style-name="ce14">
            <text:p>28:24:010966:12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number-columns-spanned="3" table:number-rows-spanned="1" table:style-name="ce14">
            <text:p>28:24:010966:22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number-columns-spanned="3" table:number-rows-spanned="1" table:style-name="ce14">
            <text:p>28:24:010966:23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number-columns-spanned="3" table:number-rows-spanned="1" table:style-name="ce14">
            <text:p>28:24:010966: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number-columns-spanned="3" table:number-rows-spanned="1" table:style-name="ce14">
            <text:p>28:25:000000:23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number-columns-spanned="3" table:number-rows-spanned="1" table:style-name="ce14">
            <text:p>28:25:010136:28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number-columns-spanned="3" table:number-rows-spanned="1" table:style-name="ce14">
            <text:p>28:25:010136:29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number-columns-spanned="3" table:number-rows-spanned="1" table:style-name="ce14">
            <text:p>28:25:010212:30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number-columns-spanned="3" table:number-rows-spanned="1" table:style-name="ce14">
            <text:p>28:25:010212:8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number-columns-spanned="3" table:number-rows-spanned="1" table:style-name="ce14">
            <text:p>28:25:010239:1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number-columns-spanned="3" table:number-rows-spanned="1" table:style-name="ce14">
            <text:p>28:25:010239:32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number-columns-spanned="3" table:number-rows-spanned="1" table:style-name="ce14">
            <text:p>28:25:010301:127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number-columns-spanned="3" table:number-rows-spanned="1" table:style-name="ce14">
            <text:p>28:25:010310:1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number-columns-spanned="3" table:number-rows-spanned="1" table:style-name="ce14">
            <text:p>28:25:010310: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number-columns-spanned="3" table:number-rows-spanned="1" table:style-name="ce14">
            <text:p>28:25:011417: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number-columns-spanned="3" table:number-rows-spanned="1" table:style-name="ce14">
            <text:p>28:26:030000:7589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number-columns-spanned="3" table:number-rows-spanned="1" table:style-name="ce14">
            <text:p>28:26:030101:84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number-columns-spanned="3" table:number-rows-spanned="1" table:style-name="ce14">
            <text:p>28:26:030101:847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number-columns-spanned="3" table:number-rows-spanned="1" table:style-name="ce14">
            <text:p>28:26:030101:85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number-columns-spanned="3" table:number-rows-spanned="1" table:style-name="ce14">
            <text:p>28:26:030101:96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number-columns-spanned="3" table:number-rows-spanned="1" table:style-name="ce14">
            <text:p>28:26:030101:96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number-columns-spanned="3" table:number-rows-spanned="1" table:style-name="ce14">
            <text:p>28:26:030101:978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number-columns-spanned="3" table:number-rows-spanned="1" table:style-name="ce14">
            <text:p>28:26:030200:130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number-columns-spanned="3" table:number-rows-spanned="1" table:style-name="ce14">
            <text:p>28:26:030300:1173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number-columns-spanned="3" table:number-rows-spanned="1" table:style-name="ce14">
            <text:p>28:26:031001:109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number-columns-spanned="3" table:number-rows-spanned="1" table:style-name="ce14">
            <text:p>28:26:031001:110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number-columns-spanned="3" table:number-rows-spanned="1" table:style-name="ce14">
            <text:p>28:26:031001:112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number-columns-spanned="3" table:number-rows-spanned="1" table:style-name="ce14">
            <text:p>28:26:031001: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number-columns-spanned="3" table:number-rows-spanned="1" table:style-name="ce14">
            <text:p>28:26:031001:6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number-columns-spanned="3" table:number-rows-spanned="1" table:style-name="ce14">
            <text:p>28:28:010103:362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14">
            <text:p>28:28:010106:3539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1</text:p>
          </table:table-cell>
          <table:covered-table-cell/>
          <table:table-cell office:value-type="string" table:style-name="ce11">
            <text:p>22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BAE18738208E724C85EF8A19A4FAF6EBBCF01F25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22"/>
          <table:table-cell table:number-columns-spanned="2" table:number-rows-spanned="1" table:style-name="ce21"/>
          <table:covered-table-cell/>
          <table:table-cell table:style-name="ce22"/>
          <table:table-cell office:value-type="string" table:style-name="ce23">
            <text:p>О.Л. Курганова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12-30T01:13:39Z</meta:creation-date>
    <dc:date>2021-12-30T01:13:39Z</dc:date>
  </office:meta>
</office:document-meta>
</file>