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02</text:p>
          </table:table-cell>
          <table:table-cell table:number-columns-spanned="4" table:number-rows-spanned="1" table:style-name="ce32"/>
          <table:covered-table-cell table:number-columns-repeated="3"/>
          <table:table-cell office:value-type="date" office:date-value="2021-12-24T00:00:00" table:style-name="ce6">
            <text:p>24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4">
            <text:p>133</text:p>
          </table:table-cell>
          <table:table-cell table:number-columns-repeated="3" table:style-name="ce2"/>
          <table:table-cell table:number-columns-spanned="1" table:number-rows-spanned="6" table:style-name="ce39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8">
            <text:p>28:24:014100:1822</text:p>
          </table:table-cell>
          <table:table-cell office:value-type="float" office:value="2833921.4" table:number-columns-spanned="2" table:number-rows-spanned="1" table:style-name="ce40">
            <text:p>2833921,4</text:p>
          </table:table-cell>
          <table:covered-table-cell/>
          <table:table-cell table:style-name="ce19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8">
            <text:p>28:08:000000:1429</text:p>
          </table:table-cell>
          <table:table-cell office:value-type="float" office:value="7709.88" table:number-columns-spanned="2" table:number-rows-spanned="1" table:style-name="ce40">
            <text:p>7709,88</text:p>
          </table:table-cell>
          <table:covered-table-cell/>
          <table:table-cell table:style-name="ce19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9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2">
            <text:p>28:21:011303:73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42">
            <text:p>28:12:021302:4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2">
            <text:p>28:12:021302:3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42">
            <text:p>28:12:021201:99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2">
            <text:p>28:12:021201:96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42">
            <text:p>28:12:021201:95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2">
            <text:p>28:12:021201:94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42">
            <text:p>28:12:021201:93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2">
            <text:p>28:12:021201:92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42">
            <text:p>28:12:021201:89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2">
            <text:p>28:12:021201:88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style-name="ce2"/>
          <table:table-cell table:style-name="ce3"/>
          <table:table-cell table:number-columns-repeated="55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42">
            <text:p>28:12:021201:87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2">
            <text:p>28:12:021201:86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42">
            <text:p>28:12:021201:73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2">
            <text:p>28:12:021201:71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2">
            <text:p>28:12:021201:70</text:p>
          </table:table-cell>
          <table:covered-table-cell table:number-columns-repeated="2"/>
          <table:table-cell table:style-name="ce26"/>
          <table:table-cell office:value-type="date" office:date-value="2021-12-17T00:00:00" table:style-name="ce27">
            <text:p>17.12.2021</text:p>
          </table:table-cell>
          <table:table-cell office:value-type="date" office:date-value="2021-12-15T00:00:00" table:style-name="ce21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2">
            <text:p>28:12:021201:6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2">
            <text:p>28:12:021201:6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2">
            <text:p>28:12:021201:6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2">
            <text:p>28:12:021201:6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2">
            <text:p>28:12:021201:6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2">
            <text:p>28:12:021201:6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2">
            <text:p>28:12:021201:6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2">
            <text:p>28:12:021201:6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42">
            <text:p>28:12:021201:6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2">
            <text:p>28:12:021201:6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2">
            <text:p>28:12:021201:5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2">
            <text:p>28:12:021201:5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2">
            <text:p>28:12:021201:5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2">
            <text:p>28:12:021201:5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2">
            <text:p>28:12:021201:5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2">
            <text:p>28:12:021201:5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2">
            <text:p>28:12:021201:5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2">
            <text:p>28:12:021201:4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42">
            <text:p>28:12:021201:4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2">
            <text:p>28:12:021201:4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2">
            <text:p>28:12:021201:4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2">
            <text:p>28:12:021201:4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2">
            <text:p>28:12:021201:4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2">
            <text:p>28:12:021201:4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2">
            <text:p>28:12:021201:4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2">
            <text:p>28:12:021201:4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2">
            <text:p>28:12:021201:3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2">
            <text:p>28:12:021201:3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2">
            <text:p>28:12:021201:3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2">
            <text:p>28:12:021201:3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2">
            <text:p>28:12:021201:3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2">
            <text:p>28:12:021201:3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2">
            <text:p>28:12:021201:3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2">
            <text:p>28:12:021201:3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2">
            <text:p>28:12:021201:12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2">
            <text:p>28:12:021201:11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2">
            <text:p>28:12:021201:11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2">
            <text:p>28:12:021201:11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2">
            <text:p>28:12:021201:10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42">
            <text:p>28:12:021201:10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42">
            <text:p>28:12:021201:10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42">
            <text:p>28:12:021201:10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42">
            <text:p>28:12:021201:10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42">
            <text:p>28:12:021201:10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42">
            <text:p>28:12:021201:10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42">
            <text:p>28:12:021201:10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42">
            <text:p>28:12:021010: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42">
            <text:p>28:12:021001:9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42">
            <text:p>28:12:021001:9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42">
            <text:p>28:12:021001:9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42">
            <text:p>28:12:021001:9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42">
            <text:p>28:12:021001:9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42">
            <text:p>28:12:021001:9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42">
            <text:p>28:12:021001:9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42">
            <text:p>28:12:021001:9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42">
            <text:p>28:12:021001:9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42">
            <text:p>28:12:021001:8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42">
            <text:p>28:12:021001:8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42">
            <text:p>28:12:021001:8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42">
            <text:p>28:12:021001:8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42">
            <text:p>28:12:021001:8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42">
            <text:p>28:12:021001:8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42">
            <text:p>28:12:021001:8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42">
            <text:p>28:12:021001:8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42">
            <text:p>28:12:021001:8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42">
            <text:p>28:12:021001:7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42">
            <text:p>28:12:021001:7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42">
            <text:p>28:12:021001:7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42">
            <text:p>28:12:021001:7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42">
            <text:p>28:12:021001:7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42">
            <text:p>28:12:021001:7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42">
            <text:p>28:12:021001:7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42">
            <text:p>28:12:021001:7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42">
            <text:p>28:12:021001:6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42">
            <text:p>28:12:021001:6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42">
            <text:p>28:12:021001:6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42">
            <text:p>28:12:021001:6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42">
            <text:p>28:12:021001:6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42">
            <text:p>28:12:021001:6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42">
            <text:p>28:12:021001:6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42">
            <text:p>28:12:021001:6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42">
            <text:p>28:12:021001:6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42">
            <text:p>28:12:021001:5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42">
            <text:p>28:12:021001:5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42">
            <text:p>28:12:021001:5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42">
            <text:p>28:12:021001:5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42">
            <text:p>28:12:021001:5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42">
            <text:p>28:12:021001:5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42">
            <text:p>28:12:021001:5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42">
            <text:p>28:12:021001:5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42">
            <text:p>28:12:021001:5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42">
            <text:p>28:12:021001:4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42">
            <text:p>28:12:021001:4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42">
            <text:p>28:12:021001:4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42">
            <text:p>28:12:021001:4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42">
            <text:p>28:12:021001:4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42">
            <text:p>28:12:021001:38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42">
            <text:p>28:12:021001:3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42">
            <text:p>28:12:021001:3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42">
            <text:p>28:12:021001:3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42">
            <text:p>28:12:021001:3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42">
            <text:p>28:12:021001:3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42">
            <text:p>28:12:021001:29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42">
            <text:p>28:12:021001:2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42">
            <text:p>28:12:021001:2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42">
            <text:p>28:12:021001:2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42">
            <text:p>28:12:021001:2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42">
            <text:p>28:12:021001:2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42">
            <text:p>28:12:021001:107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42">
            <text:p>28:12:021001:106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42">
            <text:p>28:12:021001:105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42">
            <text:p>28:12:021001:104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42">
            <text:p>28:12:021001:103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42">
            <text:p>28:12:021001:10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42">
            <text:p>28:12:021001:101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42">
            <text:p>28:12:021001:100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42">
            <text:p>28:12:000000:2</text:p>
          </table:table-cell>
          <table:covered-table-cell table:number-columns-repeated="2"/>
          <table:table-cell table:style-name="ce28"/>
          <table:table-cell office:value-type="date" office:date-value="2021-12-17T00:00:00" table:style-name="ce20">
            <text:p>17.12.2021</text:p>
          </table:table-cell>
          <table:table-cell office:value-type="date" office:date-value="2021-12-15T00:00:00" table:style-name="ce29">
            <text:p>15.12.2021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B92985540EEB869029B15C7D261E0E1DF4EEFDB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2"/>
          <table:table-cell table:number-columns-repeated="2" table:style-name="ce30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35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1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24T01:52:55Z</dc:date>
    <meta:print-date>2020-12-15T09:59:22Z</meta:print-date>
    <meta:editing-cycles>79</meta:editing-cycles>
    <meta:editing-duration>PT20893S</meta:editing-duration>
  </office:meta>
</office:document-meta>
</file>