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99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1-12-23T00:00:00" table:style-name="ce6">
            <text:p>23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4">
            <text:p>17</text:p>
          </table:table-cell>
          <table:table-cell table:number-columns-repeated="3" table:style-name="ce2"/>
          <table:table-cell table:number-columns-spanned="1" table:number-rows-spanned="7" table:style-name="ce34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style-name="ce41">
            <text:p>28:08:000000:1432</text:p>
          </table:table-cell>
          <table:table-cell office:value-type="float" office:value="6064.88" table:number-columns-spanned="2" table:number-rows-spanned="1" table:style-name="ce50">
            <text:p>6064,88</text:p>
          </table:table-cell>
          <table:covered-table-cell/>
          <table:table-cell table:style-name="ce17"/>
          <table:table-cell office:value-type="date" office:date-value="2021-12-16T00:00:00" table:style-name="ce45">
            <text:p>16.12.2021</text:p>
          </table:table-cell>
          <table:table-cell office:value-type="date" office:date-value="2021-12-14T00:00:00" table:style-name="ce42">
            <text:p>14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float" office:value="2" table:style-name="ce38">
            <text:p>2</text:p>
          </table:table-cell>
          <table:table-cell office:value-type="string" table:style-name="ce41">
            <text:p>28:08:000000:1431</text:p>
          </table:table-cell>
          <table:table-cell office:value-type="float" office:value="5483.96" table:number-columns-spanned="2" table:number-rows-spanned="1" table:style-name="ce50">
            <text:p>5483,96</text:p>
          </table:table-cell>
          <table:covered-table-cell/>
          <table:table-cell table:style-name="ce17"/>
          <table:table-cell office:value-type="date" office:date-value="2021-12-16T00:00:00" table:style-name="ce45">
            <text:p>16.12.2021</text:p>
          </table:table-cell>
          <table:table-cell office:value-type="date" office:date-value="2021-12-14T00:00:00" table:style-name="ce42">
            <text:p>14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3" table:style-name="ce38">
            <text:p>3</text:p>
          </table:table-cell>
          <table:table-cell office:value-type="string" table:style-name="ce41">
            <text:p>28:12:020901:1</text:p>
          </table:table-cell>
          <table:table-cell office:value-type="float" office:value="827746400" table:number-columns-spanned="2" table:number-rows-spanned="1" table:style-name="ce49">
            <text:p>827746400</text:p>
          </table:table-cell>
          <table:covered-table-cell/>
          <table:table-cell table:style-name="ce17"/>
          <table:table-cell office:value-type="date" office:date-value="2021-12-16T00:00:00" table:style-name="ce45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4"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8">
            <text:p>28:25:010326:1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8">
            <text:p>28:25:000000:2326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8">
            <text:p>28:25:000000:2325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8">
            <text:p>28:25:000000:1469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8">
            <text:p>28:25:000000:1460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48">
            <text:p>28:25:000000:1459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8">
            <text:p>28:25:000000:1453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48">
            <text:p>28:21:011603:88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8">
            <text:p>28:19:010711:3488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48">
            <text:p>28:12:021111:1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8">
            <text:p>28:12:021101:12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48">
            <text:p>28:12:000000:2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8">
            <text:p>28:12:000000:1187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48">
            <text:p>28:12:000000:111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8">
            <text:p>28:10:012010:38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8">
            <text:p>28:10:002010:1</text:p>
          </table:table-cell>
          <table:covered-table-cell table:number-columns-repeated="2"/>
          <table:table-cell table:style-name="ce23"/>
          <table:table-cell office:value-type="date" office:date-value="2021-12-16T00:00:00" table:style-name="ce24">
            <text:p>16.12.2021</text:p>
          </table:table-cell>
          <table:table-cell office:value-type="date" office:date-value="2021-12-14T00:00:00" table:style-name="ce18">
            <text:p>14.12.2021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8">
            <text:p>28:10:000001:1</text:p>
          </table:table-cell>
          <table:covered-table-cell table:number-columns-repeated="2"/>
          <table:table-cell table:style-name="ce40"/>
          <table:table-cell office:value-type="date" office:date-value="2021-12-16T00:00:00" table:style-name="ce44">
            <text:p>16.12.2021</text:p>
          </table:table-cell>
          <table:table-cell office:value-type="date" office:date-value="2021-12-14T00:00:00" table:style-name="ce43">
            <text:p>14.12.2021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6C93F59311D8733B2E7628DB4E4950AA566BD71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3"/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23T05:40:48Z</dc:date>
    <meta:print-date>2020-12-15T09:59:22Z</meta:print-date>
    <meta:editing-cycles>79</meta:editing-cycles>
    <meta:editing-duration>PT20893S</meta:editing-duration>
  </office:meta>
</office:document-meta>
</file>