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85</text:p>
          </table:table-cell>
          <table:table-cell table:style-name="ce1" table:number-columns-repeated="4"/>
          <table:table-cell table:style-name="ce12" office:value-type="string" calcext:value-type="string">
            <text:p>21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00000:2117</text:p>
          </table:table-cell>
          <table:covered-table-cell/>
          <table:table-cell table:style-name="ce6" office:value-type="float" office:value="2673000" calcext:value-type="float">
            <text:p>2673000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office:value-type="string" calcext:value-type="string">
            <text:p>09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8:000000:309</text:p>
          </table:table-cell>
          <table:covered-table-cell/>
          <table:table-cell table:style-name="ce6" office:value-type="float" office:value="22276041.48" calcext:value-type="float">
            <text:p>22276041,48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office:value-type="string" calcext:value-type="string">
            <text:p>09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9:000000:1901</text:p>
          </table:table-cell>
          <table:covered-table-cell/>
          <table:table-cell table:style-name="ce6" office:value-type="float" office:value="16304394.48" calcext:value-type="float">
            <text:p>16304394,48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office:value-type="string" calcext:value-type="string">
            <text:p>09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9:020212:134</text:p>
          </table:table-cell>
          <table:covered-table-cell/>
          <table:table-cell table:style-name="ce6" office:value-type="float" office:value="16551.7" calcext:value-type="float">
            <text:p>16551,7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office:value-type="string" calcext:value-type="string">
            <text:p>09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90202:46</text:p>
          </table:table-cell>
          <table:covered-table-cell/>
          <table:table-cell table:style-name="ce6" office:value-type="float" office:value="40258.23" calcext:value-type="float">
            <text:p>40258,23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office:value-type="string" calcext:value-type="string">
            <text:p>09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5:011407:43</text:p>
          </table:table-cell>
          <table:covered-table-cell/>
          <table:table-cell table:style-name="ce6" office:value-type="float" office:value="2811371.62" calcext:value-type="float">
            <text:p>2811371,62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office:value-type="string" calcext:value-type="string">
            <text:p>09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1:010302:27</text:p>
          </table:table-cell>
          <table:covered-table-cell/>
          <table:table-cell table:style-name="ce6" office:value-type="float" office:value="87543" calcext:value-type="float">
            <text:p>87543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office:value-type="string" calcext:value-type="string">
            <text:p>09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3:010619:117</text:p>
          </table:table-cell>
          <table:covered-table-cell/>
          <table:table-cell table:style-name="ce6" office:value-type="float" office:value="4181.4" calcext:value-type="float">
            <text:p>4181,4</text:p>
          </table:table-cell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office:value-type="string" calcext:value-type="string">
            <text:p>09.12.2021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3:010619:5</text:p>
          </table:table-cell>
          <table:covered-table-cell/>
          <table:table-cell table:style-name="ce7" office:value-type="float" office:value="926833.95" calcext:value-type="float">
            <text:p>926833,95</text:p>
          </table:table-cell>
          <table:table-cell table:style-name="ce7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2:020401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office:value-type="string" calcext:value-type="string">
            <text:p>09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2:020401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12.2021</text:p>
          </table:table-cell>
          <table:covered-table-cell/>
          <table:table-cell office:value-type="string" calcext:value-type="string">
            <text:p>09.12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2:020401:43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12.2021</text:p>
          </table:table-cell>
          <table:covered-table-cell/>
          <table:table-cell table:style-name="ce7" office:value-type="string" calcext:value-type="string">
            <text:p>09.12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8978AF25FB828CF43E6626D078F9FB075ABCF33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 style:data-style-name="N2" text:time-value="09:52:00.9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1T09:53:30.652000000</dc:date>
    <meta:editing-duration>PT25M41S</meta:editing-duration>
    <meta:editing-cycles>7</meta:editing-cycles>
    <meta:generator>LibreOffice/6.3.1.2$Windows_X86_64 LibreOffice_project/b79626edf0065ac373bd1df5c28bd630b4424273</meta:generator>
    <meta:document-statistic meta:table-count="1" meta:cell-count="98" meta:object-count="0"/>
  </office:meta>
</office:document-meta>
</file>