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3</text:p>
          </table:table-cell>
          <table:table-cell table:style-name="ce1" table:number-columns-repeated="4"/>
          <table:table-cell table:style-name="ce12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99" calcext:value-type="float">
            <text:p>9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47:1202</text:p>
          </table:table-cell>
          <table:covered-table-cell/>
          <table:table-cell table:style-name="ce6" office:value-type="float" office:value="66896.97" calcext:value-type="float">
            <text:p>66896,97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614</text:p>
          </table:table-cell>
          <table:covered-table-cell/>
          <table:table-cell table:style-name="ce6" office:value-type="float" office:value="55514.8" calcext:value-type="float">
            <text:p>55514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30:247</text:p>
          </table:table-cell>
          <table:covered-table-cell/>
          <table:table-cell table:style-name="ce6" office:value-type="float" office:value="97687.8" calcext:value-type="float">
            <text:p>97687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36:618</text:p>
          </table:table-cell>
          <table:covered-table-cell/>
          <table:table-cell table:style-name="ce6" office:value-type="float" office:value="57442.06" calcext:value-type="float">
            <text:p>57442,0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53:185</text:p>
          </table:table-cell>
          <table:covered-table-cell/>
          <table:table-cell table:style-name="ce6" office:value-type="float" office:value="166015.08" calcext:value-type="float">
            <text:p>166015,0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53:186</text:p>
          </table:table-cell>
          <table:covered-table-cell/>
          <table:table-cell table:style-name="ce6" office:value-type="float" office:value="166545.05" calcext:value-type="float">
            <text:p>166545,0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28:1545</text:p>
          </table:table-cell>
          <table:covered-table-cell/>
          <table:table-cell table:style-name="ce6" office:value-type="float" office:value="99541" calcext:value-type="float">
            <text:p>99541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10306:487</text:p>
          </table:table-cell>
          <table:covered-table-cell/>
          <table:table-cell table:style-name="ce6" office:value-type="float" office:value="70456.05" calcext:value-type="float">
            <text:p>70456,0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10306:488</text:p>
          </table:table-cell>
          <table:covered-table-cell/>
          <table:table-cell table:style-name="ce6" office:value-type="float" office:value="82535.46" calcext:value-type="float">
            <text:p>82535,4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20224:1</text:p>
          </table:table-cell>
          <table:covered-table-cell/>
          <table:table-cell table:style-name="ce6" office:value-type="float" office:value="667102.8" calcext:value-type="float">
            <text:p>667102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401:1542</text:p>
          </table:table-cell>
          <table:covered-table-cell/>
          <table:table-cell table:style-name="ce6" office:value-type="float" office:value="192842.24" calcext:value-type="float">
            <text:p>192842,2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501:1019</text:p>
          </table:table-cell>
          <table:covered-table-cell/>
          <table:table-cell table:style-name="ce6" office:value-type="float" office:value="1261342.44" calcext:value-type="float">
            <text:p>1261342,4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501:1020</text:p>
          </table:table-cell>
          <table:covered-table-cell/>
          <table:table-cell table:style-name="ce6" office:value-type="float" office:value="702963.35" calcext:value-type="float">
            <text:p>702963,3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501:1021</text:p>
          </table:table-cell>
          <table:covered-table-cell/>
          <table:table-cell table:style-name="ce6" office:value-type="float" office:value="190950.4" calcext:value-type="float">
            <text:p>190950,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203:1170</text:p>
          </table:table-cell>
          <table:covered-table-cell/>
          <table:table-cell table:style-name="ce6" office:value-type="float" office:value="153010.95" calcext:value-type="float">
            <text:p>153010,9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203:1171</text:p>
          </table:table-cell>
          <table:covered-table-cell/>
          <table:table-cell table:style-name="ce6" office:value-type="float" office:value="478547.29" calcext:value-type="float">
            <text:p>478547,29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601:635</text:p>
          </table:table-cell>
          <table:covered-table-cell/>
          <table:table-cell table:style-name="ce6" office:value-type="float" office:value="191385.6" calcext:value-type="float">
            <text:p>191385,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901:1336</text:p>
          </table:table-cell>
          <table:covered-table-cell/>
          <table:table-cell table:style-name="ce6" office:value-type="float" office:value="203594.24" calcext:value-type="float">
            <text:p>203594,2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10003:6</text:p>
          </table:table-cell>
          <table:covered-table-cell/>
          <table:table-cell table:style-name="ce6" office:value-type="float" office:value="494982.9" calcext:value-type="float">
            <text:p>494982,9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10006:63</text:p>
          </table:table-cell>
          <table:covered-table-cell/>
          <table:table-cell table:style-name="ce6" office:value-type="float" office:value="1244532.52" calcext:value-type="float">
            <text:p>1244532,5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4:1244</text:p>
          </table:table-cell>
          <table:covered-table-cell/>
          <table:table-cell table:style-name="ce6" office:value-type="float" office:value="296846.88" calcext:value-type="float">
            <text:p>296846,8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245</text:p>
          </table:table-cell>
          <table:covered-table-cell/>
          <table:table-cell table:style-name="ce6" office:value-type="float" office:value="312648.6" calcext:value-type="float">
            <text:p>312648,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246</text:p>
          </table:table-cell>
          <table:covered-table-cell/>
          <table:table-cell table:style-name="ce6" office:value-type="float" office:value="312628.8" calcext:value-type="float">
            <text:p>312628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4:1247</text:p>
          </table:table-cell>
          <table:covered-table-cell/>
          <table:table-cell table:style-name="ce6" office:value-type="float" office:value="312609" calcext:value-type="float">
            <text:p>312609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4:1248</text:p>
          </table:table-cell>
          <table:covered-table-cell/>
          <table:table-cell table:style-name="ce6" office:value-type="float" office:value="298380.6" calcext:value-type="float">
            <text:p>298380,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4:1249</text:p>
          </table:table-cell>
          <table:covered-table-cell/>
          <table:table-cell table:style-name="ce6" office:value-type="float" office:value="274730.12" calcext:value-type="float">
            <text:p>274730,1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250</text:p>
          </table:table-cell>
          <table:covered-table-cell/>
          <table:table-cell table:style-name="ce6" office:value-type="float" office:value="313470.24" calcext:value-type="float">
            <text:p>313470,2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251</text:p>
          </table:table-cell>
          <table:covered-table-cell/>
          <table:table-cell table:style-name="ce6" office:value-type="float" office:value="289296.28" calcext:value-type="float">
            <text:p>289296,2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252</text:p>
          </table:table-cell>
          <table:covered-table-cell/>
          <table:table-cell table:style-name="ce6" office:value-type="float" office:value="291233.25" calcext:value-type="float">
            <text:p>291233,2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4:1253</text:p>
          </table:table-cell>
          <table:covered-table-cell/>
          <table:table-cell table:style-name="ce6" office:value-type="float" office:value="289320.72" calcext:value-type="float">
            <text:p>289320,7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4:1254</text:p>
          </table:table-cell>
          <table:covered-table-cell/>
          <table:table-cell table:style-name="ce6" office:value-type="float" office:value="295520.16" calcext:value-type="float">
            <text:p>295520,1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04:1255</text:p>
          </table:table-cell>
          <table:covered-table-cell/>
          <table:table-cell table:style-name="ce6" office:value-type="float" office:value="280341.6" calcext:value-type="float">
            <text:p>280341,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04:1256</text:p>
          </table:table-cell>
          <table:covered-table-cell/>
          <table:table-cell table:style-name="ce6" office:value-type="float" office:value="305491.35" calcext:value-type="float">
            <text:p>305491,3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04:1257</text:p>
          </table:table-cell>
          <table:covered-table-cell/>
          <table:table-cell table:style-name="ce6" office:value-type="float" office:value="358621.18" calcext:value-type="float">
            <text:p>358621,1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91013:18</text:p>
          </table:table-cell>
          <table:covered-table-cell/>
          <table:table-cell table:style-name="ce6" office:value-type="float" office:value="280181.64" calcext:value-type="float">
            <text:p>280181,6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2:000000:1600</text:p>
          </table:table-cell>
          <table:covered-table-cell/>
          <table:table-cell table:style-name="ce6" office:value-type="float" office:value="277491.9" calcext:value-type="float">
            <text:p>277491,9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2:010602:319</text:p>
          </table:table-cell>
          <table:covered-table-cell/>
          <table:table-cell table:style-name="ce6" office:value-type="float" office:value="236212.55" calcext:value-type="float">
            <text:p>236212,5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3:022407:14</text:p>
          </table:table-cell>
          <table:covered-table-cell/>
          <table:table-cell table:style-name="ce6" office:value-type="float" office:value="333630" calcext:value-type="float">
            <text:p>333630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204:524</text:p>
          </table:table-cell>
          <table:covered-table-cell/>
          <table:table-cell table:style-name="ce6" office:value-type="float" office:value="13286.7" calcext:value-type="float">
            <text:p>13286,7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4:011658:21</text:p>
          </table:table-cell>
          <table:covered-table-cell/>
          <table:table-cell table:style-name="ce6" office:value-type="float" office:value="163271" calcext:value-type="float">
            <text:p>163271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7:011500:235</text:p>
          </table:table-cell>
          <table:covered-table-cell/>
          <table:table-cell table:style-name="ce6" office:value-type="float" office:value="388168" calcext:value-type="float">
            <text:p>38816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7:011525:181</text:p>
          </table:table-cell>
          <table:covered-table-cell/>
          <table:table-cell table:style-name="ce6" office:value-type="float" office:value="528270" calcext:value-type="float">
            <text:p>528270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0:012101:10</text:p>
          </table:table-cell>
          <table:covered-table-cell/>
          <table:table-cell table:style-name="ce6" office:value-type="float" office:value="501105" calcext:value-type="float">
            <text:p>50110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10501:335</text:p>
          </table:table-cell>
          <table:covered-table-cell/>
          <table:table-cell table:style-name="ce6" office:value-type="float" office:value="1183991.76" calcext:value-type="float">
            <text:p>1183991,7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21734:20</text:p>
          </table:table-cell>
          <table:covered-table-cell/>
          <table:table-cell table:style-name="ce6" office:value-type="float" office:value="810828" calcext:value-type="float">
            <text:p>81082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414:281</text:p>
          </table:table-cell>
          <table:covered-table-cell/>
          <table:table-cell table:style-name="ce6" office:value-type="float" office:value="832020.48" calcext:value-type="float">
            <text:p>832020,4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510:165</text:p>
          </table:table-cell>
          <table:covered-table-cell/>
          <table:table-cell table:style-name="ce6" office:value-type="float" office:value="1506154.95" calcext:value-type="float">
            <text:p>1506154,9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28:26:030101:4020</text:p>
          </table:table-cell>
          <table:covered-table-cell/>
          <table:table-cell table:style-name="ce7" office:value-type="float" office:value="218241.27" calcext:value-type="float">
            <text:p>218241,27</text:p>
          </table:table-cell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4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5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3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4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9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1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3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54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5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8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4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427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427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42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4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5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8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02:3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09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0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09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10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10:1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1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17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3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39: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7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7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8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30007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30007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300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30604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3060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40736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0000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101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008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0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03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03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0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3004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3004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30049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30049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3006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300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3007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3007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3007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07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08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17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19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23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40258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210265:2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21026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21035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45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45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45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45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45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46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46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46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46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3:01000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3:010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3:010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3:01001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3:01001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3:01001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3:02002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3:0500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23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3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33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3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3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34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3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39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3036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3036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3038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00000:5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01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041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055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062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063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064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0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09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090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092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0929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094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095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095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095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1006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10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11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202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204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205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6:0104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6:0107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6:010801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6:011202:1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6:011303:2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6:011303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6:0114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6:0114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6:0115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6:0119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8:011001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1100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20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20101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2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201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201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20101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201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20152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0800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13002:1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13013:3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13013:3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1301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13013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00711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010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110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3102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1:000000:2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1:0107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1:0114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3:0903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3:09320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3:0932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3:0932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3:112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3:1411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163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163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163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163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163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163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163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1633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163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163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63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63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163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163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1633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163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163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633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163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163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1633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1633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633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633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1633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633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1633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163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163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163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163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163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163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163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1634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163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1634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163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16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163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16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163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164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164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164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164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164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164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164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64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64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164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164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164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1644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164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16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165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165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171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71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171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181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182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00000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0106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0106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020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5:010202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5:01020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5:0102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02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030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5:0105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5:0107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5:0108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5:010805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5:010903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5:010903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5:010903: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5:011003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5:011003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5:011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5:011311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5:01131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5:01131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5:01131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5:01131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5:01131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5:01131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5:01131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5:01131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5:011316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5:01131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5:01131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5:011316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5:01131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5:01132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5:0113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5:01133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5:01133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5:0113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5:01133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5:0113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5:0113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5:01134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5:01135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5:01135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5:01135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5:01135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5:01135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5:01136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5:01136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5:01136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5:01136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5:01136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5:01136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5:01136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1136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11360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11360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1136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11363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136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11363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1136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136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14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00000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00000:2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00000:2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00000:2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00000:2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00000:2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00000:2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00000:2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00000:2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00000:3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0000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01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06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291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291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293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32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6:0132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6:0152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6:0153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6:015416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6:01545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6:015646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7:000000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7:000000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7:010502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7:010502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7:010701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7:010704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7:0107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7:0108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7:0109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7:0109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7:0109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7:01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7:0110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7:0110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7:0110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7:01101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7:0111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7:0111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7:0111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7:0111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7:0111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7:0111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7:0111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7:0111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7:0111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7:0111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7:01112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7:01112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7:0111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7:0111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7:01114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7:0111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7:01116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7:01116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7:01117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7:01117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7:01117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7:01117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7:0112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7:0112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7:0112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7:0115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7:0115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7:01151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7:01151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7:01153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7:0117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7:0117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7:011701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7:0117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7:0119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7:0119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7:0120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7:0121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8:000000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8:000000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8:000000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8:000000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8:000000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8:0101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8:0101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8:01013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8:010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8:01014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8:0101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8:020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8:0202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8:0204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8:0209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8:0210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8:0210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8:0211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8:0211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8:0213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21401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214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9:000000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9:000000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9:000000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9:000000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9:000000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9:00000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9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9:0000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9:010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9:010711:1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9:010711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9:010711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9:010711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9:01071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9:010711:1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9:010711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9:01071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9:010711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9:010711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9:010711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9:010711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9:010711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9:010711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9:010711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9:010711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9:010711:1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9:010711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9:010711:1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9:010711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9:010711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9:010711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9:010711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9:010711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9:010711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9:010711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9:010711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9:010711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9:010711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9:01071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9:010711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9:010711:1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9:010711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9:010711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9:010711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9:010711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9:010711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9:010711:1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9:010711:1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9:010711:1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9:010711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9:01071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9:01071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9:010711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9:010711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9:010711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9:010711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9:010711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9:01071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9:01071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9:010711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9:010711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9:01071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9:01071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9:010711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9:01071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9:010711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9:01071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9:01071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9:01071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9:010711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9:01071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9:01071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9:01071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9:010711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9:01071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9:01071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9:010711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0:01094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0:01130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0:0113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0:0113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0:011701:1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0:0117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0:0117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0:0121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0:0122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1:010101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1:010101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1:0103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1:0104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1:0105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1:0105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1:0107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1:0108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1:011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1:0111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1:011201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1:011201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1:0113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1:011801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1:011801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1:011801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1:0118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1:0118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2:0104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2:0105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2:0106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2:0106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2:010634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2:010634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2:010634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2:01063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2:010637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2:0108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2:01091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3:000000:2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3:000000:3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3:000000:3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3:010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3:0104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3:0105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3:0105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3:0106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3:0107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3:01070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3:0108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3:0109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3:0109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3:0109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3:0109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3:02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3:0203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3:0204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3:0205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3:0205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3:02072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3:0208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3:0208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3:0208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3:0208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3:0208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3:0208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3:0208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3:0209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3:0209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3:0213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3:0217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3:0217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3:02182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3:02182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3:0219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4:000000:2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4:000000:2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4:000000:2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4:000000:2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4:0102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4:01023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4:01024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4:0102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4:01028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4:0103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4:0103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4:0103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4:01039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4:01050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4:0106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4:01072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4:0107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4:0107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4:010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4:0108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4:0108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4:010813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4:01081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4:0108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4:01086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4:01087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4:01087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4:010888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4:0108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4:01089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4:01089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4:010899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4:0109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4:011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4:0111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4:011201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4:012501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4:0132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5:000000:1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5:000000:1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5:000000:1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5:000000:1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5:000000:1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5:000000:1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5:000000:1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5:000000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5:000000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5:000000:2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5:000000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5:000000:2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5:000000:2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5:000000:2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5:000000:2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5:000000:2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5:000000:2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5:000000:2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5:000000:2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5:000000:2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5:000000:2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5:000000:2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5:000000:2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5:000000:2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5:000000:2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5:000000:2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5:000000:2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5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5:000000:2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5:000000:2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5:000000:2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5:000000:2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5:000000:2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5:000000:2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5:000000:2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5:000000:2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5:000000:2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5:000000:2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5:000000:2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5:000000:2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5:000000:2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5:000000:2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5:000000:2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5:000000:2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5:000000:2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5:000000:2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5:000000:2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5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5:000000:2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5:000000:2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5:000000:2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5:000000:2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5:000000:2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5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5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5:000000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5:000000:2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5:000000:2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5:000000:2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5:000000:2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5:000000:2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5:0000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5:000000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5:0000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5:0000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5:000000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5:000000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5:00000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5:000000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5:000000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5:000000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5:000000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5:000000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5:000000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5:000000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5:00000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5:000000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5:000000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5:000000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5:000000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5:000000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5:000000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5:000000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5:000000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5:000000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5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5:000000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5:000000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5:000000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5:000000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5:000000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5:000000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5:000000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5:00000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5:000000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5:000000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5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5:000000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5:000000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5:000000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5:0000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5:010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5:010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5:0101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5:01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5:0101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5:0101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5:0101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5:0101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5:010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5:0101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5:0101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5:01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5:0101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5:0101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5:0101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5:0101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5:01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5:0101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5:0101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5:0101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5:01010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5:0101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5:0101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5:0101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5:0101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5:01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5:0101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5:0101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5:0101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5:0101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5:0101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5:0101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5:0101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5:0101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5:0101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5:010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5:0101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5:0101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5:01010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5:0101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5:01010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5:0101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5:0101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5:0101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5:0101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5:0101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5:0101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5:0101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5:0101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5:01016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5:0102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5:0102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5:0102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5:0103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5:0104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5:0104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5:01041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5:0104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5:01041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5:01041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5:01041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5:0104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5:01041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5:01041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5:0104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5:01041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5:01041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5:01041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5:01041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5:0104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5:0104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5:01041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5:01041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5:0104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5:010413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5:01041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5:01041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5:01041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5:01041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5:01041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5:01041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5:01041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5:01041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5:01041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5:01041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5:0104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5:0104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5:01041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5:0104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5:0104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5:0104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5:0104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5:0104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5:0104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5:01041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5:01041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5:01041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5:01041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5:01041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5:01041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5:01041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5:01041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5:01041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5:01041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5:010414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5:010414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5:01041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5:0104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5:010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5:0104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5:0104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5:0104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5:0104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5:01041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5:01041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5:010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5:01041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5:01041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5:01041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5:01041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5:01041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5:01041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5:01041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5:01041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5:01041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5:0104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5:01041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5:0104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5:0104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5:01041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5:0104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5:01041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5:01041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5:01041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5:01041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5:01041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5:01041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5:01041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5:01041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5:0104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5:01041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5:01041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5:01041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5:01041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5:01041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5:01041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5:01041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5:01041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5:01041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5:01041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5:01041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5:01041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5:01041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5:0104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5:0104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5:0104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5:0104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5:0104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5:0104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5:0104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5:010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5:0105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5:01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5:0105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5:0105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5:0105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5:010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5:0105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5:0105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5:0105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5:01090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5:010908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5:0113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5:011428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5:011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5:0116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5:011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5:0118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5:0118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5:0118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5:0118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5:0118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5:0118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6:000000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6:011700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6:012000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6:0120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6:021900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6:0301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6:030101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6:030101:1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6:030101:3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6:030101:3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6:030101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6:030101:3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6:030300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6:030300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6:030300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6:0303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6:03080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6:031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6:031001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6:031001: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6:031200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6:031400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6:040400:1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6:04040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6:0415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7:000000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7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7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7:0000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7:000000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7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7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7:000000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7:000000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7:000000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7:00000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7:000000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7:000000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7:0000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7:0000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7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7:000000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7:000000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7:000000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7:000000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7:000000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7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7:000000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7:000000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7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7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7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7:000000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7:000000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7:0101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7:0101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7:0101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7:010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7:0101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7:0101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7:0101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7:0101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7:010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7:0102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7:0102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7:0102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7:010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7:0102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7:0102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7:0102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7:010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7:0102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7:010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7:0102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7:0102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7:010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7:0102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7:0102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7:0102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7:0102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7:010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7:0102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7:0102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7:0102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7:0102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7:0102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7:0102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7:0102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7:0102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7:0102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7:0102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7:0102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7:0102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7:010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7:0102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7:010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7:0102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7:010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7:0102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7:0102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7:0102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7:0102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7:0102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7:01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7:0102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7:0102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7:01040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7:010405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7:0104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7:01060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7:01070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7:01070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7:010803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7:01100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7:0113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7:011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7:012401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8:01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8:0101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8:010106:3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8:010107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8:010107:1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8:010107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8:010107:1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8:010107:1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8:010107:1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8:010107:1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99" calcext:value-type="float">
            <text:p>999</text:p>
          </table:table-cell>
          <table:table-cell table:style-name="ce7" office:value-type="string" calcext:value-type="string" table:number-columns-spanned="3" table:number-rows-spanned="1">
            <text:p>28:28:010107:164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48CBF574A1AB1C9C5F00933AD80D51884F6D59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7:07:50.8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7T17:11:02.693000000</dc:date>
    <meta:editing-duration>PT27M23S</meta:editing-duration>
    <meta:editing-cycles>7</meta:editing-cycles>
    <meta:generator>LibreOffice/6.3.1.2$Windows_X86_64 LibreOffice_project/b79626edf0065ac373bd1df5c28bd630b4424273</meta:generator>
    <meta:document-statistic meta:table-count="1" meta:cell-count="4277" meta:object-count="0"/>
  </office:meta>
</office:document-meta>
</file>