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9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КОС-28/2021/000881</text:p>
          </table:table-cell>
          <table:table-cell table:style-name="ce1" table:number-columns-repeated="4"/>
          <table:table-cell table:style-name="ce12" office:value-type="string" calcext:value-type="string">
            <text:p>21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33" calcext:value-type="float">
            <text:p>23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01:1921</text:p>
          </table:table-cell>
          <table:covered-table-cell/>
          <table:table-cell table:style-name="ce6" office:value-type="float" office:value="242534.25" calcext:value-type="float">
            <text:p>242534,25</text:p>
          </table:table-cell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0302:26</text:p>
          </table:table-cell>
          <table:covered-table-cell/>
          <table:table-cell table:style-name="ce7" office:value-type="float" office:value="53469" calcext:value-type="float">
            <text:p>53469</text:p>
          </table:table-cell>
          <table:table-cell table:style-name="ce7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8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5003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20401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20401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20401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20401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0401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0401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401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401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401: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401: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401:4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0401:4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0401:4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401: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401:4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401: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401:4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0401:4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0401:4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0401:4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0401:4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04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204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11637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11637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6:0150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7:000000:5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7:000000:8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8:0207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9:011309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9:011309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0:0111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0:0115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0:01220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00000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1:010102: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1:011024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1:011024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1:0116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1:011808:5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1:01220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00000:3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1094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20405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2050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4:000000:28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4:000000:28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4:000000:28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4:000000:28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4:000000:28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5:000000:15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00000:16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00000:17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00000:19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00000:19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00000:19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5:000000:19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5:000000:19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5:000000:19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5:000000:19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5:000000:19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5:000000:19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5:000000:19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5:000000:19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00000:20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00000:20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00000:20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00000:20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00000:20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00000:20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00000:20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00000:20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00000:20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00000:20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00000:20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00000:2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00000:2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00000:2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00000:2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5:000000:2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00000:2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5:000000:2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5:000000:2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5:000000:22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5:000000:2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5:000000:2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5:000000:2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5:000000:2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5:000000:2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5:000000:2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5:000000:23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5:000000:2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5:000000:2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5:000000:23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5:000000:2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5:000000:2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5:000000:2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5:000000:2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5:000000:23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5:000000:2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5:000000:2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5:000000:2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5:000000:2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5:000000:2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5:000000:23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5:000000:23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5:000000:2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5:000000:2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5:000000:2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5:000000:24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5:000000:2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5:000000:2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5:000000:2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5:000000:24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5:000000:2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5:000000:24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5:000000:24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5:000000:2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5:000000:2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5:000000:24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5:000000:24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5:000000:24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5:000000:2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5:00000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5:00000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5:00000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5:00000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5:00000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5:00000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5:00000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5:000000: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5:000000:4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5:000000: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5:000000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5:000000:5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5:000000:5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5:000000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5:000000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5:00000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5:000000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5:000000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5:000000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5:000000:7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5:000000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5:000000:7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5:000000:7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5:000000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5:000000: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5:000000:7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5:000000:7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5:000000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5:000000:8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5:000000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5:000000:9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5:000000: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5:000000:9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5:01032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5:01032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5:010327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5:0104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5:0104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5:0104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5:0104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5:0104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5:0104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5:01041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5:01041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5:01041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5:01041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5:0104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5:01041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5:01041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5:01041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5:0104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5:01041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5:01041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5:01041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5:01041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5:010416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5:010416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5:010416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5:01041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5:01041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5:010419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5:01041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5:010419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5:01041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5:01051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5:010510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5:01051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5:0108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5:0110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5:0110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5:01101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5:01180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5:01180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5:01180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5:01180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5:01180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5:01180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7:000000: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7:000000:6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7:000000:6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7:000000:6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7:000000:6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7:000000:6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7:000000:6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7:000000:6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7:000000:6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7:000000:6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7:000000: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7:000000:6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7:000000:6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7:000000: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27:000000:6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27:000000:6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27:000000:6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27:000000:6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27:000000:6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27:000000:7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27:000000:7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27:000000:7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27:000000:7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27:000000:8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27:000000: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27:000000:8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27:000000:8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27:000000:8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27:000000:8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27:0101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7" office:value-type="string" calcext:value-type="string" table:number-columns-spanned="3" table:number-rows-spanned="1">
            <text:p>28:27:013200:45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12.2021</text:p>
          </table:table-cell>
          <table:covered-table-cell/>
          <table:table-cell office:value-type="string" calcext:value-type="string">
            <text:p>08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33246068E412B5837F87BEE6DAE0765225A0DF83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09:33:06.3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1T09:34:51.955000000</dc:date>
    <meta:editing-duration>PT25M58S</meta:editing-duration>
    <meta:editing-cycles>7</meta:editing-cycles>
    <meta:generator>LibreOffice/6.3.1.2$Windows_X86_64 LibreOffice_project/b79626edf0065ac373bd1df5c28bd630b4424273</meta:generator>
    <meta:document-statistic meta:table-count="1" meta:cell-count="983" meta:object-count="0"/>
  </office:meta>
</office:document-meta>
</file>