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73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1-12-16T00:00:00" table:style-name="ce6">
            <text:p>16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4">
            <text:p>20</text:p>
          </table:table-cell>
          <table:table-cell table:number-columns-repeated="3" table:style-name="ce2"/>
          <table:table-cell table:number-columns-spanned="1" table:number-rows-spanned="6" table:style-name="ce37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2:010213:134</text:p>
          </table:table-cell>
          <table:table-cell office:value-type="float" office:value="172642.2" table:number-columns-spanned="2" table:number-rows-spanned="1" table:style-name="ce35">
            <text:p>172642,2</text:p>
          </table:table-cell>
          <table:covered-table-cell/>
          <table:table-cell table:style-name="ce12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2" table:style-name="ce2"/>
          <table:table-cell table:number-columns-spanned="1" table:number-rows-spanned="2" table:style-name="ce38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20">
            <text:p>28:22:000000:1021</text:p>
          </table:table-cell>
          <table:table-cell office:value-type="float" office:value="2339910.65" table:number-columns-spanned="2" table:number-rows-spanned="1" table:style-name="ce35">
            <text:p>2339910,65</text:p>
          </table:table-cell>
          <table:covered-table-cell/>
          <table:table-cell table:style-name="ce21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3"/>
          <table:table-cell table:number-columns-repeated="3" table:style-name="ce2"/>
          <table:table-cell table:style-name="ce24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5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5">
            <text:p>28:25:010326:1</text:p>
          </table:table-cell>
          <table:covered-table-cell table:number-columns-repeated="2"/>
          <table:table-cell table:style-name="ce26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5">
            <text:p>28:25:000000:2326</text:p>
          </table:table-cell>
          <table:covered-table-cell table:number-columns-repeated="2"/>
          <table:table-cell table:style-name="ce26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25:000000:2325</text:p>
          </table:table-cell>
          <table:covered-table-cell table:number-columns-repeated="2"/>
          <table:table-cell table:style-name="ce26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5">
            <text:p>28:25:000000:1469</text:p>
          </table:table-cell>
          <table:covered-table-cell table:number-columns-repeated="2"/>
          <table:table-cell table:style-name="ce26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5">
            <text:p>28:25:000000:1460</text:p>
          </table:table-cell>
          <table:covered-table-cell table:number-columns-repeated="2"/>
          <table:table-cell table:style-name="ce10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35">
            <text:p>28:25:000000:1459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35">
            <text:p>28:25:000000:1453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35">
            <text:p>28:23:020912:4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35">
            <text:p>28:23:010624:1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35">
            <text:p>28:16:015001:2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35">
            <text:p>28:16:014201:416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35">
            <text:p>28:16:014201:415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35">
            <text:p>28:16:014201:414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35">
            <text:p>28:16:014201:413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35">
            <text:p>28:16:014201:412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35">
            <text:p>28:10:012010:38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35">
            <text:p>28:10:002010:1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35">
            <text:p>28:10:000001:1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35">
            <text:p>28:25:011712:12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35">
            <text:p>28:25:011706:3</text:p>
          </table:table-cell>
          <table:covered-table-cell table:number-columns-repeated="2"/>
          <table:table-cell table:style-name="ce27"/>
          <table:table-cell office:value-type="date" office:date-value="2021-12-07T00:00:00" table:style-name="ce18">
            <text:p>07.12.2021</text:p>
          </table:table-cell>
          <table:table-cell office:value-type="date" office:date-value="2021-12-03T00:00:00" table:style-name="ce19">
            <text:p>03.12.2021</text:p>
          </table:table-cell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2">
            <text:p>9F0027950CB60ECB3FC39A21429579D48570E489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16T03:16:30Z</dc:date>
    <meta:print-date>2020-12-15T09:59:22Z</meta:print-date>
    <meta:editing-cycles>79</meta:editing-cycles>
    <meta:editing-duration>PT20893S</meta:editing-duration>
  </office:meta>
</office:document-meta>
</file>