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70</text:p>
          </table:table-cell>
          <table:table-cell table:style-name="ce1" table:number-columns-repeated="4"/>
          <table:table-cell table:style-name="ce12" office:value-type="string" calcext:value-type="string">
            <text:p>14.1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9" calcext:value-type="float">
            <text:p>4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003:138</text:p>
          </table:table-cell>
          <table:covered-table-cell/>
          <table:table-cell table:style-name="ce6" office:value-type="float" office:value="11268741.7" calcext:value-type="float">
            <text:p>11268741,7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03:879</text:p>
          </table:table-cell>
          <table:covered-table-cell/>
          <table:table-cell table:style-name="ce6" office:value-type="float" office:value="125045.6" calcext:value-type="float">
            <text:p>125045,6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003:880</text:p>
          </table:table-cell>
          <table:covered-table-cell/>
          <table:table-cell table:style-name="ce6" office:value-type="float" office:value="103285.38" calcext:value-type="float">
            <text:p>103285,38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096:1106</text:p>
          </table:table-cell>
          <table:covered-table-cell/>
          <table:table-cell table:style-name="ce6" office:value-type="float" office:value="117015.83" calcext:value-type="float">
            <text:p>117015,83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10321:11</text:p>
          </table:table-cell>
          <table:covered-table-cell/>
          <table:table-cell table:style-name="ce6" office:value-type="float" office:value="2461452" calcext:value-type="float">
            <text:p>2461452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001:640</text:p>
          </table:table-cell>
          <table:covered-table-cell/>
          <table:table-cell table:style-name="ce6" office:value-type="float" office:value="95394.65" calcext:value-type="float">
            <text:p>95394,65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20386:990</text:p>
          </table:table-cell>
          <table:covered-table-cell/>
          <table:table-cell table:style-name="ce6" office:value-type="float" office:value="98058.1" calcext:value-type="float">
            <text:p>98058,1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00002:728</text:p>
          </table:table-cell>
          <table:covered-table-cell/>
          <table:table-cell table:style-name="ce6" office:value-type="float" office:value="822877" calcext:value-type="float">
            <text:p>822877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00002:729</text:p>
          </table:table-cell>
          <table:covered-table-cell/>
          <table:table-cell table:style-name="ce6" office:value-type="float" office:value="824065" calcext:value-type="float">
            <text:p>824065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00002:730</text:p>
          </table:table-cell>
          <table:covered-table-cell/>
          <table:table-cell table:style-name="ce6" office:value-type="float" office:value="827233" calcext:value-type="float">
            <text:p>827233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00002:731</text:p>
          </table:table-cell>
          <table:covered-table-cell/>
          <table:table-cell table:style-name="ce6" office:value-type="float" office:value="865344.82" calcext:value-type="float">
            <text:p>865344,82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100002:732</text:p>
          </table:table-cell>
          <table:covered-table-cell/>
          <table:table-cell table:style-name="ce6" office:value-type="float" office:value="830973" calcext:value-type="float">
            <text:p>830973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110225:182</text:p>
          </table:table-cell>
          <table:covered-table-cell/>
          <table:table-cell table:style-name="ce6" office:value-type="float" office:value="264288.11" calcext:value-type="float">
            <text:p>264288,11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1:110245:200</text:p>
          </table:table-cell>
          <table:covered-table-cell/>
          <table:table-cell table:style-name="ce6" office:value-type="float" office:value="172224.96" calcext:value-type="float">
            <text:p>172224,96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1:110246:73</text:p>
          </table:table-cell>
          <table:covered-table-cell/>
          <table:table-cell table:style-name="ce6" office:value-type="float" office:value="634940.76" calcext:value-type="float">
            <text:p>634940,76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1:110246:76</text:p>
          </table:table-cell>
          <table:covered-table-cell/>
          <table:table-cell table:style-name="ce6" office:value-type="float" office:value="664806.68" calcext:value-type="float">
            <text:p>664806,68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1:170110:34</text:p>
          </table:table-cell>
          <table:covered-table-cell/>
          <table:table-cell table:style-name="ce6" office:value-type="float" office:value="396899.55" calcext:value-type="float">
            <text:p>396899,55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2:000000:7669</text:p>
          </table:table-cell>
          <table:covered-table-cell/>
          <table:table-cell table:style-name="ce6" office:value-type="float" office:value="86231.86" calcext:value-type="float">
            <text:p>86231,86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2:000000:7738</text:p>
          </table:table-cell>
          <table:covered-table-cell/>
          <table:table-cell table:style-name="ce6" office:value-type="float" office:value="100738.4" calcext:value-type="float">
            <text:p>100738,4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2:000362:256</text:p>
          </table:table-cell>
          <table:covered-table-cell/>
          <table:table-cell table:style-name="ce6" office:value-type="float" office:value="100983.69" calcext:value-type="float">
            <text:p>100983,69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3:010008:154</text:p>
          </table:table-cell>
          <table:covered-table-cell/>
          <table:table-cell table:style-name="ce6" office:value-type="float" office:value="171024.4" calcext:value-type="float">
            <text:p>171024,4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3:040044:252</text:p>
          </table:table-cell>
          <table:covered-table-cell/>
          <table:table-cell table:style-name="ce6" office:value-type="float" office:value="39840.85" calcext:value-type="float">
            <text:p>39840,85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4:020014:2</text:p>
          </table:table-cell>
          <table:covered-table-cell/>
          <table:table-cell table:style-name="ce6" office:value-type="float" office:value="620092.2" calcext:value-type="float">
            <text:p>620092,2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04:020014:45</text:p>
          </table:table-cell>
          <table:covered-table-cell/>
          <table:table-cell table:style-name="ce6" office:value-type="float" office:value="638528.8" calcext:value-type="float">
            <text:p>638528,8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05:010549:33</text:p>
          </table:table-cell>
          <table:covered-table-cell/>
          <table:table-cell table:style-name="ce6" office:value-type="float" office:value="382494.9" calcext:value-type="float">
            <text:p>382494,9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05:020303:146</text:p>
          </table:table-cell>
          <table:covered-table-cell/>
          <table:table-cell table:style-name="ce6" office:value-type="float" office:value="921073.77" calcext:value-type="float">
            <text:p>921073,77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07:010006:1744</text:p>
          </table:table-cell>
          <table:covered-table-cell/>
          <table:table-cell table:style-name="ce6" office:value-type="float" office:value="42558.56" calcext:value-type="float">
            <text:p>42558,56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07:010006:1745</text:p>
          </table:table-cell>
          <table:covered-table-cell/>
          <table:table-cell table:style-name="ce6" office:value-type="float" office:value="50303.76" calcext:value-type="float">
            <text:p>50303,76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07:010019:862</text:p>
          </table:table-cell>
          <table:covered-table-cell/>
          <table:table-cell table:style-name="ce6" office:value-type="float" office:value="302491.8" calcext:value-type="float">
            <text:p>302491,8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09:010101:301</text:p>
          </table:table-cell>
          <table:covered-table-cell/>
          <table:table-cell table:style-name="ce6" office:value-type="float" office:value="13839706.48" calcext:value-type="float">
            <text:p>13839706,48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1:010211:265</text:p>
          </table:table-cell>
          <table:covered-table-cell/>
          <table:table-cell table:style-name="ce6" office:value-type="float" office:value="855986.4" calcext:value-type="float">
            <text:p>855986,4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2:010603:42</text:p>
          </table:table-cell>
          <table:covered-table-cell/>
          <table:table-cell table:style-name="ce6" office:value-type="float" office:value="19435460.31" calcext:value-type="float">
            <text:p>19435460,31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4:011649:21</text:p>
          </table:table-cell>
          <table:covered-table-cell/>
          <table:table-cell table:style-name="ce6" office:value-type="float" office:value="517230.66" calcext:value-type="float">
            <text:p>517230,66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4:011825:77</text:p>
          </table:table-cell>
          <table:covered-table-cell/>
          <table:table-cell table:style-name="ce6" office:value-type="float" office:value="382326.88" calcext:value-type="float">
            <text:p>382326,88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5:000000:1023</text:p>
          </table:table-cell>
          <table:covered-table-cell/>
          <table:table-cell table:style-name="ce6" office:value-type="float" office:value="151088" calcext:value-type="float">
            <text:p>151088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5:011335:250</text:p>
          </table:table-cell>
          <table:covered-table-cell/>
          <table:table-cell table:style-name="ce6" office:value-type="float" office:value="79919.55" calcext:value-type="float">
            <text:p>79919,55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6:013901:298</text:p>
          </table:table-cell>
          <table:covered-table-cell/>
          <table:table-cell table:style-name="ce6" office:value-type="float" office:value="334824.72" calcext:value-type="float">
            <text:p>334824,72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8:021003:283</text:p>
          </table:table-cell>
          <table:covered-table-cell/>
          <table:table-cell table:style-name="ce6" office:value-type="float" office:value="573592.8" calcext:value-type="float">
            <text:p>573592,8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9:010405:334</text:p>
          </table:table-cell>
          <table:covered-table-cell/>
          <table:table-cell table:style-name="ce6" office:value-type="float" office:value="1219175.37" calcext:value-type="float">
            <text:p>1219175,37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9:010405:335</text:p>
          </table:table-cell>
          <table:covered-table-cell/>
          <table:table-cell table:style-name="ce6" office:value-type="float" office:value="799070.4" calcext:value-type="float">
            <text:p>799070,4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0:010401:31</text:p>
          </table:table-cell>
          <table:covered-table-cell/>
          <table:table-cell table:style-name="ce6" office:value-type="float" office:value="418462" calcext:value-type="float">
            <text:p>418462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0:011002:330</text:p>
          </table:table-cell>
          <table:covered-table-cell/>
          <table:table-cell table:style-name="ce6" office:value-type="float" office:value="7062.25" calcext:value-type="float">
            <text:p>7062,25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1:000000:2715</text:p>
          </table:table-cell>
          <table:covered-table-cell/>
          <table:table-cell table:style-name="ce6" office:value-type="float" office:value="490737.12" calcext:value-type="float">
            <text:p>490737,12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3:021204:9</text:p>
          </table:table-cell>
          <table:covered-table-cell/>
          <table:table-cell table:style-name="ce6" office:value-type="float" office:value="584703.9" calcext:value-type="float">
            <text:p>584703,9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5:010106:254</text:p>
          </table:table-cell>
          <table:covered-table-cell/>
          <table:table-cell table:style-name="ce6" office:value-type="float" office:value="198318.56" calcext:value-type="float">
            <text:p>198318,56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5:010129:170</text:p>
          </table:table-cell>
          <table:covered-table-cell/>
          <table:table-cell table:style-name="ce6" office:value-type="float" office:value="341115" calcext:value-type="float">
            <text:p>341115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2" table:number-rows-spanned="1">
            <text:p>28:25:010129:171</text:p>
          </table:table-cell>
          <table:covered-table-cell/>
          <table:table-cell table:style-name="ce6" office:value-type="float" office:value="341160" calcext:value-type="float">
            <text:p>341160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2" table:number-rows-spanned="1">
            <text:p>28:25:010207:193</text:p>
          </table:table-cell>
          <table:covered-table-cell/>
          <table:table-cell table:style-name="ce6" office:value-type="float" office:value="73465.94" calcext:value-type="float">
            <text:p>73465,94</text:p>
          </table:table-cell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6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7" office:value-type="string" calcext:value-type="string" table:number-columns-spanned="2" table:number-rows-spanned="1">
            <text:p>28:25:010502:65</text:p>
          </table:table-cell>
          <table:covered-table-cell/>
          <table:table-cell table:style-name="ce7" office:value-type="float" office:value="268211.15" calcext:value-type="float">
            <text:p>268211,15</text:p>
          </table:table-cell>
          <table:table-cell table:style-name="ce7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294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442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44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442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37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37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37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374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2037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20439:2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30004: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600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00001: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11012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1023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110236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13007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150005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150017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2:00012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2:000310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2:000330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2:00034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3:020005:4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3:04002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3:04003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4:010205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4:010318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1054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10608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10957:10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6:000000:43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6:0101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6:01020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7:010015: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7:02004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7:030011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9:000000:20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10:008008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10:008008:5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10:008009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10:013013:3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10:021006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10:02102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10:033007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10:051002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10:051002:7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10:061001:3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10:1120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10:121019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10:121019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11:010537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11:010710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11:011406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11:011411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11:011701:4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11:011701:4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12:01022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12:01024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12:0103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12:01031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12:010502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12:01052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12:010522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12:01052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12:01053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2:01057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2:010604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2:02050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2:020607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2:0208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2:020904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2:021210: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2:021210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3:011629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3:02240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6:011801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6:01296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6:01553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6:01553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7:01153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8:01021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9:000000:1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9:010711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9:01122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9:01122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9:01122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9:01122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9:01122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9:011220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9:01122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9:01122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9:011221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9:01122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9:011221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9:01122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9:01122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9:01122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9:011221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9:011221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9:01122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9:011221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9:011221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9:01122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9:01122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9:011221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20:01092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21:011003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23:01040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23:01080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23:02010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23:02010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23:0201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23:02010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23:0205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23:0212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24:0106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24:010889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25:01019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25:010228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21" calcext:value-type="float">
            <text:p>121</text:p>
          </table:table-cell>
          <table:table-cell table:style-name="ce7" office:value-type="string" calcext:value-type="string" table:number-columns-spanned="3" table:number-rows-spanned="1">
            <text:p>28:28:010107:155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6.12.2021</text:p>
          </table:table-cell>
          <table:covered-table-cell/>
          <table:table-cell table:style-name="ce7" office:value-type="string" calcext:value-type="string">
            <text:p>02.1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E7EFDE6CF94D8FF422A928E3C79C3F211DA611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.00.0000</text:date>, <text:time style:data-style-name="N2" text:time-value="14:23:41.61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15T14:25:07.024000000</dc:date>
    <meta:editing-duration>PT25M37S</meta:editing-duration>
    <meta:editing-cycles>7</meta:editing-cycles>
    <meta:generator>LibreOffice/6.3.1.2$Windows_X86_64 LibreOffice_project/b79626edf0065ac373bd1df5c28bd630b4424273</meta:generator>
    <meta:document-statistic meta:table-count="1" meta:cell-count="770" meta:object-count="0"/>
  </office:meta>
</office:document-meta>
</file>