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55</text:p>
          </table:table-cell>
          <table:table-cell table:number-columns-repeated="4" table:style-name="ce2"/>
          <table:table-cell office:value-type="string" table:style-name="ce5">
            <text:p>07.1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8">
            <text:p>23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2:000000:1617</text:p>
          </table:table-cell>
          <table:covered-table-cell/>
          <table:table-cell office:value-type="float" office:value="199134.8" table:style-name="ce7">
            <text:p>199134.8</text:p>
          </table:table-cell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28:21:010102:435</text:p>
          </table:table-cell>
          <table:covered-table-cell/>
          <table:table-cell office:value-type="float" office:value="614791.4" table:style-name="ce8">
            <text:p>614791.4</text:p>
          </table:table-cell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11:000000:266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2:000000:86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12:010508:8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12:020401:36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12:020910:2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12:020910: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12:021004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14:011503:5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19:011307:2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20:0113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21:010704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21:010704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21:01110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21:0111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21:011102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21:011102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28:21:01110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28:21:011102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28:21:011207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28:21:011706:4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28:21:012208:31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28:21:012208:33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8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28:23:000000:3925</text:p>
          </table:table-cell>
          <table:covered-table-cell table:number-columns-repeated="2"/>
          <table:table-cell office:value-type="string" table:number-columns-spanned="2" table:number-rows-spanned="1" table:style-name="ce19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B214BF60338B84DEF361AE25B2226D4B012B11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Белянина Ксения Викторовна</dc:creator>
    <meta:creation-date>2012-08-24T10:17:53Z</meta:creation-date>
    <dc:date>2021-12-07T08:33:29Z</dc:date>
    <meta:editing-cycles>7</meta:editing-cycles>
    <meta:editing-duration>PT1535S</meta:editing-duration>
  </office:meta>
</office:document-meta>
</file>