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53</text:p>
          </table:table-cell>
          <table:table-cell table:style-name="ce1" table:number-columns-repeated="4"/>
          <table:table-cell table:style-name="ce12" office:value-type="string" calcext:value-type="string">
            <text:p>07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calcext:value-type="float">
            <text:p>9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435</text:p>
          </table:table-cell>
          <table:covered-table-cell/>
          <table:table-cell table:style-name="ce6" office:value-type="float" office:value="57410202.08" calcext:value-type="float">
            <text:p>57410202,08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office:value-type="string" calcext:value-type="string">
            <text:p>24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3:4013</text:p>
          </table:table-cell>
          <table:covered-table-cell/>
          <table:table-cell table:style-name="ce6" office:value-type="float" office:value="59363.18" calcext:value-type="float">
            <text:p>59363,18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office:value-type="string" calcext:value-type="string">
            <text:p>24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20910:166</text:p>
          </table:table-cell>
          <table:covered-table-cell/>
          <table:table-cell table:style-name="ce6" office:value-type="float" office:value="67259.28" calcext:value-type="float">
            <text:p>67259,28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office:value-type="string" calcext:value-type="string">
            <text:p>24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3:000000:1949</text:p>
          </table:table-cell>
          <table:covered-table-cell/>
          <table:table-cell table:style-name="ce6" office:value-type="float" office:value="8584716.66" calcext:value-type="float">
            <text:p>8584716,66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office:value-type="string" calcext:value-type="string">
            <text:p>24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3:000000:1951</text:p>
          </table:table-cell>
          <table:covered-table-cell/>
          <table:table-cell table:style-name="ce6" office:value-type="float" office:value="8041706.4" calcext:value-type="float">
            <text:p>8041706,4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office:value-type="string" calcext:value-type="string">
            <text:p>24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3:010619:116</text:p>
          </table:table-cell>
          <table:covered-table-cell/>
          <table:table-cell table:style-name="ce6" office:value-type="float" office:value="655.64" calcext:value-type="float">
            <text:p>655,64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office:value-type="string" calcext:value-type="string">
            <text:p>24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3:010619:4</text:p>
          </table:table-cell>
          <table:covered-table-cell/>
          <table:table-cell table:style-name="ce6" office:value-type="float" office:value="957979.76" calcext:value-type="float">
            <text:p>957979,76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office:value-type="string" calcext:value-type="string">
            <text:p>24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3:021904:155</text:p>
          </table:table-cell>
          <table:covered-table-cell/>
          <table:table-cell table:style-name="ce6" office:value-type="float" office:value="4153.86" calcext:value-type="float">
            <text:p>4153,86</text:p>
          </table:table-cell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office:value-type="string" calcext:value-type="string">
            <text:p>24.11.2021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3:021906:149</text:p>
          </table:table-cell>
          <table:covered-table-cell/>
          <table:table-cell table:style-name="ce7" office:value-type="float" office:value="2182.61" calcext:value-type="float">
            <text:p>2182,61</text:p>
          </table:table-cell>
          <table:table-cell table:style-name="ce7" office:value-type="string" calcext:value-type="string" table:number-columns-spanned="2" table:number-rows-spanned="1">
            <text:p>26.11.2021</text:p>
          </table:table-cell>
          <table:covered-table-cell/>
          <table:table-cell table:style-name="ce7" office:value-type="string" calcext:value-type="string">
            <text:p>24.11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21:000000:2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office:value-type="string" calcext:value-type="string">
            <text:p>24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21:000000:2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11.2021</text:p>
          </table:table-cell>
          <table:covered-table-cell/>
          <table:table-cell office:value-type="string" calcext:value-type="string">
            <text:p>24.11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1:011203:22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11.2021</text:p>
          </table:table-cell>
          <table:covered-table-cell/>
          <table:table-cell table:style-name="ce15" office:value-type="string" calcext:value-type="string">
            <text:p>24.11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324D998DAF91DCC02625CC1E17FCA1BFA50E467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.00.0000</text:date>, <text:time style:data-style-name="N2" text:time-value="17:19:45.8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7T17:21:05.681000000</dc:date>
    <meta:editing-duration>PT25M31S</meta:editing-duration>
    <meta:editing-cycles>7</meta:editing-cycles>
    <meta:generator>LibreOffice/6.3.1.2$Windows_X86_64 LibreOffice_project/b79626edf0065ac373bd1df5c28bd630b4424273</meta:generator>
    <meta:document-statistic meta:table-count="1" meta:cell-count="98" meta:object-count="0"/>
  </office:meta>
</office:document-meta>
</file>