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52</text:p>
          </table:table-cell>
          <table:table-cell table:style-name="ce1" table:number-columns-repeated="4"/>
          <table:table-cell table:style-name="ce12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00:173</text:p>
          </table:table-cell>
          <table:covered-table-cell/>
          <table:table-cell table:style-name="ce6" office:value-type="float" office:value="61145.26" calcext:value-type="float">
            <text:p>61145,26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60009:291</text:p>
          </table:table-cell>
          <table:covered-table-cell/>
          <table:table-cell table:style-name="ce6" office:value-type="float" office:value="20315.37" calcext:value-type="float">
            <text:p>20315,37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210265:2559</text:p>
          </table:table-cell>
          <table:covered-table-cell/>
          <table:table-cell table:style-name="ce6" office:value-type="float" office:value="54698.91" calcext:value-type="float">
            <text:p>54698,91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10004:180</text:p>
          </table:table-cell>
          <table:covered-table-cell/>
          <table:table-cell table:style-name="ce6" office:value-type="float" office:value="291297.94" calcext:value-type="float">
            <text:p>291297,9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50039:10</text:p>
          </table:table-cell>
          <table:covered-table-cell/>
          <table:table-cell table:style-name="ce6" office:value-type="float" office:value="155566.71" calcext:value-type="float">
            <text:p>155566,71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10205:455</text:p>
          </table:table-cell>
          <table:covered-table-cell/>
          <table:table-cell table:style-name="ce6" office:value-type="float" office:value="50226.5" calcext:value-type="float">
            <text:p>50226,5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30368:679</text:p>
          </table:table-cell>
          <table:covered-table-cell/>
          <table:table-cell table:style-name="ce6" office:value-type="float" office:value="57408.32" calcext:value-type="float">
            <text:p>57408,32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8:680</text:p>
          </table:table-cell>
          <table:covered-table-cell/>
          <table:table-cell table:style-name="ce6" office:value-type="float" office:value="57407.04" calcext:value-type="float">
            <text:p>57407,0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955:536</text:p>
          </table:table-cell>
          <table:covered-table-cell/>
          <table:table-cell table:style-name="ce6" office:value-type="float" office:value="96944.13" calcext:value-type="float">
            <text:p>96944,13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20209:369</text:p>
          </table:table-cell>
          <table:covered-table-cell/>
          <table:table-cell table:style-name="ce6" office:value-type="float" office:value="82186.25" calcext:value-type="float">
            <text:p>82186,25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20441:193</text:p>
          </table:table-cell>
          <table:covered-table-cell/>
          <table:table-cell table:style-name="ce6" office:value-type="float" office:value="370684.8" calcext:value-type="float">
            <text:p>370684,8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302:129</text:p>
          </table:table-cell>
          <table:covered-table-cell/>
          <table:table-cell table:style-name="ce6" office:value-type="float" office:value="113526.72" calcext:value-type="float">
            <text:p>113526,72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404:4207</text:p>
          </table:table-cell>
          <table:covered-table-cell/>
          <table:table-cell table:style-name="ce6" office:value-type="float" office:value="7626158.87" calcext:value-type="float">
            <text:p>7626158,87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404:4208</text:p>
          </table:table-cell>
          <table:covered-table-cell/>
          <table:table-cell table:style-name="ce6" office:value-type="float" office:value="9723535.47" calcext:value-type="float">
            <text:p>9723535,47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10302:281</text:p>
          </table:table-cell>
          <table:covered-table-cell/>
          <table:table-cell table:style-name="ce6" office:value-type="float" office:value="739060.2" calcext:value-type="float">
            <text:p>739060,2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0302:282</text:p>
          </table:table-cell>
          <table:covered-table-cell/>
          <table:table-cell table:style-name="ce6" office:value-type="float" office:value="759240" calcext:value-type="float">
            <text:p>759240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0302:283</text:p>
          </table:table-cell>
          <table:covered-table-cell/>
          <table:table-cell table:style-name="ce6" office:value-type="float" office:value="249550.2" calcext:value-type="float">
            <text:p>249550,2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10302:284</text:p>
          </table:table-cell>
          <table:covered-table-cell/>
          <table:table-cell table:style-name="ce6" office:value-type="float" office:value="845154" calcext:value-type="float">
            <text:p>84515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0310:175</text:p>
          </table:table-cell>
          <table:covered-table-cell/>
          <table:table-cell table:style-name="ce6" office:value-type="float" office:value="441803.9" calcext:value-type="float">
            <text:p>441803,9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1256</text:p>
          </table:table-cell>
          <table:covered-table-cell/>
          <table:table-cell table:style-name="ce6" office:value-type="float" office:value="89888" calcext:value-type="float">
            <text:p>89888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18:149</text:p>
          </table:table-cell>
          <table:covered-table-cell/>
          <table:table-cell table:style-name="ce6" office:value-type="float" office:value="518074.64" calcext:value-type="float">
            <text:p>518074,6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705:7</text:p>
          </table:table-cell>
          <table:covered-table-cell/>
          <table:table-cell table:style-name="ce6" office:value-type="float" office:value="328187.84" calcext:value-type="float">
            <text:p>328187,8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204:523</text:p>
          </table:table-cell>
          <table:covered-table-cell/>
          <table:table-cell table:style-name="ce6" office:value-type="float" office:value="13213.55" calcext:value-type="float">
            <text:p>13213,55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03:15</text:p>
          </table:table-cell>
          <table:covered-table-cell/>
          <table:table-cell table:style-name="ce6" office:value-type="float" office:value="197391" calcext:value-type="float">
            <text:p>197391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630:1044</text:p>
          </table:table-cell>
          <table:covered-table-cell/>
          <table:table-cell table:style-name="ce6" office:value-type="float" office:value="250994.29" calcext:value-type="float">
            <text:p>250994,29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8:010144:195</text:p>
          </table:table-cell>
          <table:covered-table-cell/>
          <table:table-cell table:style-name="ce6" office:value-type="float" office:value="40870.44" calcext:value-type="float">
            <text:p>40870,4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8:010144:52</text:p>
          </table:table-cell>
          <table:covered-table-cell/>
          <table:table-cell table:style-name="ce6" office:value-type="float" office:value="526292" calcext:value-type="float">
            <text:p>526292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0711:95</text:p>
          </table:table-cell>
          <table:covered-table-cell/>
          <table:table-cell table:style-name="ce6" office:value-type="float" office:value="444740.4" calcext:value-type="float">
            <text:p>444740,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2001:456</text:p>
          </table:table-cell>
          <table:covered-table-cell/>
          <table:table-cell table:style-name="ce6" office:value-type="float" office:value="962509.13" calcext:value-type="float">
            <text:p>962509,13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10518:233</text:p>
          </table:table-cell>
          <table:covered-table-cell/>
          <table:table-cell table:style-name="ce6" office:value-type="float" office:value="262524.99" calcext:value-type="float">
            <text:p>262524,99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802:139</text:p>
          </table:table-cell>
          <table:covered-table-cell/>
          <table:table-cell table:style-name="ce6" office:value-type="float" office:value="176600.25" calcext:value-type="float">
            <text:p>176600,25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20714:26</text:p>
          </table:table-cell>
          <table:covered-table-cell/>
          <table:table-cell table:style-name="ce6" office:value-type="float" office:value="161586.5" calcext:value-type="float">
            <text:p>161586,5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106:37</text:p>
          </table:table-cell>
          <table:covered-table-cell/>
          <table:table-cell table:style-name="ce6" office:value-type="float" office:value="313271.7" calcext:value-type="float">
            <text:p>313271,7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212:325</text:p>
          </table:table-cell>
          <table:covered-table-cell/>
          <table:table-cell table:style-name="ce6" office:value-type="float" office:value="1798390.65" calcext:value-type="float">
            <text:p>1798390,65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212:326</text:p>
          </table:table-cell>
          <table:covered-table-cell/>
          <table:table-cell table:style-name="ce6" office:value-type="float" office:value="1051872.3" calcext:value-type="float">
            <text:p>1051872,3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405:30</text:p>
          </table:table-cell>
          <table:covered-table-cell/>
          <table:table-cell table:style-name="ce6" office:value-type="float" office:value="264316" calcext:value-type="float">
            <text:p>264316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1603:192</text:p>
          </table:table-cell>
          <table:covered-table-cell/>
          <table:table-cell table:style-name="ce6" office:value-type="float" office:value="3435.52" calcext:value-type="float">
            <text:p>3435,52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1603:27</text:p>
          </table:table-cell>
          <table:covered-table-cell/>
          <table:table-cell table:style-name="ce6" office:value-type="float" office:value="1940866.6" calcext:value-type="float">
            <text:p>1940866,6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5:011604:237</text:p>
          </table:table-cell>
          <table:covered-table-cell/>
          <table:table-cell table:style-name="ce6" office:value-type="float" office:value="1873.92" calcext:value-type="float">
            <text:p>1873,92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6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28:25:011604:46</text:p>
          </table:table-cell>
          <table:covered-table-cell/>
          <table:table-cell table:style-name="ce7" office:value-type="float" office:value="196490.4" calcext:value-type="float">
            <text:p>196490,4</text:p>
          </table:table-cell>
          <table:table-cell table:style-name="ce7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30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09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39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5000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900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08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18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19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19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3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4025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34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51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2022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1303:2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150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22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31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31023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131023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13104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1:000000:2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2:0103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2:010508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2:01050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105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1050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105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1050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105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5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5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5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105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105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56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56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1056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1058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106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10603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6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4:0118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4:01182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7:0111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1:011203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1:011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1:0112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1:0112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1:0112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3:0204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3:02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4:0102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4:0102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5:0104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6:030101:3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7" office:value-type="string" calcext:value-type="string" table:number-columns-spanned="3" table:number-rows-spanned="1">
            <text:p>28:27:011206: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D5EDA3E3F965C8701812D06059E41C73AD9344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 style:data-style-name="N2" text:time-value="09:28:55.0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8T09:30:26.954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485" meta:object-count="0"/>
  </office:meta>
</office:document-meta>
</file>