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51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12-07T00:00:00" table:style-name="ce6">
            <text:p>07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3" table:style-name="ce2"/>
          <table:table-cell table:number-columns-spanned="1" table:number-rows-spanned="5" table:style-name="ce31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40">
            <text:p>28:23:010202:218</text:p>
          </table:table-cell>
          <table:table-cell office:value-type="float" office:value="49692.21" table:number-columns-spanned="2" table:number-rows-spanned="1" table:style-name="ce29">
            <text:p>49692.21</text:p>
          </table:table-cell>
          <table:covered-table-cell/>
          <table:table-cell table:style-name="ce10"/>
          <table:table-cell office:value-type="date" office:date-value="2021-11-24T00:00:00" table:style-name="ce35">
            <text:p>24.11.2021</text:p>
          </table:table-cell>
          <table:table-cell office:value-type="date" office:date-value="2020-09-03T00:00:00" table:style-name="ce33">
            <text:p>03.09.2020</text:p>
          </table:table-cell>
          <table:table-cell table:number-columns-repeated="2" table:style-name="ce2"/>
          <table:table-cell table:style-name="ce17"/>
          <table:covered-table-cell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18"/>
          <table:table-cell table:number-columns-repeated="3" table:style-name="ce2"/>
          <table:table-cell table:style-name="ce19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4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36">
            <text:p>D860FB771ACE631347F21FBD8780B6AB5C16F3B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table:number-columns-spanned="7" table:number-rows-spanned="1" table:style-name="ce4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7T06:11:00Z</dc:date>
    <meta:print-date>2020-12-15T09:59:22Z</meta:print-date>
    <meta:editing-cycles>79</meta:editing-cycles>
    <meta:editing-duration>PT20893S</meta:editing-duration>
  </office:meta>
</office:document-meta>
</file>