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844</text:p>
          </table:table-cell>
          <table:table-cell table:number-columns-repeated="4" table:style-name="ce2"/>
          <table:table-cell office:value-type="string" table:style-name="ce4">
            <text:p>2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26:031400:738</text:p>
          </table:table-cell>
          <table:covered-table-cell/>
          <table:table-cell office:value-type="float" office:value="165003.51999999999" table:style-name="ce18">
            <text:p>165003,52</text:p>
          </table:table-cell>
          <table:table-cell office:value-type="string" table:number-columns-spanned="2" table:number-rows-spanned="1" table:style-name="ce14">
            <text:p>24.11.2021</text:p>
          </table:table-cell>
          <table:covered-table-cell/>
          <table:table-cell office:value-type="string" table:style-name="ce12">
            <text:p>12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F0445345239B9290027F7F4EC1E621950CEBA97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2-01T02:44:25Z</meta:creation-date>
    <dc:date>2021-12-01T02:44:25Z</dc:date>
  </office:meta>
</office:document-meta>
</file>