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03mm"/>
    </style:style>
    <style:style style:name="co5" style:family="table-column">
      <style:table-column-properties fo:break-before="auto" style:column-width="59.14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5.93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28</text:p>
          </table:table-cell>
          <table:table-cell table:style-name="ce1" table:number-columns-repeated="4"/>
          <table:table-cell table:style-name="ce12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84" calcext:value-type="float">
            <text:p>98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47:1199</text:p>
          </table:table-cell>
          <table:covered-table-cell/>
          <table:table-cell table:style-name="ce6" office:value-type="float" office:value="48170.88" calcext:value-type="float">
            <text:p>48170,88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88:160</text:p>
          </table:table-cell>
          <table:covered-table-cell/>
          <table:table-cell table:style-name="ce6" office:value-type="float" office:value="1133905.08" calcext:value-type="float">
            <text:p>1133905,08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442:788</text:p>
          </table:table-cell>
          <table:covered-table-cell/>
          <table:table-cell table:style-name="ce6" office:value-type="float" office:value="72484.32" calcext:value-type="float">
            <text:p>72484,3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2:3080</text:p>
          </table:table-cell>
          <table:covered-table-cell/>
          <table:table-cell table:style-name="ce6" office:value-type="float" office:value="84159.76" calcext:value-type="float">
            <text:p>84159,76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9:1769</text:p>
          </table:table-cell>
          <table:covered-table-cell/>
          <table:table-cell table:style-name="ce6" office:value-type="float" office:value="18307.2" calcext:value-type="float">
            <text:p>18307,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409:3264</text:p>
          </table:table-cell>
          <table:covered-table-cell/>
          <table:table-cell table:style-name="ce6" office:value-type="float" office:value="26759613.01" calcext:value-type="float">
            <text:p>26759613,01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409:3586</text:p>
          </table:table-cell>
          <table:covered-table-cell/>
          <table:table-cell table:style-name="ce6" office:value-type="float" office:value="43858" calcext:value-type="float">
            <text:p>43858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30607:735</text:p>
          </table:table-cell>
          <table:covered-table-cell/>
          <table:table-cell table:style-name="ce6" office:value-type="float" office:value="106502.55" calcext:value-type="float">
            <text:p>106502,55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50002:427</text:p>
          </table:table-cell>
          <table:covered-table-cell/>
          <table:table-cell table:style-name="ce6" office:value-type="float" office:value="407328.74" calcext:value-type="float">
            <text:p>407328,74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141:168</text:p>
          </table:table-cell>
          <table:covered-table-cell/>
          <table:table-cell table:style-name="ce6" office:value-type="float" office:value="277870.08" calcext:value-type="float">
            <text:p>277870,08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210353:343</text:p>
          </table:table-cell>
          <table:covered-table-cell/>
          <table:table-cell table:style-name="ce6" office:value-type="float" office:value="129706.6" calcext:value-type="float">
            <text:p>129706,6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000:146</text:p>
          </table:table-cell>
          <table:covered-table-cell/>
          <table:table-cell table:style-name="ce6" office:value-type="float" office:value="1377202401.48" calcext:value-type="float">
            <text:p>1377202401,48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000:7735</text:p>
          </table:table-cell>
          <table:covered-table-cell/>
          <table:table-cell table:style-name="ce6" office:value-type="float" office:value="87960.6" calcext:value-type="float">
            <text:p>87960,6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125:2559</text:p>
          </table:table-cell>
          <table:covered-table-cell/>
          <table:table-cell table:style-name="ce6" office:value-type="float" office:value="120525.24" calcext:value-type="float">
            <text:p>120525,24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152:17</text:p>
          </table:table-cell>
          <table:covered-table-cell/>
          <table:table-cell table:style-name="ce6" office:value-type="float" office:value="160366.56" calcext:value-type="float">
            <text:p>160366,56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3:020009:370</text:p>
          </table:table-cell>
          <table:covered-table-cell/>
          <table:table-cell table:style-name="ce6" office:value-type="float" office:value="4529039.2" calcext:value-type="float">
            <text:p>4529039,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11202:444</text:p>
          </table:table-cell>
          <table:covered-table-cell/>
          <table:table-cell table:style-name="ce6" office:value-type="float" office:value="507971.34" calcext:value-type="float">
            <text:p>507971,34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02:3822</text:p>
          </table:table-cell>
          <table:covered-table-cell/>
          <table:table-cell table:style-name="ce6" office:value-type="float" office:value="248818.5" calcext:value-type="float">
            <text:p>248818,5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02:3823</text:p>
          </table:table-cell>
          <table:covered-table-cell/>
          <table:table-cell table:style-name="ce6" office:value-type="float" office:value="214216.36" calcext:value-type="float">
            <text:p>214216,36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1:010780:135</text:p>
          </table:table-cell>
          <table:covered-table-cell/>
          <table:table-cell table:style-name="ce6" office:value-type="float" office:value="239136.57" calcext:value-type="float">
            <text:p>239136,57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1:011212:134</text:p>
          </table:table-cell>
          <table:covered-table-cell/>
          <table:table-cell table:style-name="ce6" office:value-type="float" office:value="133528.98" calcext:value-type="float">
            <text:p>133528,98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2:000000:1616</text:p>
          </table:table-cell>
          <table:covered-table-cell/>
          <table:table-cell table:style-name="ce6" office:value-type="float" office:value="271128.08" calcext:value-type="float">
            <text:p>271128,08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2:010603:1934</text:p>
          </table:table-cell>
          <table:covered-table-cell/>
          <table:table-cell table:style-name="ce6" office:value-type="float" office:value="71765.2" calcext:value-type="float">
            <text:p>71765,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3:011630:226</text:p>
          </table:table-cell>
          <table:covered-table-cell/>
          <table:table-cell table:style-name="ce6" office:value-type="float" office:value="157202.55" calcext:value-type="float">
            <text:p>157202,55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6:015442:2</text:p>
          </table:table-cell>
          <table:covered-table-cell/>
          <table:table-cell table:style-name="ce6" office:value-type="float" office:value="75903.66" calcext:value-type="float">
            <text:p>75903,66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8:010161:43</text:p>
          </table:table-cell>
          <table:covered-table-cell/>
          <table:table-cell table:style-name="ce6" office:value-type="float" office:value="438287.85" calcext:value-type="float">
            <text:p>438287,85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9:011132:2</text:p>
          </table:table-cell>
          <table:covered-table-cell/>
          <table:table-cell table:style-name="ce6" office:value-type="float" office:value="354099.2" calcext:value-type="float">
            <text:p>354099,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0:010931:188</text:p>
          </table:table-cell>
          <table:covered-table-cell/>
          <table:table-cell table:style-name="ce6" office:value-type="float" office:value="2613771.76" calcext:value-type="float">
            <text:p>2613771,76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1:000000:2711</text:p>
          </table:table-cell>
          <table:covered-table-cell/>
          <table:table-cell table:style-name="ce6" office:value-type="float" office:value="549159.5" calcext:value-type="float">
            <text:p>549159,5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2:000000:1921</text:p>
          </table:table-cell>
          <table:covered-table-cell/>
          <table:table-cell table:style-name="ce6" office:value-type="float" office:value="1320.32" calcext:value-type="float">
            <text:p>1320,3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2:010647:310</text:p>
          </table:table-cell>
          <table:covered-table-cell/>
          <table:table-cell table:style-name="ce6" office:value-type="float" office:value="186195" calcext:value-type="float">
            <text:p>186195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3:020809:361</text:p>
          </table:table-cell>
          <table:covered-table-cell/>
          <table:table-cell table:style-name="ce6" office:value-type="float" office:value="60321.8" calcext:value-type="float">
            <text:p>60321,8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28:23:020835:426</text:p>
          </table:table-cell>
          <table:covered-table-cell/>
          <table:table-cell table:style-name="ce7" office:value-type="float" office:value="48773" calcext:value-type="float">
            <text:p>48773</text:p>
          </table:table-cell>
          <table:table-cell table:style-name="ce7" office:value-type="string" calcext:value-type="string" table:number-columns-spanned="2" table:number-rows-spanned="1">
            <text:p>19.11.2021</text:p>
          </table:table-cell>
          <table:covered-table-cell/>
          <table:table-cell table:style-name="ce7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1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2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3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09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09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09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093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12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12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147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2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28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28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28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31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3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42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2002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2002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2002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20386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20391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204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20404:1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20404:1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20404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20404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20409:1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20409:19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3000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300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3000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300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300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30007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300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30007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30007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30007: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6001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11021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1300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13000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13002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1300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13002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13002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13002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13002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130020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1300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130020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130020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13002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13002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13002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13002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13002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13002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13002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13002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13002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13002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13002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13002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13002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13002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13002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1300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1300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13002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13002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13002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13002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13002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13002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13002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1300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1300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1300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13002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1300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13002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13002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1300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13002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13002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13002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13002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13002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13002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13002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13002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130028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13002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13002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1300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130029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130029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130029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130029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130029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130029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13002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130029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13002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1:13002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1:13002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1:13003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1:13003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1:13003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1:13003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1:1300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1:13003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1:13003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1:13003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1:130031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1:1300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1:13003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1:13003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1:13003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1:13003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1:13003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1:13003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1:13003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1:13003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1:13003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1:13003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1:13003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1:13003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1:13003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1:13003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1:13003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1:13003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1:13003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1:13003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1:130032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1:130032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1:1300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1:13003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1:13003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1:13003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1:13003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1:13003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1:13003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1:13003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1:13003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1:13003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1:13003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1:13003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1:13003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1:13003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1:13003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1:13003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1:13003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1:13003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1:13003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1:13003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1:13003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1:13003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1:13003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1:13003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1:13003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1:1300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1:13003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1:13003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1:13003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1:13003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1:130033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1:13003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1:13003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1:13003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1:13003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1:13003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1:1300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1:1300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1:13003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1:13003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1:13003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1:13003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1:13003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1:13003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1:13003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1:13003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1:13003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1:13003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1:13003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1:130034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1:13003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1:13003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1:13003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1:13003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1:13003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1:13003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1:13003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1:13003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1:13003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1:13003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1:13003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1:13003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1:130039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1:130039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1:130039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1:130039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1:130039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1:130039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1:130039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1:130039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1:13003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1:130039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1:130039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1:13003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1:130039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1:130039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1:130039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1:130039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1:130039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1:13003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1:1300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1:13003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1:13003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1:130039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1:13003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1:13003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1:13003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1:130039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1:1300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1:13003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1:13003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1:13003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1:13003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1:13003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1:13003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1:13003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1:13003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1:13003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1:130039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1:1300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1:13003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1:13004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1:13004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1:13004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1:13004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1:1300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1:13004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1:13004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1:130042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1:13004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1:13004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1:13004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1:13004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1:130042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1:13004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1:13004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1:130042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1:130042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1:13004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1:13004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1:130042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1:13004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1:13004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1:13004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1:13004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1:13004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1:130044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1:13004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1:13004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1:13004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1:13004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1:130044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1:130044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1:13004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1:13004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1:130044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1:130044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1:130044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1:130044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1:13004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1:130044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1:130044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1:130044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1:13004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1:13004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1:13004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1:130044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1:130044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1:130044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1:130044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1:130044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1:130044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1:13004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1:130044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1:130044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1:130044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1:130044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1:130044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1:130044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1:130044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1:130044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1:130044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1:130044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1:130044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1:130044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1:13004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1:130044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1:130044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1:13004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1:130044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1:130044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1:130044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1:130044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1:130044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1:130044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1:130044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1:130044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1:130044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1:130044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1:130044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1:130044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1:130044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1:130044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1:130044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1:130044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1:13004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1:130044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1:130044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1:130044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1:130044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1:130044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1:130044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1:130044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1:130044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1:130044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1:130044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1:130044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1:130044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1:130044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1:130044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1:130044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1:130044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1:130044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1:13004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1:130044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1:13004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1:13004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1:13004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1:13004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1:13004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1:13004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1:13004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1:13004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1:130044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1:130044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1:13004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1:130044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1:130044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1:130044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1:130044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1:130044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1:13004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1:130044: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1:13004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1:130044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1:13004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1:13004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1:13004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1:13004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1:13004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1:13004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1:13004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1:13004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1:13004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1:13004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1:13004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1:13004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1:13004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1:13004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1:13004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1:13004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1:13004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1:130045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1:13004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1:130045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1:130045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1:13004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1:130045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1:130045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1:130045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1:130045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1:130045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1:130045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1:13004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1:13004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1:13004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1:13004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1:13004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1:130045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1:13004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1:130045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1:13004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1:13004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1:130045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1:13004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1:13004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1:13004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1:13004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1:13004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1:13004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1:13004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1:13004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1:13004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1:130046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1:13004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1:13004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1:13004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1:13004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1:13004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1:1300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1:130046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1:130046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1:130046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1:130046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1:130046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1:13004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1:130046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1:13004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1:130046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1:130046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1:130046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1:130046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1:130046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1:130046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1:13004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1:13004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1:13004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1:13004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1:13004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1:13004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1:13004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1:13004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1:13004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1:13004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1:13004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1:13004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1:13004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1:13004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1:13004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1:130046: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1:130046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1:13004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1:130046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1:13004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1:130046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1:13004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1:13004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1:130046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1:13004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1:13004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1:13004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1:13004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1:13004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1:130048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1:130048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1:130048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1:130048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1:130048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1:13004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1:130048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1:130048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1:13004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1:130048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1:130048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1:130048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1:130048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1:13004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1:130048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1:130048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1:130048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1:130048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1:130048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1:130048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1:13004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1:13004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1:13004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1:13004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1:13004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1:13004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1:13004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1:13004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1:13004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1:13004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1:130048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1:13004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1:130049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1:130049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1:130049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1:13004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1:13004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1:13004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1:13004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1:13004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1:13004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1:130049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1:13004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1:13004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1:130050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1:13005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1:13005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1:13005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1:13005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1:13005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1:13005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1:130051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1:13005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1:13005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1:13005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1:13005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1:130051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1:13005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1:13005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1:13005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1:13005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1:13005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1:13005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1:13005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1:13005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1:13005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1:13005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1:13005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1:13005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1:130053:1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1:13005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1:13005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1:13005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1:13005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1:130053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1:130053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1:130053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1:130053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1:13005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1:130053: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1:130053: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1:13005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1:13005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1:13005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1:13005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1:130053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1:13005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1:13005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1:13005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1:13005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1:13005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1:13005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1:13005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1:13005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1:13005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1:13005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1:13005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1:13005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1:13005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1:130056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1:13005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1:13005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1:13005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1:13005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1:13005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1:13005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1:13005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1:13005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1:130056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1:13005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1:130056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1:130056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1:13005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1:130056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1:130056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1:130056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1:130056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1:130056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1:130056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1:13005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1:130056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1:130056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1:130056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1:13005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1:130056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1:130056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1:13005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1:130056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1:130056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1:130056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1:13005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1:130056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1:130056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1:130056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1:130056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1:13005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1:13005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1:13005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1:13005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1:13005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1:130056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1:130056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1:130056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1:13005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1:130056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1:13005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1:13005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1:13005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1:13005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1:13005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1:13005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1:13005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1:13005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1:13005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1:13005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1:13005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1:13005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1:13005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1:13005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1:13005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1:130057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1:130057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1:130057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1:130057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1:130057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1:130057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1:130057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1:13005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1:130057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1:130057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1:130057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1:13005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1:13005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1:13005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1:13005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1:13005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1:13005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1:13005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1:130057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1:130057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1:130057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1:13005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1:130057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1:13005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1:130057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1:13005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1:13005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1:13005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1:13005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1:13005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1:13005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1:13005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1:13005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1:13005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1:13005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1:13005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1:13005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1:130057: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1:13005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1:130058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1:130058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1:130058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1:130058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1:130058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1:130058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1:130058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1:13005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1:13005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1:13005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1:13005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1:13005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1:13005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1:13005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1:13005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1:13005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1:13005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1:130058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1:130058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1:130058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1:130058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1:130058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1:13005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1:130058:9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1:130058: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1:130058: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1:130058: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1:130059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1:130059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1:130059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1:130059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1:130059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1:130059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1:130059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1:130059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1:130059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1:130059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1:130059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1:130059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1:130059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1:130059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1:130059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1:13005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1:130059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1:130059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1:13005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1:130059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1:130059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1:130059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1:13005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1:130059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1:130059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1:130059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1:130059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1:130059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1:130059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1:130059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1:130059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1:13005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1:130059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1:13005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1:13005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1:13005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1:13005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1:130059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1:13005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1:130059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1:13005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1:13005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1:13005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1:13005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1:13005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1:13005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1:13005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1:130059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1:13005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1:13005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1:13005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1:13005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1:13005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1:13005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1:13005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1:13005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1:13005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1:13005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1:130059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1:13005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1:130059:8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1:130059: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1:13005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1:13005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1:13005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1:13005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1:13006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1:130061:10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1:13006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1:13006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1:13006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1:13006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1:13006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1:13006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1:13006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1:13006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1:130061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1:13006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1:13006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1:13006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1:13006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1:13006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1:13006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1:13006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1:130061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1:13006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1:13006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1:130061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1:13006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1:13006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1:13006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1:13006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1:13006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1:13006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1:13006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1:13006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1:130061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1:13006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1:13006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1:13006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1:13006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1:130061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1:13006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1:13006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1:13006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1:13006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1:13006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1:13006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1:13006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1:13006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1:13006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1:13006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1:13006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1:13006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1:13006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1:13006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1:13006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1:13006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1:13006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1:13006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1:130063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1:130063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1:13006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1:13006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1:13006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1:13006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1:13006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1:13006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1:13006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1:13006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1:13006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1:13006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1:130064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1:13006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1:130064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1:130064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1:13006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1:13006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1:13006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1:130064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1:130064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1:13006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1:13006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1:13006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1:13006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1:13006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1:130064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1:130064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1:13006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1:13006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1:13006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1:13006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1:13006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1:13006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1:13006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1:13006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01:13006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01:13006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01:13006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01:13006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01:13006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01:13006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01:13006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01:13006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01:13006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01:13006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01:13006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01:13006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01:13006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01:13006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01:13006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01:13006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01:13007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01:13007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01:130070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01:13007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01:13007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01:13007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01:13007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01:130072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01:130072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01:130072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01:13007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01:13007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01:13007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01:13007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01:13007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01:13007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01:13007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01:13007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01:13007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01:13007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01:130072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01:130074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01:13007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01:13007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01:13007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01:13007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01:130074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01:13007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01:130074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01:130074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01:130074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01:130074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01:13007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01:130074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01:130074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01:130074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01:130074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01:130074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01:13007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01:130074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01:130074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01:130074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01:130074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01:13007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01:130074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01:130074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01:130074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01:130074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01:130074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01:130074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01:130074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01:130074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01:13007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01:130074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01:130074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01:130074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01:130074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01:13007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01:13007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01:13007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01:130074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01:130074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01:130074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01:13007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01:13007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01:13007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01:13007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01:13007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01:13007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01:13007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01:13007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01:13007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01:13007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01:130074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01:130074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01:13007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01:13007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01:13007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01:13007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01:13007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01:13007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01:13007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01:13007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02:00032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02:00047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03:05001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03:0500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04:010304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04:01033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05:010630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09:011304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10:013013:38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13:2409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14:01152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14:011710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16:01200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16:01200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16:0120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17:000000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21:011201:1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23:01060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23:0109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23:01092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23:0109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23:0109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23:01093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23:0201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23:0207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23:0217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23:0218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23:0218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23:02182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23:02182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24:01025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24:010501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24:0108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24:0108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25:01022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26:030101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28:010103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28:010103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28:010104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28:010107:1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84" calcext:value-type="float">
            <text:p>984</text:p>
          </table:table-cell>
          <table:table-cell table:style-name="ce7" office:value-type="string" calcext:value-type="string" table:number-columns-spanned="3" table:number-rows-spanned="1">
            <text:p>28:28:010107:153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7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FB6C9C7A0A3D6E4604A10E822CC7ACDE2632D7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.00.0000</text:date>, <text:time style:data-style-name="N2" text:time-value="14:32:04.0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6T14:40:56.913000000</dc:date>
    <meta:editing-duration>PT33M4S</meta:editing-duration>
    <meta:editing-cycles>8</meta:editing-cycles>
    <meta:generator>LibreOffice/6.3.1.2$Windows_X86_64 LibreOffice_project/b79626edf0065ac373bd1df5c28bd630b4424273</meta:generator>
    <meta:document-statistic meta:table-count="1" meta:cell-count="4142" meta:object-count="0"/>
  </office:meta>
</office:document-meta>
</file>