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1" table:number-columns-repeated="2" table:default-cell-style-name="Default"/>
        <table:table-column table:style-name="co1" table:default-cell-style-name="ce28"/>
        <table:table-column table:style-name="co1" table:default-cell-style-name="Default"/>
        <table:table-column table:style-name="co3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817</text:p>
          </table:table-cell>
          <table:table-cell table:style-name="ce1" table:number-columns-repeated="4"/>
          <table:table-cell table:style-name="ce23" office:value-type="string" calcext:value-type="string">
            <text:p>26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274" calcext:value-type="float">
            <text:p>274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145:1432</text:p>
          </table:table-cell>
          <table:covered-table-cell/>
          <table:table-cell table:style-name="ce28" office:value-type="float" office:value="108904" calcext:value-type="float">
            <text:p>108904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217:18</text:p>
          </table:table-cell>
          <table:covered-table-cell/>
          <table:table-cell table:style-name="ce28" office:value-type="float" office:value="1147839.96" calcext:value-type="float">
            <text:p>1147839,96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10295:249</text:p>
          </table:table-cell>
          <table:covered-table-cell/>
          <table:table-cell table:style-name="ce28" office:value-type="float" office:value="21380619.45" calcext:value-type="float">
            <text:p>21380619,45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20439:2179</text:p>
          </table:table-cell>
          <table:covered-table-cell/>
          <table:table-cell table:style-name="ce28" office:value-type="float" office:value="76125.29" calcext:value-type="float">
            <text:p>76125,29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10093:11</text:p>
          </table:table-cell>
          <table:covered-table-cell/>
          <table:table-cell table:style-name="ce28" office:value-type="float" office:value="331592" calcext:value-type="float">
            <text:p>331592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4:030361:213</text:p>
          </table:table-cell>
          <table:covered-table-cell/>
          <table:table-cell table:style-name="ce28" office:value-type="float" office:value="3987477.91" calcext:value-type="float">
            <text:p>3987477,91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4:030361:719</text:p>
          </table:table-cell>
          <table:covered-table-cell/>
          <table:table-cell table:style-name="ce28" office:value-type="float" office:value="5844.77" calcext:value-type="float">
            <text:p>5844,77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5:010402:178</text:p>
          </table:table-cell>
          <table:covered-table-cell/>
          <table:table-cell table:style-name="ce28" office:value-type="float" office:value="796109.31" calcext:value-type="float">
            <text:p>796109,31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0:051001:361</text:p>
          </table:table-cell>
          <table:covered-table-cell/>
          <table:table-cell table:style-name="ce28" office:value-type="float" office:value="352215.05" calcext:value-type="float">
            <text:p>352215,05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3:000000:1471</text:p>
          </table:table-cell>
          <table:covered-table-cell/>
          <table:table-cell table:style-name="ce28" office:value-type="float" office:value="948846.35" calcext:value-type="float">
            <text:p>948846,35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4:011815:87</text:p>
          </table:table-cell>
          <table:covered-table-cell/>
          <table:table-cell table:style-name="ce28" office:value-type="float" office:value="221700" calcext:value-type="float">
            <text:p>221700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5:011323:66</text:p>
          </table:table-cell>
          <table:covered-table-cell/>
          <table:table-cell table:style-name="ce28" office:value-type="float" office:value="101599.2" calcext:value-type="float">
            <text:p>101599,2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6:010101:211</text:p>
          </table:table-cell>
          <table:covered-table-cell/>
          <table:table-cell table:style-name="ce28" office:value-type="float" office:value="409168.64" calcext:value-type="float">
            <text:p>409168,64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6:012918:1</text:p>
          </table:table-cell>
          <table:covered-table-cell/>
          <table:table-cell table:style-name="ce28" office:value-type="float" office:value="177220.23" calcext:value-type="float">
            <text:p>177220,23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6:015242:10</text:p>
          </table:table-cell>
          <table:covered-table-cell/>
          <table:table-cell table:style-name="ce28" office:value-type="float" office:value="69305.17" calcext:value-type="float">
            <text:p>69305,17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6:015502:1</text:p>
          </table:table-cell>
          <table:covered-table-cell/>
          <table:table-cell table:style-name="ce28" office:value-type="float" office:value="82198.05" calcext:value-type="float">
            <text:p>82198,05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6:015631:157</text:p>
          </table:table-cell>
          <table:covered-table-cell/>
          <table:table-cell table:style-name="ce28" office:value-type="float" office:value="49392" calcext:value-type="float">
            <text:p>49392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6:015631:158</text:p>
          </table:table-cell>
          <table:covered-table-cell/>
          <table:table-cell table:style-name="ce28" office:value-type="float" office:value="42402.3" calcext:value-type="float">
            <text:p>42402,3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7:010801:1051</text:p>
          </table:table-cell>
          <table:covered-table-cell/>
          <table:table-cell table:style-name="ce28" office:value-type="float" office:value="339350.18" calcext:value-type="float">
            <text:p>339350,18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22:010615:5</text:p>
          </table:table-cell>
          <table:covered-table-cell/>
          <table:table-cell table:style-name="ce28" office:value-type="float" office:value="620202.83" calcext:value-type="float">
            <text:p>620202,83</text:p>
          </table:table-cell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table:style-name="ce34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28:24:010242:133</text:p>
          </table:table-cell>
          <table:covered-table-cell/>
          <table:table-cell table:style-name="ce30" office:value-type="float" office:value="210164.5" calcext:value-type="float">
            <text:p>210164,5</text:p>
          </table:table-cell>
          <table:table-cell table:style-name="ce30" office:value-type="string" calcext:value-type="string" table:number-columns-spanned="2" table:number-rows-spanned="1">
            <text:p>15.11.2021</text:p>
          </table:table-cell>
          <table:covered-table-cell/>
          <table:table-cell table:style-name="ce30" office:value-type="string" calcext:value-type="string">
            <text:p>11.1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017:7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1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12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146: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1022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1025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1029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1029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20018: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20356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20410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020410:6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02048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020490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02049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03000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1:110149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1:11019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1:11021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1:11025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1:110257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1:13023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1:13023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1:13023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1:13023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1:130231:4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2:000205:2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2:000205: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2:000424: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2:000424:5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3:05001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3:05001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3:05001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3:05001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5:01055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5:010646: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5:010929:4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5:02022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5:02022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5:02044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6:010602:1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7:020014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8:011150:1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33007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31017: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1:01074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1:011403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2:0106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4:01044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4:0116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4:011632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5:010903:1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6:0120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6:012001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6:015416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6:015416: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6:0155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6:01553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6:01553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7:0111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9:011250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9:012001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1:011804:6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1:0119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2:01064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4:0112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10210: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10256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107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070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107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07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07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107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107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070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07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070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107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10707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10707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107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1071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1071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1071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1071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1071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1071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1071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1071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5:01071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5:01071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5:010718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5:010718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5:01071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5:01071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5:01071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5:010718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5:01071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5:01071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5:01072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5:01072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5:01072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5:0107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5:01072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5:01072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5:01072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5:01072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5:01072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5:01072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5:01073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5:01073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5:01073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5:01073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5:01073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5:010737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5:010737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5:01073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5:01073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5:010737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5:01074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5:0108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5:0108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5:0108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5:010804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5:0108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5:0108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5:010806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5:0109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5:0109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5:0109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5:0109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5:010902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5:010902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5:01090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5:010907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5:010907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5:010907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5:010907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5:010907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5:010907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5:010907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5:010907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5:010907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5:010907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5:0109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5:01090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5:01090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5:0109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5:01090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5:0109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5:010908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5:010908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5:010908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5:010908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5:010908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5:011503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5:011503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5:0115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5:0115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5:0115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5:0115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5:011503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5:0115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5:0115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5:0115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5:0115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5:0115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5:01150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5:01150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5:011503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5:011503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5:0115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5:0115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5:0115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5:011504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5:0115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5:0115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5:011504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5:011504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5:0115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5:0115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5:0115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5:0115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5:0115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5:01150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5:011504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5:011504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5:01150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5:0115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5:0115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5:0115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5:011505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5:01150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5:011506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5:011506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5:011506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5:011506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5:011506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5:011506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5:0115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5:011506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5:011506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5:011506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5:011506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5:011506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5:011506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5:011506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5:011506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5:01150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5:011506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5:01151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5:01151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5:01151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5:011602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5:011602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5:011602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5:011602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5:011602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5:011602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5:0116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5:0116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5:01160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5:01160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5:01160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5:01160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5:0116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5:0116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5:0116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5:0116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5:0116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5:01160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25:01160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25:01160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25:011603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25:011603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25:01160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25:0116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25:01160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25:011604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25:011604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25:011604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25:011604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25:011604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25:011604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25:01160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25:011604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25:0116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25:0116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25:0116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25:0116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25:0116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25:0116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25:0116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25:0116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25:0116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25:01160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25:0116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25:0116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25:011605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25:011605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25:01160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25:011605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25:011605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25:01160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25:011605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25:011605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25:01160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25:0116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25:0116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25:0116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25:0116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1.2021</text:p>
          </table:table-cell>
          <table:covered-table-cell/>
          <table:table-cell office:value-type="string" calcext:value-type="string">
            <text:p>11.11.2021</text:p>
          </table:table-cell>
        </table:table-row>
        <table:table-row table:style-name="ro1">
          <table:table-cell table:style-name="ce34" office:value-type="float" office:value="274" calcext:value-type="float">
            <text:p>274</text:p>
          </table:table-cell>
          <table:table-cell table:style-name="ce30" office:value-type="string" calcext:value-type="string" table:number-columns-spanned="3" table:number-rows-spanned="1">
            <text:p>28:25:011605:3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5.11.2021</text:p>
          </table:table-cell>
          <table:covered-table-cell/>
          <table:table-cell table:style-name="ce14" office:value-type="string" calcext:value-type="string">
            <text:p>11.1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7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FDAC003DFBEDC2D46251950EE4047A68D2BCD957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17:28:39.2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6T17:31:30.520000000</dc:date>
    <meta:editing-duration>PT27M2S</meta:editing-duration>
    <meta:editing-cycles>8</meta:editing-cycles>
    <meta:generator>LibreOffice/6.3.1.2$Windows_X86_64 LibreOffice_project/b79626edf0065ac373bd1df5c28bd630b4424273</meta:generator>
    <meta:document-statistic meta:table-count="1" meta:cell-count="1242" meta:object-count="0"/>
  </office:meta>
</office:document-meta>
</file>